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3.376cm"/>
    </style:style>
    <style:style style:name="Таблица3.B" style:family="table-column">
      <style:table-column-properties style:column-width="3.373cm"/>
    </style:style>
    <style:style style:name="Таблица3.C" style:family="table-column">
      <style:table-column-properties style:column-width="3.374cm"/>
    </style:style>
    <style:style style:name="Таблица3.E" style:family="table-column">
      <style:table-column-properties style:column-width="3.38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176cm" fo:margin-bottom="0cm" fo:line-height="100%" fo:text-align="justify" style:justify-single-word="false"/>
    </style:style>
    <style:style style:name="P25" style:family="paragraph" style:parent-style-name="Standard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top="0.176cm" fo:margin-bottom="0.176cm" fo:line-height="100%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weight="bold" style:font-name-asian="Times New Roman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Итоговое тестирование по русскому языку в 5 классе</text:span><text:bookmark text:name="_GoBack"/></text:p>
      <text:p text:style-name="P8"><text:span text:style-name="T4">Ф.И.О. учащегося__________________________________________________</text:span></text:p>
      <text:p text:style-name="P8"><text:span text:style-name="T4">Класс________________________</text:span></text:p>
      <text:p text:style-name="P8"><text:span text:style-name="T3">Дата проведения_______________ </text:span></text:p>
      <text:p text:style-name="P6"/>
      <text:p text:style-name="P1"><text:span text:style-name="T3">ВАРИАНТ № 1</text:span></text:p>
      <text:p text:style-name="P11"><text:span text:style-name="T1"><text:s/></text:span><text:span text:style-name="T6">К каждому заданию А1-А14 даны 4 варианта ответа, из которых только один правильный. Номера выбранных ответов на задание обведите кружком.</text:span></text:p>
      <text:p text:style-name="P11"><text:span text:style-name="T3">А1. </text:span><text:span text:style-name="T1"><text:s/>Какая пара слов не является словосочетанием?</text:span></text:p>
      <text:p text:style-name="P20"><text:span text:style-name="T1">1) <text:s/>река широка </text:span></text:p>
      <text:p text:style-name="P20"><text:span text:style-name="T1">2) <text:s/>характеристика героя <text:s/></text:span></text:p>
      <text:p text:style-name="P20"><text:span text:style-name="T1">3) <text:s/>длинный день </text:span></text:p>
      <text:p text:style-name="P20"><text:span text:style-name="T1">4) <text:s/>пролистал газету </text:span></text:p>
      <text:p text:style-name="P8"><text:span text:style-name="T3">А2. </text:span><text:span text:style-name="T1"><text:s/>В каком предложении есть обстоятельство?</text:span></text:p>
      <text:p text:style-name="P18"><text:span text:style-name="T1">1) <text:s/>Майор привёз мальчишку на лафете.</text:span></text:p>
      <text:p text:style-name="P18"><text:span text:style-name="T1">2) <text:s/>Тускло льётся свет лампады.</text:span></text:p>
      <text:p text:style-name="P18"><text:span text:style-name="T1">3) <text:s/>Вместе с тихим сном сливалось убаюкиванье грёз. <text:s/></text:span></text:p>
      <text:p text:style-name="P18"><text:span text:style-name="T1">4) <text:s/>Улыбнулись сонные берёзки, растрепали шёлковые косы. </text:span></text:p>
      <text:p text:style-name="P8"><text:span text:style-name="T3">А3. </text:span><text:span text:style-name="T1"><text:s/>В каком предложении надо поставить только одну запятую</text:span></text:p>
      <text:p text:style-name="P8"><text:span text:style-name="T1"><text:s text:c="8"/>(знаки препинания не расставлены)?</text:span></text:p>
      <text:p text:style-name="P18"><text:span text:style-name="T1">1) <text:s/>Пыль лежала серой коркой на его ватнике и картузе. <text:s/></text:span></text:p>
      <text:p text:style-name="P18"><text:span text:style-name="T1">2) <text:s/>Полно доченька не плачь. <text:s/></text:span></text:p>
      <text:p text:style-name="P18"><text:span text:style-name="T1">3) <text:s/>Басни Крылова остроумные поучительные злободневные. <text:s/></text:span></text:p>
      <text:p text:style-name="P18"><text:span text:style-name="T1">4) <text:s text:c="2"/>Но кукушка на сосне кукует и тропинка к берегу ведёт.</text:span></text:p>
      <text:p text:style-name="P8"><text:span text:style-name="T3">А4. </text:span><text:span text:style-name="T1"><text:s/>В каком предложении знаки препинания расставлены неправильно?</text:span></text:p>
      <text:p text:style-name="P18"><text:span text:style-name="T1">1) <text:s/>Все соседи только про неё и говорят – «Работница – золотые руки!» <text:s/></text:span></text:p>
      <text:p text:style-name="P18"><text:span text:style-name="T1">2) <text:s text:c="2"/>Как-то юнга Дудочкин кинул в море лот, и на эту удочку клюнул кашалот. </text:span></text:p>
      <text:p text:style-name="P18"><text:span text:style-name="T1">3) <text:s text:c="2"/>В кабинете висели портреты писателей: Пушкина, Лермонтова, Толстого. </text:span></text:p>
      <text:p text:style-name="P18"><text:span text:style-name="T1">4) <text:s text:c="2"/>Цепочка натянулась, вырвала из трухлявого столба крючок и вместе с замком хлопнулась в воду. </text:span></text:p>
      <text:p text:style-name="P8"><text:span text:style-name="T3">А5. </text:span><text:span text:style-name="T1"><text:s/>В каком слове все согласные звуки звонкие? <text:s/></text:span></text:p>
      <text:p text:style-name="P18"><text:span text:style-name="T1">1) <text:s/>край <text:s text:c="3"/>2) <text:s/>сгореть <text:s text:c="5"/>3) <text:s text:c="2"/>роль <text:s text:c="5"/>4) <text:s text:c="2"/>взгляд </text:span></text:p>
      <text:p text:style-name="P8"><text:span text:style-name="T3">А6. </text:span><text:span text:style-name="T1"><text:s/>В каком слове верно выделена буква, обозначающая ударный гласный звук?</text:span></text:p>
      <text:p text:style-name="P18"><text:span text:style-name="T1">1) <text:s text:c="2"/>подушка <text:s/>м</text:span><text:span text:style-name="T2">Я</text:span><text:span text:style-name="T1">гка <text:s text:c="3"/>2) <text:s text:c="3"/>кварт</text:span><text:span text:style-name="T2">А</text:span><text:span text:style-name="T1">л <text:s text:c="4"/>3) <text:s text:c="3"/>н</text:span><text:span text:style-name="T2">А</text:span><text:span text:style-name="T1">чала <text:s text:c="8"/>4) <text:s text:c="3"/>свекл</text:span><text:span text:style-name="T2">А</text:span></text:p>
      <text:p text:style-name="P14"><text:soft-page-break/></text:p>
      <text:p text:style-name="P8"><text:span text:style-name="T3">А7. </text:span><text:span text:style-name="T1"><text:s/>В каком ряду в обоих словах пишется Ь?</text:span></text:p>
      <text:p text:style-name="P18"><text:span text:style-name="T1">1) <text:s/>умыват..ся, дрож.. <text:s/></text:span></text:p>
      <text:p text:style-name="P18"><text:span text:style-name="T1">2) <text:s/>нет задач.., под..ехать </text:span></text:p>
      <text:p text:style-name="P18"><text:span text:style-name="T1">3) <text:s/>катаеш..ся, борщ.. <text:s/></text:span></text:p>
      <text:p text:style-name="P18"><text:span text:style-name="T1">4) <text:s/>нал..ю, линюч.. </text:span></text:p>
      <text:p text:style-name="P8"><text:span text:style-name="T3">А8. </text:span><text:span text:style-name="T1"><text:s/>В каком ряду в обоих словах пропущена одна и та же буква?</text:span></text:p>
      <text:p text:style-name="P18"><text:span text:style-name="T1">1) <text:s/>ч..рный, плеч.. <text:s text:c="4"/>2) <text:s/>ц..фра, пальц.. <text:s text:c="6"/>3) <text:s/>заб..ру, ката..м </text:span></text:p>
      <text:p text:style-name="P18"><text:span text:style-name="T1">4) <text:s/>и..пугать, ра..бег </text:span></text:p>
      <text:p text:style-name="P8"><text:span text:style-name="T3">А9. </text:span><text:span text:style-name="T1"><text:s/>В каком ряду в обоих словах пропущена одна и та же буква?</text:span></text:p>
      <text:p text:style-name="P18"><text:span text:style-name="T1">1) <text:s text:c="2"/>рю..зак, диало.. </text:span></text:p>
      <text:p text:style-name="P18"><text:span text:style-name="T1">2) <text:s/>морж.., синиц.. <text:s/></text:span></text:p>
      <text:p text:style-name="P20"><text:span text:style-name="T1">3) <text:s text:c="2"/>г..мнастика, г..роизм </text:span></text:p>
      <text:p text:style-name="P20"><text:span text:style-name="T1">4) <text:s text:c="2"/>подр..сти, прил..гательное</text:span></text:p>
      <text:p text:style-name="P11"><text:span text:style-name="T3">А 10. </text:span><text:span text:style-name="T1"><text:s/>В каком слове количество букв не совпадает с количеством звуков?</text:span></text:p>
      <text:p text:style-name="P11"><text:span text:style-name="T1"><text:s text:c="5"/>1) самолёт <text:s text:c="8"/>2) поезд <text:s text:c="8"/>3) домики <text:s text:c="8"/>4) комната</text:span></text:p>
      <text:p text:style-name="P11"><text:span text:style-name="T3"><text:s/>А 11. </text:span><text:span text:style-name="T1">Назовите слово, которое не является однокоренным слову ЗИМА:</text:span></text:p>
      <text:p text:style-name="P24"><text:span text:style-name="T1"><text:s text:c="3"/>1) зимовать <text:s text:c="5"/>2) зиме <text:s text:c="6"/>3) зимний <text:s text:c="6"/>4) зимовщики.</text:span></text:p>
      <text:p text:style-name="P11"><text:span text:style-name="T3"><text:s/>А 12. </text:span><text:span text:style-name="T1">Укажите верное объяснение написания пропущенной буквы в слове </text:span><text:span text:style-name="T5">распол…жение</text:span><text:span text:style-name="T1">.</text:span></text:p>
      <text:p text:style-name="P25"><text:span text:style-name="T1">1)    на месте пропуска пишется </text:span><text:span text:style-name="T3">О</text:span><text:span text:style-name="T1">, т.к. это словарное слово</text:span></text:p>
      <text:p text:style-name="P25"><text:span text:style-name="T1">2)    на месте пропуска пишется </text:span><text:span text:style-name="T3">А</text:span><text:span text:style-name="T1">, т.к. это словарное слово</text:span></text:p>
      <text:p text:style-name="P25"><text:span text:style-name="T1">3)    на месте пропуска пишется </text:span><text:span text:style-name="T3">О</text:span><text:span text:style-name="T1">, т.к. за корнем нет суффикса А</text:span></text:p>
      <text:p text:style-name="P25"><text:span text:style-name="T1">4)    на месте пропуска пишется </text:span><text:span text:style-name="T3">О</text:span><text:span text:style-name="T1">, т.к. эту орфограмму можно проверить</text:span></text:p>
      <text:p text:style-name="P9"><text:span text:style-name="T2"><text:s/>А 13.</text:span><text:span text:style-name="T1"> В каком слове правописание </text:span><text:span text:style-name="T2">И</text:span><text:span text:style-name="T1"> после </text:span><text:span text:style-name="T2">Ц</text:span><text:span text:style-name="T1"> объясняется правилом: «</text:span><text:span text:style-name="T2">И</text:span><text:span text:style-name="T1"> после </text:span><text:span text:style-name="T2">Ц</text:span><text:span text:style-name="T1"> <text:s text:c="2"/>пишется в корне» </text:span></text:p>
      <text:p text:style-name="P28"><text:span text:style-name="T1">1) станции <text:s text:c="3"/>2) информацию 3) панцирь 4)авиационный </text:span></text:p>
      <text:p text:style-name="P11"><text:span text:style-name="T2"><text:s/>А 14.</text:span><text:span text:style-name="T1"> В каком слове нет приставки:</text:span></text:p>
      <text:p text:style-name="P18"><text:span text:style-name="T1"><text:s/>1) расположен <text:s/>2) взлетает <text:s/>3) площадки <text:s/>4) вполовину</text:span></text:p>
      <text:p text:style-name="P4"/>
      <text:p text:style-name="P23"><text:span text:style-name="T2">Прочитайте текст и выполните задания В1-В6.</text:span></text:p>
      <text:p text:style-name="P23"><text:span text:style-name="T1">(1) За окном порхали снежинки; <text:s/>одна из них, побольше, упала на край цветочного ящика и начала расти, расти, пока наконец не превратилась в женщину, закутанную в тончайший белый тюль, сотканный, казалось, из миллионов снежных звёздочек. </text:span></text:p>
      <text:p text:style-name="P23"><text:span text:style-name="T1">(2) Она была так прелестна и нежна, но изо льда, из ослепительного, сверкающего льда, и всё же живая! (3) Глаза её сияли, как звёзды, но в них не было ни теплоты, ни покоя. (4) Она кивнула мальчику и поманила его </text:span><text:soft-page-break/><text:span text:style-name="T1">рукой. (5) Мальчуган испугался и спрыгнул со стула; мимо окна промелькнуло что-то похожее на большую птицу.</text:span></text:p>
      <text:p text:style-name="P4"/>
      <text:p text:style-name="P2"><text:span text:style-name="T2">В1. </text:span><text:span text:style-name="T1">Из предложения (1) выпишите существительное с чередованием согласного в корне.</text:span></text:p>
      <text:p text:style-name="P2"><text:span text:style-name="T1">__________________________________________________________________</text:span></text:p>
      <text:p text:style-name="P2"><text:span text:style-name="T2">В2. </text:span><text:span text:style-name="T1">Из предложения (4) выпишите слово (слова) с приставками.</text:span></text:p>
      <text:p text:style-name="P2"><text:span text:style-name="T1">__________________________________________________________________</text:span></text:p>
      <text:p text:style-name="P2"><text:span text:style-name="T2">В3.</text:span><text:span text:style-name="T1"> Из предложения (2) выпишите краткие прилагательные.</text:span></text:p>
      <text:p text:style-name="P2"><text:span text:style-name="T1">__________________________________________________________________</text:span></text:p>
      <text:p text:style-name="P2"><text:span text:style-name="T2">В4.</text:span><text:span text:style-name="T1"> Из предложения (1) выпишите слово (слова), в котором (которых) звуков больше, чем букв.</text:span></text:p>
      <text:p text:style-name="P2"><text:span text:style-name="T1">__________________________________________________________________</text:span></text:p>
      <text:p text:style-name="P2"><text:span text:style-name="T2">В5.</text:span><text:span text:style-name="T1"> Из предложений (4, 5) выпишите синонимы.</text:span></text:p>
      <text:p text:style-name="P2"><text:span text:style-name="T1">__________________________________________________________________</text:span></text:p>
      <text:p text:style-name="P2"><text:span text:style-name="T2">В6</text:span><text:span text:style-name="T1">. Сколько всего грамматических основ в предложении (5)?</text:span></text:p>
      <text:p text:style-name="P2"><text:span text:style-name="T1">Ответ запишите цифрой.</text:span></text:p>
      <text:p text:style-name="P2"><text:span text:style-name="T1">__________________________________________________________________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6"><text:span text:style-name="T9"><text:s/></text:span></text:p>
      <text:p text:style-name="P1"><text:span text:style-name="T2">Шкала перевода первичных баллов в отметку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P13"><text:span text:style-name="T1">Отметка по пятибалльной шкале</text:span></text:p>
          </table:table-cell>
          <table:table-cell table:style-name="Таблица3.A1" office:value-type="string">
            <text:p text:style-name="P13"><text:span text:style-name="T1">«2»</text:span></text:p>
          </table:table-cell>
          <table:table-cell table:style-name="Таблица3.A1" office:value-type="string">
            <text:p text:style-name="P13"><text:span text:style-name="T1">«3»</text:span></text:p>
          </table:table-cell>
          <table:table-cell table:style-name="Таблица3.A1" office:value-type="string">
            <text:p text:style-name="P13"><text:span text:style-name="T1">«4»</text:span></text:p>
          </table:table-cell>
          <table:table-cell table:style-name="Таблица3.A1" office:value-type="string">
            <text:p text:style-name="P13"><text:span text:style-name="T1">«5»</text:span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3"><text:span text:style-name="T1">0-11</text:span></text:p>
          </table:table-cell>
          <table:table-cell table:style-name="Таблица3.A1" office:value-type="string">
            <text:p text:style-name="P13"><text:span text:style-name="T1">12-15</text:span></text:p>
          </table:table-cell>
          <table:table-cell table:style-name="Таблица3.A1" office:value-type="string">
            <text:p text:style-name="P13"><text:span text:style-name="T1">16-18</text:span></text:p>
          </table:table-cell>
          <table:table-cell table:style-name="Таблица3.A1" office:value-type="string">
            <text:p text:style-name="P13"><text:span text:style-name="T1">19-20</text:span></text:p>
          </table:table-cell>
        </table:table-row>
      </table:table>
      <text:p text:style-name="P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расоловы</meta:initial-creator>
    <meta:editing-cycles>12</meta:editing-cycles>
    <meta:print-date>2015-05-12T13:45:00</meta:print-date>
    <meta:creation-date>2015-05-05T16:54:00</meta:creation-date>
    <dc:date>2020-05-19T20:47:32.32</dc:date>
    <meta:editing-duration>PT1M51S</meta:editing-duration>
    <meta:generator>OpenOffice/4.1.2$Win32 OpenOffice.org_project/412m3$Build-9782</meta:generator>
    <meta:document-statistic meta:table-count="1" meta:image-count="0" meta:object-count="0" meta:page-count="4" meta:paragraph-count="84" meta:word-count="610" meta:character-count="4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