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style-name="gr1" draw:text-style-name="P1" svg:x1="2.527cm" svg:y1="3.785cm" svg:x2="1.499cm" svg:y2="4.702cm"><text:p/></draw:line><draw:line text:anchor-type="paragraph" draw:z-index="1" draw:style-name="gr1" draw:text-style-name="P1" svg:x1="5.207cm" svg:y1="1.217cm" svg:x2="5.251cm" svg:y2="4.858cm"><text:p/></draw:line><draw:line text:anchor-type="paragraph" draw:z-index="2" draw:style-name="gr1" draw:text-style-name="P1" svg:x1="5.251cm" svg:y1="1.217cm" svg:x2="8.601cm" svg:y2="1.196cm"><text:p/></draw:line><draw:line text:anchor-type="paragraph" draw:z-index="3" draw:style-name="gr1" draw:text-style-name="P1" svg:x1="8.601cm" svg:y1="1.217cm" svg:x2="8.712cm" svg:y2="9.056cm"><text:p/></draw:line><draw:line text:anchor-type="paragraph" draw:z-index="4" draw:style-name="gr1" draw:text-style-name="P1" svg:x1="5.251cm" svg:y1="4.858cm" svg:x2="5.408cm" svg:y2="9.211cm"><text:p/></draw:line><draw:line text:anchor-type="paragraph" draw:z-index="5" draw:style-name="gr1" draw:text-style-name="P1" svg:x1="5.408cm" svg:y1="9.211cm" svg:x2="8.712cm" svg:y2="9.167cm"><text:p/></draw:line><draw:line text:anchor-type="paragraph" draw:z-index="6" draw:style-name="gr1" draw:text-style-name="P1" svg:x1="5.251cm" svg:y1="3.741cm" svg:x2="8.712cm" svg:y2="3.607cm"><text:p/></draw:line><draw:line text:anchor-type="paragraph" draw:z-index="7" draw:style-name="gr1" draw:text-style-name="P1" svg:x1="2.014cm" svg:y1="6.934cm" svg:x2="8.711cm" svg:y2="6.978cm"><text:p/></draw:line><draw:line text:anchor-type="paragraph" draw:z-index="8" draw:style-name="gr1" draw:text-style-name="P1" svg:x1="5.408cm" svg:y1="9.211cm" svg:x2="2.394cm" svg:y2="9.257cm"><text:p/></draw:line><draw:line text:anchor-type="paragraph" draw:z-index="9" draw:style-name="gr1" draw:text-style-name="P1" svg:x1="2.014cm" svg:y1="6.978cm" svg:x2="2.081cm" svg:y2="9.301cm"><text:p/></draw:line><draw:line text:anchor-type="paragraph" draw:z-index="10" draw:style-name="gr1" draw:text-style-name="P1" svg:x1="2.081cm" svg:y1="9.301cm" svg:x2="2.615cm" svg:y2="9.25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21:00:42.75</meta:creation-date>
    <meta:document-statistic meta:table-count="0" meta:image-count="0" meta:object-count="0" meta:page-count="1" meta:paragraph-count="0" meta:word-count="0" meta:character-count="0"/>
    <dc:date>2015-03-06T21:05:31.94</dc:date>
    <meta:editing-duration>PT4M50S</meta:editing-duration>
    <meta:editing-cycles>1</meta:editing-cycles>
    <meta:generator>OpenOffice.org/3.4$Win32 OpenOffice.org_project/340m1$Build-9590</meta:generator>
  </office:meta>
</office:document-meta>
</file>