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8270000E54BC5548D91.svm"/>
  <manifest:file-entry manifest:media-type="" manifest:full-path="Pictures/200000070000A70C0000E4546943CF82.svm"/>
  <manifest:file-entry manifest:media-type="" manifest:full-path="Pictures/200000070000A67F0000E3EAD0811A8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181cm" draw:z-index="0"><draw:image xlink:href="Pictures/200000070000A8270000E54BC5548D9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3.271cm" draw:z-index="1"><draw:image xlink:href="Pictures/200000070000A67F0000E3EAD0811A81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3.236cm" draw:z-index="2"><draw:image xlink:href="Pictures/200000070000A70C0000E4546943CF8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9T15:46:57.71</meta:creation-date>
    <meta:document-statistic meta:table-count="0" meta:image-count="3" meta:object-count="0" meta:page-count="3" meta:paragraph-count="0" meta:word-count="0" meta:character-count="0"/>
    <dc:date>2018-10-19T15:48:07.92</dc:date>
    <meta:editing-duration>PT1M11S</meta:editing-duration>
    <meta:editing-cycles>1</meta:editing-cycles>
    <meta:generator>OpenOffice/4.1.2$Win32 OpenOffice.org_project/412m3$Build-9782</meta:generator>
  </office:meta>
</office:document-meta>
</file>