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6.49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74mm"/>
    </style:style>
    <style:style style:name="co5" style:family="table-column">
      <style:table-column-properties fo:break-before="auto" style:column-width="24.39mm"/>
    </style:style>
    <style:style style:name="ro1" style:family="table-row">
      <style:table-row-properties style:row-height="11.04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cell-protect="none" style:print-content="true" fo:wrap-option="wrap" fo:border="0.06pt solid #000000"/>
      <style:text-properties style:font-name="PT Astra Serif" fo:font-size="13pt" style:font-size-asian="13pt" style:font-size-complex="13pt"/>
    </style:style>
    <style:style style:name="ce5" style:family="table-cell" style:parent-style-name="Default">
      <style:table-cell-properties fo:border="0.06pt solid #000000"/>
      <style:text-properties style:font-name="PT Astra Serif" fo:font-size="13pt" style:font-size-asian="13pt" style:font-size-complex="13pt"/>
    </style:style>
    <style:style style:name="ce1" style:family="table-cell" style:parent-style-name="Default">
      <style:table-cell-properties style:cell-protect="none" style:print-content="true" fo:wrap-option="wrap"/>
      <style:text-properties style:font-name="PT Astra Serif" fo:font-size="13pt" style:font-size-asian="13pt" style:font-size-complex="13pt"/>
    </style:style>
    <style:style style:name="ce7" style:family="table-cell" style:parent-style-name="Default">
      <style:table-cell-properties style:cell-protect="none" style:print-content="true" fo:wrap-option="wrap" fo:border="0.06pt solid #000000"/>
      <style:text-properties style:font-name="PT Astra Serif" fo:font-size="13pt" style:font-size-asian="13pt" style:font-size-complex="13pt" fo:hyphenate="true"/>
    </style:style>
    <style:style style:name="ce8" style:family="table-cell" style:parent-style-name="Default">
      <style:table-cell-properties fo:background-color="#33ff99" style:cell-protect="none" style:print-content="true" fo:wrap-option="wrap" fo:border="0.06pt solid #000000"/>
      <style:text-properties style:font-name="PT Astra Serif" fo:font-size="13pt" style:font-size-asian="13pt" style:font-size-complex="13pt"/>
    </style:style>
    <style:style style:name="ce9" style:family="table-cell" style:parent-style-name="Default" style:data-style-name="N107">
      <style:table-cell-properties fo:background-color="#99ff33" style:cell-protect="none" style:print-content="true" fo:wrap-option="wrap" fo:border="0.06pt solid #000000"/>
      <style:text-properties style:font-name="PT Astra Serif" fo:font-size="13pt" style:font-size-asian="13pt" style:font-size-complex="13pt"/>
    </style:style>
    <style:style style:name="ce10" style:family="table-cell" style:parent-style-name="Default">
      <style:table-cell-properties style:cell-protect="none" style:print-content="true" fo:background-color="transparent" fo:wrap-option="wrap"/>
      <style:text-properties style:font-name="PT Astra Serif" fo:font-size="13pt" style:font-size-asian="13pt" style:font-size-complex="13pt"/>
    </style:style>
    <style:style style:name="ce11" style:family="table-cell" style:parent-style-name="Default">
      <style:table-cell-properties fo:background-color="#ffff00" style:cell-protect="none" style:print-content="true" fo:wrap-option="wrap" fo:border="0.06pt solid #000000"/>
      <style:text-properties style:font-name="PT Astra Serif" fo:font-size="13pt" style:font-size-asian="13pt" style:font-size-complex="13pt"/>
    </style:style>
    <style:style style:name="ce12" style:family="table-cell" style:parent-style-name="Default">
      <style:table-cell-properties fo:background-color="#ffff00" style:cell-protect="none" style:print-content="true" fo:wrap-option="wrap" fo:border="0.06pt solid #000000"/>
      <style:text-properties style:font-name="PT Astra Serif" fo:font-size="13pt" fo:language="none" fo:country="none" style:font-name-asian="DejaVu Sans" style:font-size-asian="13pt" style:language-asian="none" style:country-asian="none" style:font-size-complex="13pt" style:language-complex="none" style:country-complex="none"/>
    </style:style>
    <style:style style:name="ce13" style:family="table-cell" style:parent-style-name="Default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PT Astra Serif" fo:font-size="13pt" style:font-size-asian="13pt" style:font-size-complex="13pt"/>
    </style:style>
    <style:style style:name="ce14" style:family="table-cell" style:parent-style-name="Default">
      <style:table-cell-properties fo:background-color="#ffff99" style:cell-protect="none" style:print-content="true" fo:wrap-option="wrap" fo:border="0.06pt solid #000000"/>
      <style:text-properties style:font-name="PT Astra Serif"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18" table:default-cell-style-name="ce1"/>
        <table:table-row table:style-name="ro1">
          <table:table-cell table:style-name="ce4" office:value-type="string" calcext:value-type="string">
            <text:p>Фамилия</text:p>
          </table:table-cell>
          <table:table-cell table:style-name="ce4" office:value-type="string" calcext:value-type="string">
            <text:p>Имя</text:p>
          </table:table-cell>
          <table:table-cell table:style-name="ce4" office:value-type="string" calcext:value-type="string">
            <text:p>Класс</text:p>
          </table:table-cell>
          <table:table-cell table:style-name="ce4" office:value-type="string" calcext:value-type="string">
            <text:p>Математика</text:p>
          </table:table-cell>
          <table:table-cell table:style-name="ce7" office:value-type="string" calcext:value-type="string">
            <text:p>Русский язык</text:p>
          </table:table-cell>
          <table:table-cell table:style-name="ce7" office:value-type="string" calcext:value-type="string">
            <text:p>Иностранный язык</text:p>
          </table:table-cell>
          <table:table-cell table:style-name="ce8" table:formula="of:=SUM([.I2:.I117])" office:value-type="float" office:value="8" calcext:value-type="float">
            <text:p>8</text:p>
          </table:table-cell>
          <table:table-cell table:style-name="ce10"/>
          <table:table-cell table:style-name="ce11" office:value-type="string" calcext:value-type="string">
            <text:p>1й пункт</text:p>
          </table:table-cell>
          <table:table-cell table:style-name="ce13" office:value-type="string" calcext:value-type="string" table:number-columns-spanned="2" table:number-rows-spanned="1">
            <text:p>2й пункт</text:p>
          </table:table-cell>
          <table:covered-table-cell/>
          <table:table-cell table:number-columns-repeated="1013"/>
        </table:table-row>
        <table:table-row table:style-name="ro2">
          <table:table-cell table:style-name="ce4" office:value-type="string" calcext:value-type="string">
            <text:p>Абапольников</text:p>
          </table:table-cell>
          <table:table-cell table:style-name="ce4" office:value-type="string" calcext:value-type="string">
            <text:p>Роман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SUM([.J2:.J117])/SUM([.K2:.K117])*100" office:value-type="float" office:value="33.6206896551724" calcext:value-type="float">
            <text:p>33,6</text:p>
          </table:table-cell>
          <table:table-cell/>
          <table:table-cell table:style-name="ce12" table:formula="of:=IF( (([.C2]=10)OR([.C2]=11))AND([.E2]&gt;=4)AND([.F2]&gt;=4); 1; 0)" office:value-type="float" office:value="0" calcext:value-type="float">
            <text:p>0</text:p>
          </table:table-cell>
          <table:table-cell table:style-name="ce14" table:formula="of:=IF( ([.D2]=0)OR([.E2]=0)OR([.F2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Абрамов</text:p>
          </table:table-cell>
          <table:table-cell table:style-name="ce4" office:value-type="string" calcext:value-type="string">
            <text:p>Кирилл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ce12" table:formula="of:=IF( (([.C3]=10)OR([.C3]=11))AND([.E3]&gt;=4)AND([.F3]&gt;=4); 1; 0)" office:value-type="float" office:value="0" calcext:value-type="float">
            <text:p>0</text:p>
          </table:table-cell>
          <table:table-cell table:style-name="ce14" table:formula="of:=IF( ([.D3]=0)OR([.E3]=0)OR([.F3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Авдонин</text:p>
          </table:table-cell>
          <table:table-cell table:style-name="ce4" office:value-type="string" calcext:value-type="string">
            <text:p>Николай 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12" table:formula="of:=IF( (([.C4]=10)OR([.C4]=11))AND([.E4]&gt;=4)AND([.F4]&gt;=4); 1; 0)" office:value-type="float" office:value="0" calcext:value-type="float">
            <text:p>0</text:p>
          </table:table-cell>
          <table:table-cell table:style-name="ce14" table:formula="of:=IF( ([.D4]=0)OR([.E4]=0)OR([.F4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Аверьянов</text:p>
          </table:table-cell>
          <table:table-cell table:style-name="ce4" office:value-type="string" calcext:value-type="string">
            <text:p>Никита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5]=10)OR([.C5]=11))AND([.E5]&gt;=4)AND([.F5]&gt;=4); 1; 0)" office:value-type="float" office:value="0" calcext:value-type="float">
            <text:p>0</text:p>
          </table:table-cell>
          <table:table-cell table:style-name="ce14" table:formula="of:=IF( ([.D5]=0)OR([.E5]=0)OR([.F5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Алфёров</text:p>
          </table:table-cell>
          <table:table-cell table:style-name="ce4" office:value-type="string" calcext:value-type="string">
            <text:p>Василий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6]=10)OR([.C6]=11))AND([.E6]&gt;=4)AND([.F6]&gt;=4); 1; 0)" office:value-type="float" office:value="0" calcext:value-type="float">
            <text:p>0</text:p>
          </table:table-cell>
          <table:table-cell table:style-name="ce14" table:formula="of:=IF( ([.D6]=0)OR([.E6]=0)OR([.F6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Астахов</text:p>
          </table:table-cell>
          <table:table-cell table:style-name="ce4" office:value-type="string" calcext:value-type="string">
            <text:p>Степа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7]=10)OR([.C7]=11))AND([.E7]&gt;=4)AND([.F7]&gt;=4); 1; 0)" office:value-type="float" office:value="0" calcext:value-type="float">
            <text:p>0</text:p>
          </table:table-cell>
          <table:table-cell table:style-name="ce14" table:formula="of:=IF( ([.D7]=0)OR([.E7]=0)OR([.F7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Ахиезер</text:p>
          </table:table-cell>
          <table:table-cell table:style-name="ce4"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12" table:formula="of:=IF( (([.C8]=10)OR([.C8]=11))AND([.E8]&gt;=4)AND([.F8]&gt;=4); 1; 0)" office:value-type="float" office:value="0" calcext:value-type="float">
            <text:p>0</text:p>
          </table:table-cell>
          <table:table-cell table:style-name="ce14" table:formula="of:=IF( ([.D8]=0)OR([.E8]=0)OR([.F8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Багратион</text:p>
          </table:table-cell>
          <table:table-cell table:style-name="ce4" office:value-type="string" calcext:value-type="string">
            <text:p>Пётр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2"/>
          <table:table-cell table:style-name="ce12" table:formula="of:=IF( (([.C9]=10)OR([.C9]=11))AND([.E9]&gt;=4)AND([.F9]&gt;=4); 1; 0)" office:value-type="float" office:value="1" calcext:value-type="float">
            <text:p>1</text:p>
          </table:table-cell>
          <table:table-cell table:style-name="ce14" table:formula="of:=IF( ([.D9]=0)OR([.E9]=0)OR([.F9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Базаров</text:p>
          </table:table-cell>
          <table:table-cell table:style-name="ce4" office:value-type="string" calcext:value-type="string">
            <text:p>Евгени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12" table:formula="of:=IF( (([.C10]=10)OR([.C10]=11))AND([.E10]&gt;=4)AND([.F10]&gt;=4); 1; 0)" office:value-type="float" office:value="0" calcext:value-type="float">
            <text:p>0</text:p>
          </table:table-cell>
          <table:table-cell table:style-name="ce14" table:formula="of:=IF( ([.D10]=0)OR([.E10]=0)OR([.F10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Басов</text:p>
          </table:table-cell>
          <table:table-cell table:style-name="ce4" office:value-type="string" calcext:value-type="string">
            <text:p>Николай 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/>
          <table:table-cell table:style-name="ce12" table:formula="of:=IF( (([.C11]=10)OR([.C11]=11))AND([.E11]&gt;=4)AND([.F11]&gt;=4); 1; 0)" office:value-type="float" office:value="0" calcext:value-type="float">
            <text:p>0</text:p>
          </table:table-cell>
          <table:table-cell table:style-name="ce14" table:formula="of:=IF( ([.D11]=0)OR([.E11]=0)OR([.F11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Безухов</text:p>
          </table:table-cell>
          <table:table-cell table:style-name="ce4" office:value-type="string" calcext:value-type="string">
            <text:p>Пье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12]=10)OR([.C12]=11))AND([.E12]&gt;=4)AND([.F12]&gt;=4); 1; 0)" office:value-type="float" office:value="0" calcext:value-type="float">
            <text:p>0</text:p>
          </table:table-cell>
          <table:table-cell table:style-name="ce14" table:formula="of:=IF( ([.D12]=0)OR([.E12]=0)OR([.F12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Богатырёв</text:p>
          </table:table-cell>
          <table:table-cell table:style-name="ce4" office:value-type="string" calcext:value-type="string">
            <text:p>Валерий</text:p>
          </table:table-cell>
          <table:table-cell table:number-columns-repeated="4" table:style-name="ce4" office:value-type="float" office:value="5" calcext:value-type="float">
            <text:p>5</text:p>
          </table:table-cell>
          <table:table-cell table:number-columns-repeated="2"/>
          <table:table-cell table:style-name="ce12" table:formula="of:=IF( (([.C13]=10)OR([.C13]=11))AND([.E13]&gt;=4)AND([.F13]&gt;=4); 1; 0)" office:value-type="float" office:value="0" calcext:value-type="float">
            <text:p>0</text:p>
          </table:table-cell>
          <table:table-cell table:style-name="ce14" table:formula="of:=IF( ([.D13]=0)OR([.E13]=0)OR([.F13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Болконская</text:p>
          </table:table-cell>
          <table:table-cell table:style-name="ce4" office:value-type="string" calcext:value-type="string">
            <text:p>Марь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/>
          <table:table-cell table:style-name="ce12" table:formula="of:=IF( (([.C14]=10)OR([.C14]=11))AND([.E14]&gt;=4)AND([.F14]&gt;=4); 1; 0)" office:value-type="float" office:value="0" calcext:value-type="float">
            <text:p>0</text:p>
          </table:table-cell>
          <table:table-cell table:style-name="ce14" table:formula="of:=IF( ([.D14]=0)OR([.E14]=0)OR([.F14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Болконский</text:p>
          </table:table-cell>
          <table:table-cell table:style-name="ce4" office:value-type="string" calcext:value-type="string">
            <text:p>Андре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/>
          <table:table-cell table:style-name="ce12" table:formula="of:=IF( (([.C15]=10)OR([.C15]=11))AND([.E15]&gt;=4)AND([.F15]&gt;=4); 1; 0)" office:value-type="float" office:value="1" calcext:value-type="float">
            <text:p>1</text:p>
          </table:table-cell>
          <table:table-cell table:style-name="ce14" table:formula="of:=IF( ([.D15]=0)OR([.E15]=0)OR([.F15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Болотников</text:p>
          </table:table-cell>
          <table:table-cell table:style-name="ce4" office:value-type="string" calcext:value-type="string">
            <text:p>Иван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16]=10)OR([.C16]=11))AND([.E16]&gt;=4)AND([.F16]&gt;=4); 1; 0)" office:value-type="float" office:value="0" calcext:value-type="float">
            <text:p>0</text:p>
          </table:table-cell>
          <table:table-cell table:style-name="ce14" table:formula="of:=IF( ([.D16]=0)OR([.E16]=0)OR([.F16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Булавин</text:p>
          </table:table-cell>
          <table:table-cell table:style-name="ce4" office:value-type="string" calcext:value-type="string">
            <text:p>Кондрат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17]=10)OR([.C17]=11))AND([.E17]&gt;=4)AND([.F17]&gt;=4); 1; 0)" office:value-type="float" office:value="0" calcext:value-type="float">
            <text:p>0</text:p>
          </table:table-cell>
          <table:table-cell table:style-name="ce14" table:formula="of:=IF( ([.D17]=0)OR([.E17]=0)OR([.F17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Буслаев</text:p>
          </table:table-cell>
          <table:table-cell table:style-name="ce4" office:value-type="string" calcext:value-type="string">
            <text:p>Василий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number-columns-repeated="2"/>
          <table:table-cell table:style-name="ce12" table:formula="of:=IF( (([.C18]=10)OR([.C18]=11))AND([.E18]&gt;=4)AND([.F18]&gt;=4); 1; 0)" office:value-type="float" office:value="0" calcext:value-type="float">
            <text:p>0</text:p>
          </table:table-cell>
          <table:table-cell table:style-name="ce14" table:formula="of:=IF( ([.D18]=0)OR([.E18]=0)OR([.F18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Гоголь</text:p>
          </table:table-cell>
          <table:table-cell table:style-name="ce4" office:value-type="string" calcext:value-type="string">
            <text:p>Николай 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12" table:formula="of:=IF( (([.C19]=10)OR([.C19]=11))AND([.E19]&gt;=4)AND([.F19]&gt;=4); 1; 0)" office:value-type="float" office:value="0" calcext:value-type="float">
            <text:p>0</text:p>
          </table:table-cell>
          <table:table-cell table:style-name="ce14" table:formula="of:=IF( ([.D19]=0)OR([.E19]=0)OR([.F19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Годунов</text:p>
          </table:table-cell>
          <table:table-cell table:style-name="ce4" office:value-type="string" calcext:value-type="string">
            <text:p>Борис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20]=10)OR([.C20]=11))AND([.E20]&gt;=4)AND([.F20]&gt;=4); 1; 0)" office:value-type="float" office:value="0" calcext:value-type="float">
            <text:p>0</text:p>
          </table:table-cell>
          <table:table-cell table:style-name="ce14" table:formula="of:=IF( ([.D20]=0)OR([.E20]=0)OR([.F20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Гончаров</text:p>
          </table:table-cell>
          <table:table-cell table:style-name="ce4" office:value-type="string" calcext:value-type="string">
            <text:p>Ив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21]=10)OR([.C21]=11))AND([.E21]&gt;=4)AND([.F21]&gt;=4); 1; 0)" office:value-type="float" office:value="0" calcext:value-type="float">
            <text:p>0</text:p>
          </table:table-cell>
          <table:table-cell table:style-name="ce14" table:formula="of:=IF( ([.D21]=0)OR([.E21]=0)OR([.F21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Горчаков</text:p>
          </table:table-cell>
          <table:table-cell table:style-name="ce4"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/>
          <table:table-cell table:style-name="ce12" table:formula="of:=IF( (([.C22]=10)OR([.C22]=11))AND([.E22]&gt;=4)AND([.F22]&gt;=4); 1; 0)" office:value-type="float" office:value="1" calcext:value-type="float">
            <text:p>1</text:p>
          </table:table-cell>
          <table:table-cell table:style-name="ce14" table:formula="of:=IF( ([.D22]=0)OR([.E22]=0)OR([.F22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Грибоедов</text:p>
          </table:table-cell>
          <table:table-cell table:style-name="ce4"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/>
          <table:table-cell table:style-name="ce12" table:formula="of:=IF( (([.C23]=10)OR([.C23]=11))AND([.E23]&gt;=4)AND([.F23]&gt;=4); 1; 0)" office:value-type="float" office:value="0" calcext:value-type="float">
            <text:p>0</text:p>
          </table:table-cell>
          <table:table-cell table:style-name="ce14" table:formula="of:=IF( ([.D23]=0)OR([.E23]=0)OR([.F23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Гринёв</text:p>
          </table:table-cell>
          <table:table-cell table:style-name="ce4" office:value-type="string" calcext:value-type="string">
            <text:p>Пётр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24]=10)OR([.C24]=11))AND([.E24]&gt;=4)AND([.F24]&gt;=4); 1; 0)" office:value-type="float" office:value="0" calcext:value-type="float">
            <text:p>0</text:p>
          </table:table-cell>
          <table:table-cell table:style-name="ce14" table:formula="of:=IF( ([.D24]=0)OR([.E24]=0)OR([.F24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Дежнёв</text:p>
          </table:table-cell>
          <table:table-cell table:style-name="ce4" office:value-type="string" calcext:value-type="string">
            <text:p>Семён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25]=10)OR([.C25]=11))AND([.E25]&gt;=4)AND([.F25]&gt;=4); 1; 0)" office:value-type="float" office:value="0" calcext:value-type="float">
            <text:p>0</text:p>
          </table:table-cell>
          <table:table-cell table:style-name="ce14" table:formula="of:=IF( ([.D25]=0)OR([.E25]=0)OR([.F25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Демидович</text:p>
          </table:table-cell>
          <table:table-cell table:style-name="ce4" office:value-type="string" calcext:value-type="string">
            <text:p>Борис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ce12" table:formula="of:=IF( (([.C26]=10)OR([.C26]=11))AND([.E26]&gt;=4)AND([.F26]&gt;=4); 1; 0)" office:value-type="float" office:value="0" calcext:value-type="float">
            <text:p>0</text:p>
          </table:table-cell>
          <table:table-cell table:style-name="ce14" table:formula="of:=IF( ([.D26]=0)OR([.E26]=0)OR([.F26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Державин</text:p>
          </table:table-cell>
          <table:table-cell table:style-name="ce4" office:value-type="string" calcext:value-type="string">
            <text:p>Гавриил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12" table:formula="of:=IF( (([.C27]=10)OR([.C27]=11))AND([.E27]&gt;=4)AND([.F27]&gt;=4); 1; 0)" office:value-type="float" office:value="0" calcext:value-type="float">
            <text:p>0</text:p>
          </table:table-cell>
          <table:table-cell table:style-name="ce14" table:formula="of:=IF( ([.D27]=0)OR([.E27]=0)OR([.F27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Достоевский</text:p>
          </table:table-cell>
          <table:table-cell table:style-name="ce4" office:value-type="string" calcext:value-type="string">
            <text:p>Фёдор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12" table:formula="of:=IF( (([.C28]=10)OR([.C28]=11))AND([.E28]&gt;=4)AND([.F28]&gt;=4); 1; 0)" office:value-type="float" office:value="0" calcext:value-type="float">
            <text:p>0</text:p>
          </table:table-cell>
          <table:table-cell table:style-name="ce14" table:formula="of:=IF( ([.D28]=0)OR([.E28]=0)OR([.F28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Дубровский</text:p>
          </table:table-cell>
          <table:table-cell table:style-name="ce4" office:value-type="string" calcext:value-type="string">
            <text:p>Владими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ce12" table:formula="of:=IF( (([.C29]=10)OR([.C29]=11))AND([.E29]&gt;=4)AND([.F29]&gt;=4); 1; 0)" office:value-type="float" office:value="0" calcext:value-type="float">
            <text:p>0</text:p>
          </table:table-cell>
          <table:table-cell table:style-name="ce14" table:formula="of:=IF( ([.D29]=0)OR([.E29]=0)OR([.F29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Емелин</text:p>
          </table:table-cell>
          <table:table-cell table:style-name="ce4" office:value-type="string" calcext:value-type="string">
            <text:p>Александр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30]=10)OR([.C30]=11))AND([.E30]&gt;=4)AND([.F30]&gt;=4); 1; 0)" office:value-type="float" office:value="0" calcext:value-type="float">
            <text:p>0</text:p>
          </table:table-cell>
          <table:table-cell table:style-name="ce14" table:formula="of:=IF( ([.D30]=0)OR([.E30]=0)OR([.F30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Капица</text:p>
          </table:table-cell>
          <table:table-cell table:style-name="ce4" office:value-type="string" calcext:value-type="string">
            <text:p>Пётр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12" table:formula="of:=IF( (([.C31]=10)OR([.C31]=11))AND([.E31]&gt;=4)AND([.F31]&gt;=4); 1; 0)" office:value-type="float" office:value="0" calcext:value-type="float">
            <text:p>0</text:p>
          </table:table-cell>
          <table:table-cell table:style-name="ce14" table:formula="of:=IF( ([.D31]=0)OR([.E31]=0)OR([.F31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Каренина</text:p>
          </table:table-cell>
          <table:table-cell table:style-name="ce4" office:value-type="string" calcext:value-type="string">
            <text:p>Анна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32]=10)OR([.C32]=11))AND([.E32]&gt;=4)AND([.F32]&gt;=4); 1; 0)" office:value-type="float" office:value="0" calcext:value-type="float">
            <text:p>0</text:p>
          </table:table-cell>
          <table:table-cell table:style-name="ce14" table:formula="of:=IF( ([.D32]=0)OR([.E32]=0)OR([.F32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Ковалевская</text:p>
          </table:table-cell>
          <table:table-cell table:style-name="ce4" office:value-type="string" calcext:value-type="string">
            <text:p>Софья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12" table:formula="of:=IF( (([.C33]=10)OR([.C33]=11))AND([.E33]&gt;=4)AND([.F33]&gt;=4); 1; 0)" office:value-type="float" office:value="0" calcext:value-type="float">
            <text:p>0</text:p>
          </table:table-cell>
          <table:table-cell table:style-name="ce14" table:formula="of:=IF( ([.D33]=0)OR([.E33]=0)OR([.F33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Коробочка</text:p>
          </table:table-cell>
          <table:table-cell table:style-name="ce4" office:value-type="string" calcext:value-type="string">
            <text:p>Анастасия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12" table:formula="of:=IF( (([.C34]=10)OR([.C34]=11))AND([.E34]&gt;=4)AND([.F34]&gt;=4); 1; 0)" office:value-type="float" office:value="0" calcext:value-type="float">
            <text:p>0</text:p>
          </table:table-cell>
          <table:table-cell table:style-name="ce14" table:formula="of:=IF( ([.D34]=0)OR([.E34]=0)OR([.F34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Коршунов</text:p>
          </table:table-cell>
          <table:table-cell table:style-name="ce4" office:value-type="string" calcext:value-type="string">
            <text:p>Митрий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35]=10)OR([.C35]=11))AND([.E35]&gt;=4)AND([.F35]&gt;=4); 1; 0)" office:value-type="float" office:value="0" calcext:value-type="float">
            <text:p>0</text:p>
          </table:table-cell>
          <table:table-cell table:style-name="ce14" table:formula="of:=IF( ([.D35]=0)OR([.E35]=0)OR([.F35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Коршунова</text:p>
          </table:table-cell>
          <table:table-cell table:style-name="ce4" office:value-type="string" calcext:value-type="string">
            <text:p><text:s/>Наталья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36]=10)OR([.C36]=11))AND([.E36]&gt;=4)AND([.F36]&gt;=4); 1; 0)" office:value-type="float" office:value="0" calcext:value-type="float">
            <text:p>0</text:p>
          </table:table-cell>
          <table:table-cell table:style-name="ce14" table:formula="of:=IF( ([.D36]=0)OR([.E36]=0)OR([.F36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Котлеьников</text:p>
          </table:table-cell>
          <table:table-cell table:style-name="ce4" office:value-type="string" calcext:value-type="string">
            <text:p>Владими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37]=10)OR([.C37]=11))AND([.E37]&gt;=4)AND([.F37]&gt;=4); 1; 0)" office:value-type="float" office:value="0" calcext:value-type="float">
            <text:p>0</text:p>
          </table:table-cell>
          <table:table-cell table:style-name="ce14" table:formula="of:=IF( ([.D37]=0)OR([.E37]=0)OR([.F37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Кочубей</text:p>
          </table:table-cell>
          <table:table-cell table:style-name="ce4" office:value-type="string" calcext:value-type="string">
            <text:p>Василий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38]=10)OR([.C38]=11))AND([.E38]&gt;=4)AND([.F38]&gt;=4); 1; 0)" office:value-type="float" office:value="0" calcext:value-type="float">
            <text:p>0</text:p>
          </table:table-cell>
          <table:table-cell table:style-name="ce14" table:formula="of:=IF( ([.D38]=0)OR([.E38]=0)OR([.F38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Кошевой</text:p>
          </table:table-cell>
          <table:table-cell table:style-name="ce4" office:value-type="string" calcext:value-type="string">
            <text:p>Михаил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39]=10)OR([.C39]=11))AND([.E39]&gt;=4)AND([.F39]&gt;=4); 1; 0)" office:value-type="float" office:value="0" calcext:value-type="float">
            <text:p>0</text:p>
          </table:table-cell>
          <table:table-cell table:style-name="ce14" table:formula="of:=IF( ([.D39]=0)OR([.E39]=0)OR([.F39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Крылов</text:p>
          </table:table-cell>
          <table:table-cell table:style-name="ce4" office:value-type="string" calcext:value-type="string">
            <text:p><text:s/>Ива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ce12" table:formula="of:=IF( (([.C40]=10)OR([.C40]=11))AND([.E40]&gt;=4)AND([.F40]&gt;=4); 1; 0)" office:value-type="float" office:value="0" calcext:value-type="float">
            <text:p>0</text:p>
          </table:table-cell>
          <table:table-cell table:style-name="ce14" table:formula="of:=IF( ([.D40]=0)OR([.E40]=0)OR([.F40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Куприн</text:p>
          </table:table-cell>
          <table:table-cell table:style-name="ce4"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41]=10)OR([.C41]=11))AND([.E41]&gt;=4)AND([.F41]&gt;=4); 1; 0)" office:value-type="float" office:value="0" calcext:value-type="float">
            <text:p>0</text:p>
          </table:table-cell>
          <table:table-cell table:style-name="ce14" table:formula="of:=IF( ([.D41]=0)OR([.E41]=0)OR([.F41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Курагин</text:p>
          </table:table-cell>
          <table:table-cell table:style-name="ce4" office:value-type="string" calcext:value-type="string">
            <text:p>Анатол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42]=10)OR([.C42]=11))AND([.E42]&gt;=4)AND([.F42]&gt;=4); 1; 0)" office:value-type="float" office:value="0" calcext:value-type="float">
            <text:p>0</text:p>
          </table:table-cell>
          <table:table-cell table:style-name="ce14" table:formula="of:=IF( ([.D42]=0)OR([.E42]=0)OR([.F42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Кутузов</text:p>
          </table:table-cell>
          <table:table-cell table:style-name="ce4" office:value-type="string" calcext:value-type="string">
            <text:p>Михаи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ce12" table:formula="of:=IF( (([.C43]=10)OR([.C43]=11))AND([.E43]&gt;=4)AND([.F43]&gt;=4); 1; 0)" office:value-type="float" office:value="0" calcext:value-type="float">
            <text:p>0</text:p>
          </table:table-cell>
          <table:table-cell table:style-name="ce14" table:formula="of:=IF( ([.D43]=0)OR([.E43]=0)OR([.F43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Лазарев</text:p>
          </table:table-cell>
          <table:table-cell table:style-name="ce4" office:value-type="string" calcext:value-type="string">
            <text:p><text:s/>Михаи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44]=10)OR([.C44]=11))AND([.E44]&gt;=4)AND([.F44]&gt;=4); 1; 0)" office:value-type="float" office:value="0" calcext:value-type="float">
            <text:p>0</text:p>
          </table:table-cell>
          <table:table-cell table:style-name="ce14" table:formula="of:=IF( ([.D44]=0)OR([.E44]=0)OR([.F44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Ландау</text:p>
          </table:table-cell>
          <table:table-cell table:style-name="ce4" office:value-type="string" calcext:value-type="string">
            <text:p>Лев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45]=10)OR([.C45]=11))AND([.E45]&gt;=4)AND([.F45]&gt;=4); 1; 0)" office:value-type="float" office:value="0" calcext:value-type="float">
            <text:p>0</text:p>
          </table:table-cell>
          <table:table-cell table:style-name="ce14" table:formula="of:=IF( ([.D45]=0)OR([.E45]=0)OR([.F45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Ларина</text:p>
          </table:table-cell>
          <table:table-cell table:style-name="ce4" office:value-type="string" calcext:value-type="string">
            <text:p>Татья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ce12" table:formula="of:=IF( (([.C46]=10)OR([.C46]=11))AND([.E46]&gt;=4)AND([.F46]&gt;=4); 1; 0)" office:value-type="float" office:value="0" calcext:value-type="float">
            <text:p>0</text:p>
          </table:table-cell>
          <table:table-cell table:style-name="ce14" table:formula="of:=IF( ([.D46]=0)OR([.E46]=0)OR([.F46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Ларина</text:p>
          </table:table-cell>
          <table:table-cell table:style-name="ce4" office:value-type="string" calcext:value-type="string">
            <text:p>Ольга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ce12" table:formula="of:=IF( (([.C47]=10)OR([.C47]=11))AND([.E47]&gt;=4)AND([.F47]&gt;=4); 1; 0)" office:value-type="float" office:value="0" calcext:value-type="float">
            <text:p>0</text:p>
          </table:table-cell>
          <table:table-cell table:style-name="ce14" table:formula="of:=IF( ([.D47]=0)OR([.E47]=0)OR([.F47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Ленский</text:p>
          </table:table-cell>
          <table:table-cell table:style-name="ce4" office:value-type="string" calcext:value-type="string">
            <text:p>Владимир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48]=10)OR([.C48]=11))AND([.E48]&gt;=4)AND([.F48]&gt;=4); 1; 0)" office:value-type="float" office:value="0" calcext:value-type="float">
            <text:p>0</text:p>
          </table:table-cell>
          <table:table-cell table:style-name="ce14" table:formula="of:=IF( ([.D48]=0)OR([.E48]=0)OR([.F48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Лермонтов</text:p>
          </table:table-cell>
          <table:table-cell table:style-name="ce4" office:value-type="string" calcext:value-type="string">
            <text:p>Михаи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/>
          <table:table-cell table:style-name="ce12" table:formula="of:=IF( (([.C49]=10)OR([.C49]=11))AND([.E49]&gt;=4)AND([.F49]&gt;=4); 1; 0)" office:value-type="float" office:value="0" calcext:value-type="float">
            <text:p>0</text:p>
          </table:table-cell>
          <table:table-cell table:style-name="ce14" table:formula="of:=IF( ([.D49]=0)OR([.E49]=0)OR([.F49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Лифшиц</text:p>
          </table:table-cell>
          <table:table-cell table:style-name="ce4" office:value-type="string" calcext:value-type="string">
            <text:p>Евген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12" table:formula="of:=IF( (([.C50]=10)OR([.C50]=11))AND([.E50]&gt;=4)AND([.F50]&gt;=4); 1; 0)" office:value-type="float" office:value="0" calcext:value-type="float">
            <text:p>0</text:p>
          </table:table-cell>
          <table:table-cell table:style-name="ce14" table:formula="of:=IF( ([.D50]=0)OR([.E50]=0)OR([.F50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Лодыгин</text:p>
          </table:table-cell>
          <table:table-cell table:style-name="ce4"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51]=10)OR([.C51]=11))AND([.E51]&gt;=4)AND([.F51]&gt;=4); 1; 0)" office:value-type="float" office:value="0" calcext:value-type="float">
            <text:p>0</text:p>
          </table:table-cell>
          <table:table-cell table:style-name="ce14" table:formula="of:=IF( ([.D51]=0)OR([.E51]=0)OR([.F51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Ломоносов</text:p>
          </table:table-cell>
          <table:table-cell table:style-name="ce4" office:value-type="string" calcext:value-type="string">
            <text:p>Михаи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52]=10)OR([.C52]=11))AND([.E52]&gt;=4)AND([.F52]&gt;=4); 1; 0)" office:value-type="float" office:value="0" calcext:value-type="float">
            <text:p>0</text:p>
          </table:table-cell>
          <table:table-cell table:style-name="ce14" table:formula="of:=IF( ([.D52]=0)OR([.E52]=0)OR([.F52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Мазепа</text:p>
          </table:table-cell>
          <table:table-cell table:style-name="ce4" office:value-type="string" calcext:value-type="string">
            <text:p>Иван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53]=10)OR([.C53]=11))AND([.E53]&gt;=4)AND([.F53]&gt;=4); 1; 0)" office:value-type="float" office:value="0" calcext:value-type="float">
            <text:p>0</text:p>
          </table:table-cell>
          <table:table-cell table:style-name="ce14" table:formula="of:=IF( ([.D53]=0)OR([.E53]=0)OR([.F53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Мармеладова </text:p>
          </table:table-cell>
          <table:table-cell table:style-name="ce4" office:value-type="string" calcext:value-type="string">
            <text:p>Софья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12" table:formula="of:=IF( (([.C54]=10)OR([.C54]=11))AND([.E54]&gt;=4)AND([.F54]&gt;=4); 1; 0)" office:value-type="float" office:value="0" calcext:value-type="float">
            <text:p>0</text:p>
          </table:table-cell>
          <table:table-cell table:style-name="ce14" table:formula="of:=IF( ([.D54]=0)OR([.E54]=0)OR([.F54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Мелехов</text:p>
          </table:table-cell>
          <table:table-cell table:style-name="ce4" office:value-type="string" calcext:value-type="string">
            <text:p>Григори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55]=10)OR([.C55]=11))AND([.E55]&gt;=4)AND([.F55]&gt;=4); 1; 0)" office:value-type="float" office:value="0" calcext:value-type="float">
            <text:p>0</text:p>
          </table:table-cell>
          <table:table-cell table:style-name="ce14" table:formula="of:=IF( ([.D55]=0)OR([.E55]=0)OR([.F55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Мелехов </text:p>
          </table:table-cell>
          <table:table-cell table:style-name="ce4" office:value-type="string" calcext:value-type="string">
            <text:p>Пёт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56]=10)OR([.C56]=11))AND([.E56]&gt;=4)AND([.F56]&gt;=4); 1; 0)" office:value-type="float" office:value="0" calcext:value-type="float">
            <text:p>0</text:p>
          </table:table-cell>
          <table:table-cell table:style-name="ce14" table:formula="of:=IF( ([.D56]=0)OR([.E56]=0)OR([.F56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Мелехова</text:p>
          </table:table-cell>
          <table:table-cell table:style-name="ce4" office:value-type="string" calcext:value-type="string">
            <text:p>Евдокия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12" table:formula="of:=IF( (([.C57]=10)OR([.C57]=11))AND([.E57]&gt;=4)AND([.F57]&gt;=4); 1; 0)" office:value-type="float" office:value="0" calcext:value-type="float">
            <text:p>0</text:p>
          </table:table-cell>
          <table:table-cell table:style-name="ce14" table:formula="of:=IF( ([.D57]=0)OR([.E57]=0)OR([.F57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Менделеев</text:p>
          </table:table-cell>
          <table:table-cell table:style-name="ce4"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58]=10)OR([.C58]=11))AND([.E58]&gt;=4)AND([.F58]&gt;=4); 1; 0)" office:value-type="float" office:value="0" calcext:value-type="float">
            <text:p>0</text:p>
          </table:table-cell>
          <table:table-cell table:style-name="ce14" table:formula="of:=IF( ([.D58]=0)OR([.E58]=0)OR([.F58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Милославский</text:p>
          </table:table-cell>
          <table:table-cell table:style-name="ce4"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/>
          <table:table-cell table:style-name="ce12" table:formula="of:=IF( (([.C59]=10)OR([.C59]=11))AND([.E59]&gt;=4)AND([.F59]&gt;=4); 1; 0)" office:value-type="float" office:value="0" calcext:value-type="float">
            <text:p>0</text:p>
          </table:table-cell>
          <table:table-cell table:style-name="ce14" table:formula="of:=IF( ([.D59]=0)OR([.E59]=0)OR([.F59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Минин</text:p>
          </table:table-cell>
          <table:table-cell table:style-name="ce4" office:value-type="string" calcext:value-type="string">
            <text:p>Кузьма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60]=10)OR([.C60]=11))AND([.E60]&gt;=4)AND([.F60]&gt;=4); 1; 0)" office:value-type="float" office:value="0" calcext:value-type="float">
            <text:p>0</text:p>
          </table:table-cell>
          <table:table-cell table:style-name="ce14" table:formula="of:=IF( ([.D60]=0)OR([.E60]=0)OR([.F60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Миронова</text:p>
          </table:table-cell>
          <table:table-cell table:style-name="ce4" office:value-type="string" calcext:value-type="string">
            <text:p>Мар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61]=10)OR([.C61]=11))AND([.E61]&gt;=4)AND([.F61]&gt;=4); 1; 0)" office:value-type="float" office:value="0" calcext:value-type="float">
            <text:p>0</text:p>
          </table:table-cell>
          <table:table-cell table:style-name="ce14" table:formula="of:=IF( ([.D61]=0)OR([.E61]=0)OR([.F61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Мнишек</text:p>
          </table:table-cell>
          <table:table-cell table:style-name="ce4" office:value-type="string" calcext:value-type="string">
            <text:p>Марина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/>
          <table:table-cell table:style-name="ce12" table:formula="of:=IF( (([.C62]=10)OR([.C62]=11))AND([.E62]&gt;=4)AND([.F62]&gt;=4); 1; 0)" office:value-type="float" office:value="0" calcext:value-type="float">
            <text:p>0</text:p>
          </table:table-cell>
          <table:table-cell table:style-name="ce14" table:formula="of:=IF( ([.D62]=0)OR([.E62]=0)OR([.F62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Можайский</text:p>
          </table:table-cell>
          <table:table-cell table:style-name="ce4"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63]=10)OR([.C63]=11))AND([.E63]&gt;=4)AND([.F63]&gt;=4); 1; 0)" office:value-type="float" office:value="0" calcext:value-type="float">
            <text:p>0</text:p>
          </table:table-cell>
          <table:table-cell table:style-name="ce14" table:formula="of:=IF( ([.D63]=0)OR([.E63]=0)OR([.F63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Нахимов</text:p>
          </table:table-cell>
          <table:table-cell table:style-name="ce4" office:value-type="string" calcext:value-type="string">
            <text:p>Паве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12" table:formula="of:=IF( (([.C64]=10)OR([.C64]=11))AND([.E64]&gt;=4)AND([.F64]&gt;=4); 1; 0)" office:value-type="float" office:value="0" calcext:value-type="float">
            <text:p>0</text:p>
          </table:table-cell>
          <table:table-cell table:style-name="ce14" table:formula="of:=IF( ([.D64]=0)OR([.E64]=0)OR([.F64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Невельский</text:p>
          </table:table-cell>
          <table:table-cell table:style-name="ce4" office:value-type="string" calcext:value-type="string">
            <text:p>Геннади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65]=10)OR([.C65]=11))AND([.E65]&gt;=4)AND([.F65]&gt;=4); 1; 0)" office:value-type="float" office:value="0" calcext:value-type="float">
            <text:p>0</text:p>
          </table:table-cell>
          <table:table-cell table:style-name="ce14" table:formula="of:=IF( ([.D65]=0)OR([.E65]=0)OR([.F65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Некрасов</text:p>
          </table:table-cell>
          <table:table-cell table:style-name="ce4" office:value-type="string" calcext:value-type="string">
            <text:p>Николай 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66]=10)OR([.C66]=11))AND([.E66]&gt;=4)AND([.F66]&gt;=4); 1; 0)" office:value-type="float" office:value="0" calcext:value-type="float">
            <text:p>0</text:p>
          </table:table-cell>
          <table:table-cell table:style-name="ce14" table:formula="of:=IF( ([.D66]=0)OR([.E66]=0)OR([.F66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Обломов</text:p>
          </table:table-cell>
          <table:table-cell table:style-name="ce4" office:value-type="string" calcext:value-type="string">
            <text:p>Илья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67]=10)OR([.C67]=11))AND([.E67]&gt;=4)AND([.F67]&gt;=4); 1; 0)" office:value-type="float" office:value="0" calcext:value-type="float">
            <text:p>0</text:p>
          </table:table-cell>
          <table:table-cell table:style-name="ce14" table:formula="of:=IF( ([.D67]=0)OR([.E67]=0)OR([.F67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Онегин</text:p>
          </table:table-cell>
          <table:table-cell table:style-name="ce4" office:value-type="string" calcext:value-type="string">
            <text:p>Евген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/>
          <table:table-cell table:style-name="ce12" table:formula="of:=IF( (([.C68]=10)OR([.C68]=11))AND([.E68]&gt;=4)AND([.F68]&gt;=4); 1; 0)" office:value-type="float" office:value="0" calcext:value-type="float">
            <text:p>0</text:p>
          </table:table-cell>
          <table:table-cell table:style-name="ce14" table:formula="of:=IF( ([.D68]=0)OR([.E68]=0)OR([.F68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Орлов</text:p>
          </table:table-cell>
          <table:table-cell table:style-name="ce4" office:value-type="string" calcext:value-type="string">
            <text:p>Григо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69]=10)OR([.C69]=11))AND([.E69]&gt;=4)AND([.F69]&gt;=4); 1; 0)" office:value-type="float" office:value="0" calcext:value-type="float">
            <text:p>0</text:p>
          </table:table-cell>
          <table:table-cell table:style-name="ce14" table:formula="of:=IF( ([.D69]=0)OR([.E69]=0)OR([.F69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Орлов</text:p>
          </table:table-cell>
          <table:table-cell table:style-name="ce4" office:value-type="string" calcext:value-type="string">
            <text:p>Алекс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12" table:formula="of:=IF( (([.C70]=10)OR([.C70]=11))AND([.E70]&gt;=4)AND([.F70]&gt;=4); 1; 0)" office:value-type="float" office:value="0" calcext:value-type="float">
            <text:p>0</text:p>
          </table:table-cell>
          <table:table-cell table:style-name="ce14" table:formula="of:=IF( ([.D70]=0)OR([.E70]=0)OR([.F70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Отрепьев</text:p>
          </table:table-cell>
          <table:table-cell table:style-name="ce4" office:value-type="string" calcext:value-type="string">
            <text:p>Григорий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2"/>
          <table:table-cell table:style-name="ce12" table:formula="of:=IF( (([.C71]=10)OR([.C71]=11))AND([.E71]&gt;=4)AND([.F71]&gt;=4); 1; 0)" office:value-type="float" office:value="0" calcext:value-type="float">
            <text:p>0</text:p>
          </table:table-cell>
          <table:table-cell table:style-name="ce14" table:formula="of:=IF( ([.D71]=0)OR([.E71]=0)OR([.F71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Павлов</text:p>
          </table:table-cell>
          <table:table-cell table:style-name="ce4" office:value-type="string" calcext:value-type="string">
            <text:p>Ива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12" table:formula="of:=IF( (([.C72]=10)OR([.C72]=11))AND([.E72]&gt;=4)AND([.F72]&gt;=4); 1; 0)" office:value-type="float" office:value="0" calcext:value-type="float">
            <text:p>0</text:p>
          </table:table-cell>
          <table:table-cell table:style-name="ce14" table:formula="of:=IF( ([.D72]=0)OR([.E72]=0)OR([.F72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Патон</text:p>
          </table:table-cell>
          <table:table-cell table:style-name="ce4" office:value-type="string" calcext:value-type="string">
            <text:p>Борис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/>
          <table:table-cell table:style-name="ce12" table:formula="of:=IF( (([.C73]=10)OR([.C73]=11))AND([.E73]&gt;=4)AND([.F73]&gt;=4); 1; 0)" office:value-type="float" office:value="1" calcext:value-type="float">
            <text:p>1</text:p>
          </table:table-cell>
          <table:table-cell table:style-name="ce14" table:formula="of:=IF( ([.D73]=0)OR([.E73]=0)OR([.F73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Перельман</text:p>
          </table:table-cell>
          <table:table-cell table:style-name="ce4" office:value-type="string" calcext:value-type="string">
            <text:p>Яков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2"/>
          <table:table-cell table:style-name="ce12" table:formula="of:=IF( (([.C74]=10)OR([.C74]=11))AND([.E74]&gt;=4)AND([.F74]&gt;=4); 1; 0)" office:value-type="float" office:value="1" calcext:value-type="float">
            <text:p>1</text:p>
          </table:table-cell>
          <table:table-cell table:style-name="ce14" table:formula="of:=IF( ([.D74]=0)OR([.E74]=0)OR([.F74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Печорин</text:p>
          </table:table-cell>
          <table:table-cell table:style-name="ce4" office:value-type="string" calcext:value-type="string">
            <text:p>Григо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12" table:formula="of:=IF( (([.C75]=10)OR([.C75]=11))AND([.E75]&gt;=4)AND([.F75]&gt;=4); 1; 0)" office:value-type="float" office:value="0" calcext:value-type="float">
            <text:p>0</text:p>
          </table:table-cell>
          <table:table-cell table:style-name="ce14" table:formula="of:=IF( ([.D75]=0)OR([.E75]=0)OR([.F75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Пирогов</text:p>
          </table:table-cell>
          <table:table-cell table:style-name="ce4" office:value-type="string" calcext:value-type="string">
            <text:p>Николай 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76]=10)OR([.C76]=11))AND([.E76]&gt;=4)AND([.F76]&gt;=4); 1; 0)" office:value-type="float" office:value="0" calcext:value-type="float">
            <text:p>0</text:p>
          </table:table-cell>
          <table:table-cell table:style-name="ce14" table:formula="of:=IF( ([.D76]=0)OR([.E76]=0)OR([.F76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Плюшкин</text:p>
          </table:table-cell>
          <table:table-cell table:style-name="ce4" office:value-type="string" calcext:value-type="string">
            <text:p>Степан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77]=10)OR([.C77]=11))AND([.E77]&gt;=4)AND([.F77]&gt;=4); 1; 0)" office:value-type="float" office:value="0" calcext:value-type="float">
            <text:p>0</text:p>
          </table:table-cell>
          <table:table-cell table:style-name="ce14" table:formula="of:=IF( ([.D77]=0)OR([.E77]=0)OR([.F77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Погудкова</text:p>
          </table:table-cell>
          <table:table-cell table:style-name="ce4" office:value-type="string" calcext:value-type="string">
            <text:p>Анна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12" table:formula="of:=IF( (([.C78]=10)OR([.C78]=11))AND([.E78]&gt;=4)AND([.F78]&gt;=4); 1; 0)" office:value-type="float" office:value="0" calcext:value-type="float">
            <text:p>0</text:p>
          </table:table-cell>
          <table:table-cell table:style-name="ce14" table:formula="of:=IF( ([.D78]=0)OR([.E78]=0)OR([.F78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Пожарский</text:p>
          </table:table-cell>
          <table:table-cell table:style-name="ce4" office:value-type="string" calcext:value-type="string">
            <text:p>Дмитрий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12" table:formula="of:=IF( (([.C79]=10)OR([.C79]=11))AND([.E79]&gt;=4)AND([.F79]&gt;=4); 1; 0)" office:value-type="float" office:value="0" calcext:value-type="float">
            <text:p>0</text:p>
          </table:table-cell>
          <table:table-cell table:style-name="ce14" table:formula="of:=IF( ([.D79]=0)OR([.E79]=0)OR([.F79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Попов</text:p>
          </table:table-cell>
          <table:table-cell table:style-name="ce4"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80]=10)OR([.C80]=11))AND([.E80]&gt;=4)AND([.F80]&gt;=4); 1; 0)" office:value-type="float" office:value="0" calcext:value-type="float">
            <text:p>0</text:p>
          </table:table-cell>
          <table:table-cell table:style-name="ce14" table:formula="of:=IF( ([.D80]=0)OR([.E80]=0)OR([.F80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Потёмкин</text:p>
          </table:table-cell>
          <table:table-cell table:style-name="ce4" office:value-type="string" calcext:value-type="string">
            <text:p>Григори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12" table:formula="of:=IF( (([.C81]=10)OR([.C81]=11))AND([.E81]&gt;=4)AND([.F81]&gt;=4); 1; 0)" office:value-type="float" office:value="0" calcext:value-type="float">
            <text:p>0</text:p>
          </table:table-cell>
          <table:table-cell table:style-name="ce14" table:formula="of:=IF( ([.D81]=0)OR([.E81]=0)OR([.F81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Простаков</text:p>
          </table:table-cell>
          <table:table-cell table:style-name="ce4" office:value-type="string" calcext:value-type="string">
            <text:p>Митрофан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/>
          <table:table-cell table:style-name="ce12" table:formula="of:=IF( (([.C82]=10)OR([.C82]=11))AND([.E82]&gt;=4)AND([.F82]&gt;=4); 1; 0)" office:value-type="float" office:value="0" calcext:value-type="float">
            <text:p>0</text:p>
          </table:table-cell>
          <table:table-cell table:style-name="ce14" table:formula="of:=IF( ([.D82]=0)OR([.E82]=0)OR([.F82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Прохоров</text:p>
          </table:table-cell>
          <table:table-cell table:style-name="ce4"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/>
          <table:table-cell table:style-name="ce12" table:formula="of:=IF( (([.C83]=10)OR([.C83]=11))AND([.E83]&gt;=4)AND([.F83]&gt;=4); 1; 0)" office:value-type="float" office:value="1" calcext:value-type="float">
            <text:p>1</text:p>
          </table:table-cell>
          <table:table-cell table:style-name="ce14" table:formula="of:=IF( ([.D83]=0)OR([.E83]=0)OR([.F83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Пугачёв</text:p>
          </table:table-cell>
          <table:table-cell table:style-name="ce4" office:value-type="string" calcext:value-type="string">
            <text:p>Емелья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84]=10)OR([.C84]=11))AND([.E84]&gt;=4)AND([.F84]&gt;=4); 1; 0)" office:value-type="float" office:value="0" calcext:value-type="float">
            <text:p>0</text:p>
          </table:table-cell>
          <table:table-cell table:style-name="ce14" table:formula="of:=IF( ([.D84]=0)OR([.E84]=0)OR([.F84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Пушкин </text:p>
          </table:table-cell>
          <table:table-cell table:style-name="ce4"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ce12" table:formula="of:=IF( (([.C85]=10)OR([.C85]=11))AND([.E85]&gt;=4)AND([.F85]&gt;=4); 1; 0)" office:value-type="float" office:value="0" calcext:value-type="float">
            <text:p>0</text:p>
          </table:table-cell>
          <table:table-cell table:style-name="ce14" table:formula="of:=IF( ([.D85]=0)OR([.E85]=0)OR([.F85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Разин </text:p>
          </table:table-cell>
          <table:table-cell table:style-name="ce4" office:value-type="string" calcext:value-type="string">
            <text:p>Степан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12" table:formula="of:=IF( (([.C86]=10)OR([.C86]=11))AND([.E86]&gt;=4)AND([.F86]&gt;=4); 1; 0)" office:value-type="float" office:value="0" calcext:value-type="float">
            <text:p>0</text:p>
          </table:table-cell>
          <table:table-cell table:style-name="ce14" table:formula="of:=IF( ([.D86]=0)OR([.E86]=0)OR([.F86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Раскольников</text:p>
          </table:table-cell>
          <table:table-cell table:style-name="ce4" office:value-type="string" calcext:value-type="string">
            <text:p>Родио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87]=10)OR([.C87]=11))AND([.E87]&gt;=4)AND([.F87]&gt;=4); 1; 0)" office:value-type="float" office:value="0" calcext:value-type="float">
            <text:p>0</text:p>
          </table:table-cell>
          <table:table-cell table:style-name="ce14" table:formula="of:=IF( ([.D87]=0)OR([.E87]=0)OR([.F87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Романов</text:p>
          </table:table-cell>
          <table:table-cell table:style-name="ce4" office:value-type="string" calcext:value-type="string">
            <text:p>Пётр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12" table:formula="of:=IF( (([.C88]=10)OR([.C88]=11))AND([.E88]&gt;=4)AND([.F88]&gt;=4); 1; 0)" office:value-type="float" office:value="0" calcext:value-type="float">
            <text:p>0</text:p>
          </table:table-cell>
          <table:table-cell table:style-name="ce14" table:formula="of:=IF( ([.D88]=0)OR([.E88]=0)OR([.F88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Ростова</text:p>
          </table:table-cell>
          <table:table-cell table:style-name="ce4" office:value-type="string" calcext:value-type="string">
            <text:p>Наталья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12" table:formula="of:=IF( (([.C89]=10)OR([.C89]=11))AND([.E89]&gt;=4)AND([.F89]&gt;=4); 1; 0)" office:value-type="float" office:value="0" calcext:value-type="float">
            <text:p>0</text:p>
          </table:table-cell>
          <table:table-cell table:style-name="ce14" table:formula="of:=IF( ([.D89]=0)OR([.E89]=0)OR([.F89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Русаков</text:p>
          </table:table-cell>
          <table:table-cell table:style-name="ce4" office:value-type="string" calcext:value-type="string">
            <text:p>Владим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/>
          <table:table-cell table:style-name="ce12" table:formula="of:=IF( (([.C90]=10)OR([.C90]=11))AND([.E90]&gt;=4)AND([.F90]&gt;=4); 1; 0)" office:value-type="float" office:value="0" calcext:value-type="float">
            <text:p>0</text:p>
          </table:table-cell>
          <table:table-cell table:style-name="ce14" table:formula="of:=IF( ([.D90]=0)OR([.E90]=0)OR([.F90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Самарский</text:p>
          </table:table-cell>
          <table:table-cell table:style-name="ce4"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12" table:formula="of:=IF( (([.C91]=10)OR([.C91]=11))AND([.E91]&gt;=4)AND([.F91]&gt;=4); 1; 0)" office:value-type="float" office:value="0" calcext:value-type="float">
            <text:p>0</text:p>
          </table:table-cell>
          <table:table-cell table:style-name="ce14" table:formula="of:=IF( ([.D91]=0)OR([.E91]=0)OR([.F91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Собакевич</text:p>
          </table:table-cell>
          <table:table-cell table:style-name="ce4" office:value-type="string" calcext:value-type="string">
            <text:p>Михаил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92]=10)OR([.C92]=11))AND([.E92]&gt;=4)AND([.F92]&gt;=4); 1; 0)" office:value-type="float" office:value="0" calcext:value-type="float">
            <text:p>0</text:p>
          </table:table-cell>
          <table:table-cell table:style-name="ce14" table:formula="of:=IF( ([.D92]=0)OR([.E92]=0)OR([.F92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Соболев</text:p>
          </table:table-cell>
          <table:table-cell table:style-name="ce4" office:value-type="string" calcext:value-type="string">
            <text:p>Серг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93]=10)OR([.C93]=11))AND([.E93]&gt;=4)AND([.F93]&gt;=4); 1; 0)" office:value-type="float" office:value="0" calcext:value-type="float">
            <text:p>0</text:p>
          </table:table-cell>
          <table:table-cell table:style-name="ce14" table:formula="of:=IF( ([.D93]=0)OR([.E93]=0)OR([.F93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Суворов</text:p>
          </table:table-cell>
          <table:table-cell table:style-name="ce4"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/>
          <table:table-cell table:style-name="ce12" table:formula="of:=IF( (([.C94]=10)OR([.C94]=11))AND([.E94]&gt;=4)AND([.F94]&gt;=4); 1; 0)" office:value-type="float" office:value="1" calcext:value-type="float">
            <text:p>1</text:p>
          </table:table-cell>
          <table:table-cell table:style-name="ce14" table:formula="of:=IF( ([.D94]=0)OR([.E94]=0)OR([.F94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Твардовский</text:p>
          </table:table-cell>
          <table:table-cell table:style-name="ce4" office:value-type="string" calcext:value-type="string">
            <text:p>Александр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ce12" table:formula="of:=IF( (([.C95]=10)OR([.C95]=11))AND([.E95]&gt;=4)AND([.F95]&gt;=4); 1; 0)" office:value-type="float" office:value="0" calcext:value-type="float">
            <text:p>0</text:p>
          </table:table-cell>
          <table:table-cell table:style-name="ce14" table:formula="of:=IF( ([.D95]=0)OR([.E95]=0)OR([.F95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Тёркин</text:p>
          </table:table-cell>
          <table:table-cell table:style-name="ce4" office:value-type="string" calcext:value-type="string">
            <text:p>Василий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96]=10)OR([.C96]=11))AND([.E96]&gt;=4)AND([.F96]&gt;=4); 1; 0)" office:value-type="float" office:value="0" calcext:value-type="float">
            <text:p>0</text:p>
          </table:table-cell>
          <table:table-cell table:style-name="ce14" table:formula="of:=IF( ([.D96]=0)OR([.E96]=0)OR([.F96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Тихонов</text:p>
          </table:table-cell>
          <table:table-cell table:style-name="ce4" office:value-type="string" calcext:value-type="string">
            <text:p>Андрей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/>
          <table:table-cell table:style-name="ce12" table:formula="of:=IF( (([.C97]=10)OR([.C97]=11))AND([.E97]&gt;=4)AND([.F97]&gt;=4); 1; 0)" office:value-type="float" office:value="0" calcext:value-type="float">
            <text:p>0</text:p>
          </table:table-cell>
          <table:table-cell table:style-name="ce14" table:formula="of:=IF( ([.D97]=0)OR([.E97]=0)OR([.F97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Толстой</text:p>
          </table:table-cell>
          <table:table-cell table:style-name="ce4" office:value-type="string" calcext:value-type="string">
            <text:p>Лев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/>
          <table:table-cell table:style-name="ce12" table:formula="of:=IF( (([.C98]=10)OR([.C98]=11))AND([.E98]&gt;=4)AND([.F98]&gt;=4); 1; 0)" office:value-type="float" office:value="0" calcext:value-type="float">
            <text:p>0</text:p>
          </table:table-cell>
          <table:table-cell table:style-name="ce14" table:formula="of:=IF( ([.D98]=0)OR([.E98]=0)OR([.F98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Тотлебен</text:p>
          </table:table-cell>
          <table:table-cell table:style-name="ce4" office:value-type="string" calcext:value-type="string">
            <text:p>Эдуард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12" table:formula="of:=IF( (([.C99]=10)OR([.C99]=11))AND([.E99]&gt;=4)AND([.F99]&gt;=4); 1; 0)" office:value-type="float" office:value="0" calcext:value-type="float">
            <text:p>0</text:p>
          </table:table-cell>
          <table:table-cell table:style-name="ce14" table:formula="of:=IF( ([.D99]=0)OR([.E99]=0)OR([.F99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Троекурова</text:p>
          </table:table-cell>
          <table:table-cell table:style-name="ce4" office:value-type="string" calcext:value-type="string">
            <text:p>Мари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100]=10)OR([.C100]=11))AND([.E100]&gt;=4)AND([.F100]&gt;=4); 1; 0)" office:value-type="float" office:value="0" calcext:value-type="float">
            <text:p>0</text:p>
          </table:table-cell>
          <table:table-cell table:style-name="ce14" table:formula="of:=IF( ([.D100]=0)OR([.E100]=0)OR([.F100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Тургенев</text:p>
          </table:table-cell>
          <table:table-cell table:style-name="ce4" office:value-type="string" calcext:value-type="string">
            <text:p>Ив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101]=10)OR([.C101]=11))AND([.E101]&gt;=4)AND([.F101]&gt;=4); 1; 0)" office:value-type="float" office:value="0" calcext:value-type="float">
            <text:p>0</text:p>
          </table:table-cell>
          <table:table-cell table:style-name="ce14" table:formula="of:=IF( ([.D101]=0)OR([.E101]=0)OR([.F101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Тютчев</text:p>
          </table:table-cell>
          <table:table-cell table:style-name="ce4" office:value-type="string" calcext:value-type="string">
            <text:p>Фёдор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ce12" table:formula="of:=IF( (([.C102]=10)OR([.C102]=11))AND([.E102]&gt;=4)AND([.F102]&gt;=4); 1; 0)" office:value-type="float" office:value="0" calcext:value-type="float">
            <text:p>0</text:p>
          </table:table-cell>
          <table:table-cell table:style-name="ce14" table:formula="of:=IF( ([.D102]=0)OR([.E102]=0)OR([.F102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Умов</text:p>
          </table:table-cell>
          <table:table-cell table:style-name="ce4" office:value-type="string" calcext:value-type="string">
            <text:p>Николай 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/>
          <table:table-cell table:style-name="ce12" table:formula="of:=IF( (([.C103]=10)OR([.C103]=11))AND([.E103]&gt;=4)AND([.F103]&gt;=4); 1; 0)" office:value-type="float" office:value="0" calcext:value-type="float">
            <text:p>0</text:p>
          </table:table-cell>
          <table:table-cell table:style-name="ce14" table:formula="of:=IF( ([.D103]=0)OR([.E103]=0)OR([.F103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Ушаков</text:p>
          </table:table-cell>
          <table:table-cell table:style-name="ce4" office:value-type="string" calcext:value-type="string">
            <text:p>Фёдор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2"/>
          <table:table-cell table:style-name="ce12" table:formula="of:=IF( (([.C104]=10)OR([.C104]=11))AND([.E104]&gt;=4)AND([.F104]&gt;=4); 1; 0)" office:value-type="float" office:value="0" calcext:value-type="float">
            <text:p>0</text:p>
          </table:table-cell>
          <table:table-cell table:style-name="ce14" table:formula="of:=IF( ([.D104]=0)OR([.E104]=0)OR([.F104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Фамусова</text:p>
          </table:table-cell>
          <table:table-cell table:style-name="ce4" office:value-type="string" calcext:value-type="string">
            <text:p>Соф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12" table:formula="of:=IF( (([.C105]=10)OR([.C105]=11))AND([.E105]&gt;=4)AND([.F105]&gt;=4); 1; 0)" office:value-type="float" office:value="0" calcext:value-type="float">
            <text:p>0</text:p>
          </table:table-cell>
          <table:table-cell table:style-name="ce14" table:formula="of:=IF( ([.D105]=0)OR([.E105]=0)OR([.F105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Фет</text:p>
          </table:table-cell>
          <table:table-cell table:style-name="ce4" office:value-type="string" calcext:value-type="string">
            <text:p>Афанас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12" table:formula="of:=IF( (([.C106]=10)OR([.C106]=11))AND([.E106]&gt;=4)AND([.F106]&gt;=4); 1; 0)" office:value-type="float" office:value="0" calcext:value-type="float">
            <text:p>0</text:p>
          </table:table-cell>
          <table:table-cell table:style-name="ce14" table:formula="of:=IF( ([.D106]=0)OR([.E106]=0)OR([.F106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Фонвизин</text:p>
          </table:table-cell>
          <table:table-cell table:style-name="ce4" office:value-type="string" calcext:value-type="string">
            <text:p>Денис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/>
          <table:table-cell table:style-name="ce12" table:formula="of:=IF( (([.C107]=10)OR([.C107]=11))AND([.E107]&gt;=4)AND([.F107]&gt;=4); 1; 0)" office:value-type="float" office:value="0" calcext:value-type="float">
            <text:p>0</text:p>
          </table:table-cell>
          <table:table-cell table:style-name="ce14" table:formula="of:=IF( ([.D107]=0)OR([.E107]=0)OR([.F107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Хлестаков</text:p>
          </table:table-cell>
          <table:table-cell table:style-name="ce4" office:value-type="string" calcext:value-type="string">
            <text:p>Ива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style-name="ce12" table:formula="of:=IF( (([.C108]=10)OR([.C108]=11))AND([.E108]&gt;=4)AND([.F108]&gt;=4); 1; 0)" office:value-type="float" office:value="0" calcext:value-type="float">
            <text:p>0</text:p>
          </table:table-cell>
          <table:table-cell table:style-name="ce14" table:formula="of:=IF( ([.D108]=0)OR([.E108]=0)OR([.F108]=0);1;0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Чапаев</text:p>
          </table:table-cell>
          <table:table-cell table:style-name="ce4" office:value-type="string" calcext:value-type="string">
            <text:p>Василий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12" table:formula="of:=IF( (([.C109]=10)OR([.C109]=11))AND([.E109]&gt;=4)AND([.F109]&gt;=4); 1; 0)" office:value-type="float" office:value="0" calcext:value-type="float">
            <text:p>0</text:p>
          </table:table-cell>
          <table:table-cell table:style-name="ce14" table:formula="of:=IF( ([.D109]=0)OR([.E109]=0)OR([.F109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Чацкий</text:p>
          </table:table-cell>
          <table:table-cell table:style-name="ce4"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12" table:formula="of:=IF( (([.C110]=10)OR([.C110]=11))AND([.E110]&gt;=4)AND([.F110]&gt;=4); 1; 0)" office:value-type="float" office:value="0" calcext:value-type="float">
            <text:p>0</text:p>
          </table:table-cell>
          <table:table-cell table:style-name="ce14" table:formula="of:=IF( ([.D110]=0)OR([.E110]=0)OR([.F110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Чичиков</text:p>
          </table:table-cell>
          <table:table-cell table:style-name="ce4" office:value-type="string" calcext:value-type="string">
            <text:p>Павел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12" table:formula="of:=IF( (([.C111]=10)OR([.C111]=11))AND([.E111]&gt;=4)AND([.F111]&gt;=4); 1; 0)" office:value-type="float" office:value="0" calcext:value-type="float">
            <text:p>0</text:p>
          </table:table-cell>
          <table:table-cell table:style-name="ce14" table:formula="of:=IF( ([.D111]=0)OR([.E111]=0)OR([.F111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Чуковкий</text:p>
          </table:table-cell>
          <table:table-cell table:style-name="ce4" office:value-type="string" calcext:value-type="string">
            <text:p>Корн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12" table:formula="of:=IF( (([.C112]=10)OR([.C112]=11))AND([.E112]&gt;=4)AND([.F112]&gt;=4); 1; 0)" office:value-type="float" office:value="0" calcext:value-type="float">
            <text:p>0</text:p>
          </table:table-cell>
          <table:table-cell table:style-name="ce14" table:formula="of:=IF( ([.D112]=0)OR([.E112]=0)OR([.F112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Швабрин</text:p>
          </table:table-cell>
          <table:table-cell table:style-name="ce4" office:value-type="string" calcext:value-type="string">
            <text:p>Алекс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12" table:formula="of:=IF( (([.C113]=10)OR([.C113]=11))AND([.E113]&gt;=4)AND([.F113]&gt;=4); 1; 0)" office:value-type="float" office:value="0" calcext:value-type="float">
            <text:p>0</text:p>
          </table:table-cell>
          <table:table-cell table:style-name="ce14" table:formula="of:=IF( ([.D113]=0)OR([.E113]=0)OR([.F113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Шиллинг</text:p>
          </table:table-cell>
          <table:table-cell table:style-name="ce4" office:value-type="string" calcext:value-type="string">
            <text:p>Паве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/>
          <table:table-cell table:style-name="ce12" table:formula="of:=IF( (([.C114]=10)OR([.C114]=11))AND([.E114]&gt;=4)AND([.F114]&gt;=4); 1; 0)" office:value-type="float" office:value="1" calcext:value-type="float">
            <text:p>1</text:p>
          </table:table-cell>
          <table:table-cell table:style-name="ce14" table:formula="of:=IF( ([.D114]=0)OR([.E114]=0)OR([.F114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Шолохов</text:p>
          </table:table-cell>
          <table:table-cell table:style-name="ce4" office:value-type="string" calcext:value-type="string">
            <text:p>Михаи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12" table:formula="of:=IF( (([.C115]=10)OR([.C115]=11))AND([.E115]&gt;=4)AND([.F115]&gt;=4); 1; 0)" office:value-type="float" office:value="0" calcext:value-type="float">
            <text:p>0</text:p>
          </table:table-cell>
          <table:table-cell table:style-name="ce14" table:formula="of:=IF( ([.D115]=0)OR([.E115]=0)OR([.F115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Шувалов</text:p>
          </table:table-cell>
          <table:table-cell table:style-name="ce4" office:value-type="string" calcext:value-type="string">
            <text:p>Иван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ce12" table:formula="of:=IF( (([.C116]=10)OR([.C116]=11))AND([.E116]&gt;=4)AND([.F116]&gt;=4); 1; 0)" office:value-type="float" office:value="0" calcext:value-type="float">
            <text:p>0</text:p>
          </table:table-cell>
          <table:table-cell table:style-name="ce14" table:formula="of:=IF( ([.D116]=0)OR([.E116]=0)OR([.F116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Яблочков</text:p>
          </table:table-cell>
          <table:table-cell table:style-name="ce4" office:value-type="string" calcext:value-type="string">
            <text:p>Паве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ce12" table:formula="of:=IF( (([.C117]=10)OR([.C117]=11))AND([.E117]&gt;=4)AND([.F117]&gt;=4); 1; 0)" office:value-type="float" office:value="0" calcext:value-type="float">
            <text:p>0</text:p>
          </table:table-cell>
          <table:table-cell table:style-name="ce14" table:formula="of:=IF( ([.D117]=0)OR([.E117]=0)OR([.F117]=0);1;0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A2:Лист1.F1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3">00.00.0000</text:date>, <text:time style:data-style-name="N2" text:time-value="12:11:18.97511785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22:24:56.471249273</meta:creation-date>
    <dc:date>2018-01-13T19:28:46.704268208</dc:date>
    <meta:editing-duration>PT5H26M48S</meta:editing-duration>
    <meta:editing-cycles>47</meta:editing-cycles>
    <meta:generator>LibreOffice/5.4.3.2$Linux_X86_64 LibreOffice_project/92a7159f7e4af62137622921e809f8546db437e5</meta:generator>
    <meta:document-statistic meta:table-count="1" meta:cell-count="1053" meta:object-count="0"/>
  </office:meta>
</office:document-meta>
</file>