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2.429cm" style:rel-column-width="936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1.G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G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7"/>
        <table:table-row>
          <table:table-cell table:style-name="Таблица1.A1" office:value-type="string">
            <text:p text:style-name="Table_20_Contents">х</text:p>
          </table:table-cell>
          <table:table-cell table:style-name="Таблица1.B1" office:value-type="float" office:value="-1.4">
            <text:p text:style-name="Table_20_Contents">-1,4</text:p>
          </table:table-cell>
          <table:table-cell table:style-name="Таблица1.A1" office:value-type="string">
            <text:p text:style-name="Table_20_Contents"/>
          </table:table-cell>
          <table:table-cell table:style-name="Таблица1.B1" office:value-type="float" office:value="2.6">
            <text:p text:style-name="Table_20_Contents">2,6</text:p>
          </table:table-cell>
          <table:table-cell table:style-name="Таблица1.A1" office:value-type="string">
            <text:p text:style-name="Table_20_Contents"/>
          </table:table-cell>
          <table:table-cell table:style-name="Таблица1.B1" office:value-type="float" office:value="8.8">
            <text:p text:style-name="Table_20_Contents">8,8</text:p>
          </table:table-cell>
          <table:table-cell table:style-name="Таблица1.G1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у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C2" office:value-type="float" office:value="-3.4">
            <text:p text:style-name="Table_20_Contents">-3,4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C2" office:value-type="float" office:value="-1.8">
            <text:p text:style-name="Table_20_Contents">-1,8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G2" office:value-type="float" office:value="2.4">
            <text:p text:style-name="Table_20_Contents">2,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4T10:33:55.71</meta:creation-date>
    <meta:document-statistic meta:table-count="1" meta:image-count="0" meta:object-count="0" meta:page-count="1" meta:paragraph-count="8" meta:word-count="8" meta:character-count="23"/>
    <dc:date>2013-11-24T10:35:48.92</dc:date>
    <meta:editing-duration>PT1M53S</meta:editing-duration>
    <meta:editing-cycles>1</meta:editing-cycles>
    <meta:generator>OpenOffice.org/3.4.1$Win32 OpenOffice.org_project/341m1$Build-9593</meta:generator>
  </office:meta>
</office:document-meta>
</file>