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4.001cm" svg:height="3.001cm" svg:x="1.529cm" svg:y="1.139cm"><text:p/></draw:rect><draw:rect text:anchor-type="paragraph" draw:z-index="1" draw:style-name="gr2" draw:text-style-name="P1" svg:width="2.001cm" svg:height="1.001cm" svg:x="2.581cm" svg:y="2.1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1T18:33:15.627000000</meta:creation-date>
    <dc:date>2014-02-01T18:37:30.804000000</dc:date>
    <meta:editing-duration>PT26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