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2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number-columns-repeated="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5" calcext:value-type="float">
            <text:p>0,5</text:p>
          </table:table-cell>
          <table:table-cell table:formula="of:=1-[.B2]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 table:style-name="ce2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Xm</text:p>
          </table:table-cell>
          <table:table-cell office:value-type="string" calcext:value-type="string">
            <text:p>Pm</text:p>
          </table:table-cell>
          <table:table-cell table:style-name="ce1" office:value-type="string" calcext:value-type="string">
            <text:p>Psum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([.A5]-[.$A$2]*[.$B$2])/SQRT([.$A$2]*[.$B$2]*[.$C$2])" office:value-type="float" office:value="-1.4142135623731" calcext:value-type="float">
            <text:p>-1,4142135624</text:p>
          </table:table-cell>
          <table:table-cell table:formula="of:=1/SQRT(2*PI()*[.$A$2]*[.$B$2]*[.$C$2])*EXP(-[.B5]^2/2)" office:value-type="float" office:value="0.153362629276374" calcext:value-type="float">
            <text:p>0,1533626293</text:p>
          </table:table-cell>
          <table:table-cell table:style-name="ce1" table:formula="of:=SUM([.C5];[.C25])" office:value-type="float" office:value="0.306725258552748" calcext:value-type="float">
            <text:p>0,3067252586</text:p>
          </table:table-cell>
          <table:table-cell table:number-columns-repeated="4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([.A6]-[.$A$2]*[.$B$2])/SQRT([.$A$2]*[.$B$2]*[.$C$2])" office:value-type="float" office:value="-1.27279220613579" calcext:value-type="float">
            <text:p>-1,2727922061</text:p>
          </table:table-cell>
          <table:table-cell table:formula="of:=1/SQRT(2*PI()*[.$A$2]*[.$B$2]*[.$C$2])*EXP(-[.B6]^2/2)" office:value-type="float" office:value="0.126824627085667" calcext:value-type="float">
            <text:p>0,1268246271</text:p>
          </table:table-cell>
          <table:table-cell table:number-columns-repeated="5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([.A7]-[.$A$2]*[.$B$2])/SQRT([.$A$2]*[.$B$2]*[.$C$2])" office:value-type="float" office:value="-1.13137084989848" calcext:value-type="float">
            <text:p>-1,1313708499</text:p>
          </table:table-cell>
          <table:table-cell table:formula="of:=1/SQRT(2*PI()*[.$A$2]*[.$B$2]*[.$C$2])*EXP(-[.B7]^2/2)" office:value-type="float" office:value="0.106997475750134" calcext:value-type="float">
            <text:p>0,1069974758</text:p>
          </table:table-cell>
          <table:table-cell table:number-columns-repeated="5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([.A8]-[.$A$2]*[.$B$2])/SQRT([.$A$2]*[.$B$2]*[.$C$2])" office:value-type="float" office:value="-0.989949493661166" calcext:value-type="float">
            <text:p>-0,9899494937</text:p>
          </table:table-cell>
          <table:table-cell table:formula="of:=1/SQRT(2*PI()*[.$A$2]*[.$B$2]*[.$C$2])*EXP(-[.B8]^2/2)" office:value-type="float" office:value="0.0920935808354873" calcext:value-type="float">
            <text:p>0,0920935808</text:p>
          </table:table-cell>
          <table:table-cell table:number-columns-repeated="5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([.A9]-[.$A$2]*[.$B$2])/SQRT([.$A$2]*[.$B$2]*[.$C$2])" office:value-type="float" office:value="-0.848528137423857" calcext:value-type="float">
            <text:p>-0,8485281374</text:p>
          </table:table-cell>
          <table:table-cell table:formula="of:=1/SQRT(2*PI()*[.$A$2]*[.$B$2]*[.$C$2])*EXP(-[.B9]^2/2)" office:value-type="float" office:value="0.0808669525487548" calcext:value-type="float">
            <text:p>0,0808669525</text:p>
          </table:table-cell>
          <table:table-cell table:number-columns-repeated="5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([.A10]-[.$A$2]*[.$B$2])/SQRT([.$A$2]*[.$B$2]*[.$C$2])" office:value-type="float" office:value="-0.707106781186547" calcext:value-type="float">
            <text:p>-0,7071067812</text:p>
          </table:table-cell>
          <table:table-cell table:formula="of:=1/SQRT(2*PI()*[.$A$2]*[.$B$2]*[.$C$2])*EXP(-[.B10]^2/2)" office:value-type="float" office:value="0.0724433765105791" calcext:value-type="float">
            <text:p>0,0724433765</text:p>
          </table:table-cell>
          <table:table-cell table:number-columns-repeated="5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([.A11]-[.$A$2]*[.$B$2])/SQRT([.$A$2]*[.$B$2]*[.$C$2])" office:value-type="float" office:value="-0.565685424949238" calcext:value-type="float">
            <text:p>-0,5656854249</text:p>
          </table:table-cell>
          <table:table-cell table:formula="of:=1/SQRT(2*PI()*[.$A$2]*[.$B$2]*[.$C$2])*EXP(-[.B11]^2/2)" office:value-type="float" office:value="0.0662082609593634" calcext:value-type="float">
            <text:p>0,066208261</text:p>
          </table:table-cell>
          <table:table-cell table:number-columns-repeated="5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([.A12]-[.$A$2]*[.$B$2])/SQRT([.$A$2]*[.$B$2]*[.$C$2])" office:value-type="float" office:value="-0.424264068711929" calcext:value-type="float">
            <text:p>-0,4242640687</text:p>
          </table:table-cell>
          <table:table-cell table:formula="of:=1/SQRT(2*PI()*[.$A$2]*[.$B$2]*[.$C$2])*EXP(-[.B12]^2/2)" office:value-type="float" office:value="0.0617321733452307" calcext:value-type="float">
            <text:p>0,0617321733</text:p>
          </table:table-cell>
          <table:table-cell table:number-columns-repeated="5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([.A13]-[.$A$2]*[.$B$2])/SQRT([.$A$2]*[.$B$2]*[.$C$2])" office:value-type="float" office:value="-0.282842712474619" calcext:value-type="float">
            <text:p>-0,2828427125</text:p>
          </table:table-cell>
          <table:table-cell table:formula="of:=1/SQRT(2*PI()*[.$A$2]*[.$B$2]*[.$C$2])*EXP(-[.B13]^2/2)" office:value-type="float" office:value="0.0587214597243621" calcext:value-type="float">
            <text:p>0,0587214597</text:p>
          </table:table-cell>
          <table:table-cell table:number-columns-repeated="5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([.A14]-[.$A$2]*[.$B$2])/SQRT([.$A$2]*[.$B$2]*[.$C$2])" office:value-type="float" office:value="-0.14142135623731" calcext:value-type="float">
            <text:p>-0,1414213562</text:p>
          </table:table-cell>
          <table:table-cell table:formula="of:=1/SQRT(2*PI()*[.$A$2]*[.$B$2]*[.$C$2])*EXP(-[.B14]^2/2)" office:value-type="float" office:value="0.0569859783129558" calcext:value-type="float">
            <text:p>0,0569859783</text:p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([.A15]-[.$A$2]*[.$B$2])/SQRT([.$A$2]*[.$B$2]*[.$C$2])" office:value-type="float" office:value="0" calcext:value-type="float">
            <text:p>0</text:p>
          </table:table-cell>
          <table:table-cell table:formula="of:=1/SQRT(2*PI()*[.$A$2]*[.$B$2]*[.$C$2])*EXP(-[.B15]^2/2)" office:value-type="float" office:value="0.0564189583547756" calcext:value-type="float">
            <text:p>0,0564189584</text:p>
          </table:table-cell>
          <table:table-cell table:number-columns-repeated="5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([.A16]-[.$A$2]*[.$B$2])/SQRT([.$A$2]*[.$B$2]*[.$C$2])" office:value-type="float" office:value="0.14142135623731" calcext:value-type="float">
            <text:p>0,1414213562</text:p>
          </table:table-cell>
          <table:table-cell table:formula="of:=1/SQRT(2*PI()*[.$A$2]*[.$B$2]*[.$C$2])*EXP(-[.B16]^2/2)" office:value-type="float" office:value="0.0569859783129558" calcext:value-type="float">
            <text:p>0,0569859783</text:p>
          </table:table-cell>
          <table:table-cell table:number-columns-repeated="5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([.A17]-[.$A$2]*[.$B$2])/SQRT([.$A$2]*[.$B$2]*[.$C$2])" office:value-type="float" office:value="0.282842712474619" calcext:value-type="float">
            <text:p>0,2828427125</text:p>
          </table:table-cell>
          <table:table-cell table:formula="of:=1/SQRT(2*PI()*[.$A$2]*[.$B$2]*[.$C$2])*EXP(-[.B17]^2/2)" office:value-type="float" office:value="0.0587214597243621" calcext:value-type="float">
            <text:p>0,0587214597</text:p>
          </table:table-cell>
          <table:table-cell table:number-columns-repeated="5"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([.A18]-[.$A$2]*[.$B$2])/SQRT([.$A$2]*[.$B$2]*[.$C$2])" office:value-type="float" office:value="0.424264068711929" calcext:value-type="float">
            <text:p>0,4242640687</text:p>
          </table:table-cell>
          <table:table-cell table:formula="of:=1/SQRT(2*PI()*[.$A$2]*[.$B$2]*[.$C$2])*EXP(-[.B18]^2/2)" office:value-type="float" office:value="0.0617321733452307" calcext:value-type="float">
            <text:p>0,0617321733</text:p>
          </table:table-cell>
          <table:table-cell table:number-columns-repeated="5"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([.A19]-[.$A$2]*[.$B$2])/SQRT([.$A$2]*[.$B$2]*[.$C$2])" office:value-type="float" office:value="0.565685424949238" calcext:value-type="float">
            <text:p>0,5656854249</text:p>
          </table:table-cell>
          <table:table-cell table:formula="of:=1/SQRT(2*PI()*[.$A$2]*[.$B$2]*[.$C$2])*EXP(-[.B19]^2/2)" office:value-type="float" office:value="0.0662082609593634" calcext:value-type="float">
            <text:p>0,066208261</text:p>
          </table:table-cell>
          <table:table-cell table:number-columns-repeated="5"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([.A20]-[.$A$2]*[.$B$2])/SQRT([.$A$2]*[.$B$2]*[.$C$2])" office:value-type="float" office:value="0.707106781186547" calcext:value-type="float">
            <text:p>0,7071067812</text:p>
          </table:table-cell>
          <table:table-cell table:formula="of:=1/SQRT(2*PI()*[.$A$2]*[.$B$2]*[.$C$2])*EXP(-[.B20]^2/2)" office:value-type="float" office:value="0.0724433765105791" calcext:value-type="float">
            <text:p>0,0724433765</text:p>
          </table:table-cell>
          <table:table-cell table:number-columns-repeated="5"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([.A21]-[.$A$2]*[.$B$2])/SQRT([.$A$2]*[.$B$2]*[.$C$2])" office:value-type="float" office:value="0.848528137423857" calcext:value-type="float">
            <text:p>0,8485281374</text:p>
          </table:table-cell>
          <table:table-cell table:formula="of:=1/SQRT(2*PI()*[.$A$2]*[.$B$2]*[.$C$2])*EXP(-[.B21]^2/2)" office:value-type="float" office:value="0.0808669525487548" calcext:value-type="float">
            <text:p>0,0808669525</text:p>
          </table:table-cell>
          <table:table-cell table:style-name="Default" table:number-columns-repeated="5"/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([.A22]-[.$A$2]*[.$B$2])/SQRT([.$A$2]*[.$B$2]*[.$C$2])" office:value-type="float" office:value="0.989949493661166" calcext:value-type="float">
            <text:p>0,9899494937</text:p>
          </table:table-cell>
          <table:table-cell table:formula="of:=1/SQRT(2*PI()*[.$A$2]*[.$B$2]*[.$C$2])*EXP(-[.B22]^2/2)" office:value-type="float" office:value="0.0920935808354873" calcext:value-type="float">
            <text:p>0,0920935808</text:p>
          </table:table-cell>
          <table:table-cell table:style-name="Default" table:number-columns-repeated="5"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([.A23]-[.$A$2]*[.$B$2])/SQRT([.$A$2]*[.$B$2]*[.$C$2])" office:value-type="float" office:value="1.13137084989848" calcext:value-type="float">
            <text:p>1,1313708499</text:p>
          </table:table-cell>
          <table:table-cell table:formula="of:=1/SQRT(2*PI()*[.$A$2]*[.$B$2]*[.$C$2])*EXP(-[.B23]^2/2)" office:value-type="float" office:value="0.106997475750134" calcext:value-type="float">
            <text:p>0,1069974758</text:p>
          </table:table-cell>
          <table:table-cell table:style-name="Default" table:number-columns-repeated="5"/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([.A24]-[.$A$2]*[.$B$2])/SQRT([.$A$2]*[.$B$2]*[.$C$2])" office:value-type="float" office:value="1.27279220613579" calcext:value-type="float">
            <text:p>1,2727922061</text:p>
          </table:table-cell>
          <table:table-cell table:formula="of:=1/SQRT(2*PI()*[.$A$2]*[.$B$2]*[.$C$2])*EXP(-[.B24]^2/2)" office:value-type="float" office:value="0.126824627085667" calcext:value-type="float">
            <text:p>0,1268246271</text:p>
          </table:table-cell>
          <table:table-cell table:style-name="Default" table:number-columns-repeated="5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([.A25]-[.$A$2]*[.$B$2])/SQRT([.$A$2]*[.$B$2]*[.$C$2])" office:value-type="float" office:value="1.4142135623731" calcext:value-type="float">
            <text:p>1,4142135624</text:p>
          </table:table-cell>
          <table:table-cell table:formula="of:=1/SQRT(2*PI()*[.$A$2]*[.$B$2]*[.$C$2])*EXP(-[.B25]^2/2)" office:value-type="float" office:value="0.153362629276374" calcext:value-type="float">
            <text:p>0,1533626293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09:20:00.882955967</meta:creation-date>
    <dc:date>2015-06-24T09:36:22.122049658</dc:date>
    <meta:editing-duration>PT41S</meta:editing-duration>
    <meta:editing-cycles>1</meta:editing-cycles>
    <meta:document-statistic meta:table-count="1" meta:cell-count="74" meta:object-count="0"/>
    <meta:generator>LibreOffice/4.2.7.2$Linux_x86 LibreOffice_project/420m0$Build-2</meta:generator>
  </office:meta>
</office:document-meta>
</file>