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E000003AACB663E9D.jpg"/>
  <manifest:file-entry manifest:media-type="image/jpeg" manifest:full-path="Pictures/100000000000027E000003AA60E10B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1.976cm, 0cm, 2.51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9.60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76cm, 0cm, 2.51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60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5cm" svg:height="19.871cm" svg:x="0cm" svg:y="0cm">
        <draw:image xlink:href="Pictures/100000000000027E000003AA60E10B94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2" svg:width="16.5cm" svg:height="14.87cm" svg:x="0cm" svg:y="0cm">
        <draw:image xlink:href="Pictures/100000000000027E000003AACB663E9D.jpg" xlink:type="simple" xlink:show="embed" xlink:actuate="onLoad">
          <text:p/>
        </draw:image>
      </draw:frame>
      <text:p text:style-name="P1"><draw:frame draw:style-name="fr1" text:anchor-type="as-char" svg:width="16.499cm" svg:height="19.868cm" draw:z-index="1"><draw:image xlink:href="Pictures/100000000000027E000003AA60E10B94.jpg" xlink:type="simple" xlink:show="embed" xlink:actuate="onLoad"/></draw:frame><text:bookmark-start text:name="_GoBack"/><text:soft-page-break/><draw:frame draw:style-name="fr2" text:anchor-type="as-char" svg:width="16.499cm" svg:height="14.87cm" draw:z-index="3"><draw:image xlink:href="Pictures/100000000000027E000003AACB663E9D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Пользователь</dc:creator>
    <meta:editing-cycles>2</meta:editing-cycles>
    <meta:creation-date>2016-02-01T05:20:00</meta:creation-date>
    <dc:date>2016-02-01T05:21:00</dc:date>
    <meta:editing-duration>PT1S</meta:editing-duration>
    <meta:generator>OpenOffice/4.0.0$Win32 OpenOffice.org_project/400m3$Build-9702</meta:generator>
    <meta:document-statistic meta:table-count="0" meta:image-count="2" meta:object-count="0" meta:page-count="2" meta:paragraph-count="1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