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C000000500D2CE54D8088E85A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6.6929in" svg:height="8.9236in" draw:z-index="0"><draw:image xlink:href="Pictures/10000001000003C000000500D2CE54D8088E85A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3T13:41:56.170798993</meta:creation-date>
    <dc:date>2023-10-13T13:42:14.572911340</dc:date>
    <meta:editing-duration>PT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