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1" fo:font-size="10.5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4" style:family="paragraph" style:parent-style-name="Quotations">
      <style:paragraph-properties fo:margin-left="1cm" fo:margin-right="1cm" fo:margin-top="0cm" fo:margin-bottom="0cm" fo:text-align="justify" style:justify-single-word="false" fo:orphans="2" fo:widows="2" fo:text-indent="0cm" style:auto-text-indent="false" fo:padding-left="0.794cm" fo:padding-right="0.794cm" fo:padding-top="0cm" fo:padding-bottom="0cm" fo:border-left="0.035cm solid #dfd6bd" fo:border-right="0.035cm solid #dfd6bd" fo:border-top="none" fo:border-bottom="none"/>
    </style:style>
    <style:style style:name="P5" style:family="paragraph" style:parent-style-name="Quotations">
      <style:paragraph-properties fo:margin-left="1cm" fo:margin-right="1cm" fo:margin-top="0cm" fo:margin-bottom="0cm" fo:text-align="justify" style:justify-single-word="false" fo:orphans="2" fo:widows="2" fo:text-indent="0cm" style:auto-text-indent="false" fo:padding-left="0.794cm" fo:padding-right="0.794cm" fo:padding-top="0cm" fo:padding-bottom="0cm" fo:border-left="0.035cm solid #dfd6bd" fo:border-right="0.035cm solid #dfd6bd" fo:border-top="none" fo:border-bottom="none"/>
      <style:text-properties fo:font-variant="normal" fo:text-transform="none" fo:color="#715200" style:font-name="Arial1" fo:font-size="10.5pt" fo:letter-spacing="normal" fo:font-style="normal" fo:font-weight="normal"/>
    </style:style>
    <style:style style:name="P6" style:family="paragraph" style:parent-style-name="Heading_20_3">
      <style:paragraph-properties fo:margin-left="0.529cm" fo:margin-right="0cm" fo:margin-top="0cm" fo:margin-bottom="0cm" fo:text-align="start" style:justify-single-word="false" fo:orphans="2" fo:widows="2" fo:text-indent="0cm" style:auto-text-indent="false" fo:padding="0cm" fo:border="none"/>
      <style:text-properties fo:color="#999999" style:font-name="Arial1" fo:font-size="10.5pt" fo:letter-spacing="normal" fo:font-style="italic" fo:font-weight="normal"/>
    </style:style>
    <style:style style:name="P7" style:family="paragraph" style:parent-style-name="Heading_20_3">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7ddc" fo:letter-spacing="normal"/>
    </style:style>
    <style:style style:name="P8" style:family="paragraph" style:parent-style-name="Heading_20_3">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rial1" fo:font-size="16.5pt" fo:letter-spacing="normal" fo:font-style="normal" fo:font-weight="normal"/>
    </style:style>
    <style:style style:name="T1" style:family="text">
      <style:text-properties fo:font-variant="normal" fo:text-transform="none" fo:color="#003300" style:text-line-through-style="none" style:font-name="Verdana" fo:font-size="19.5pt" fo:letter-spacing="normal" fo:font-style="normal" style:text-underline-style="none" fo:font-weight="normal" style:text-blinking="false"/>
    </style:style>
    <style:style style:name="T2" style:family="text">
      <style:text-properties fo:font-variant="normal" fo:text-transform="none" fo:color="#715200" style:font-name="Arial1" fo:font-size="10.5pt" fo:letter-spacing="normal" fo:font-style="normal" fo:font-weight="normal"/>
    </style:style>
    <style:style style:name="T3" style:family="text">
      <style:text-properties fo:font-variant="normal" fo:text-transform="none" fo:color="#000000" style:font-name="Arial1" fo:font-size="10.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www.sambandha.ru/4-sosloviya-obshhestva/" text:style-name="Internet_20_link" text:visited-style-name="Visited_20_Internet_20_Link"><text:span text:style-name="T1">4 сословия общества (брахманы, кшатрии, вайшьи, шудры)</text:span></text:a></text:h>
      <text:h text:style-name="P6" text:outline-level="3">июня 18, 2010</text:h>
      <text:p text:style-name="P1">Тот факт, что любое общество содержит в себе социальные группы, различающиеся по качествам людей, равно как и сами  качества людей — говорит о том, что они являются проявлением закона природы, установленного высшим создателем.</text:p>
      <text:p text:style-name="P4"><text:span text:style-name="Strong_20_Emphasis"><text:span text:style-name="T2">В «Бхагавад-Гите» (4.13) Кришна говорит:</text:span></text:span></text:p>
      <text:p text:style-name="P5">«В соответствии с тремя гунами (качествами) материальной природы и связанной с ними деятельностью Я разделил человеческое общество на четыре сословия…».</text:p>
      <text:p text:style-name="P2"><draw:frame draw:style-name="fr1" draw:name="Графический объект1" text:anchor-type="as-char" svg:width="5.556cm" svg:height="1.958cm" draw:z-index="0"><draw:image xlink:href="http://www.sambandha.ru/images/postvenz1.gif" xlink:type="simple" xlink:show="embed" xlink:actuate="onLoad"/></draw:frame></text:p>
      <text:p text:style-name="P1">Сегодня с помощью статьи Ю.Паршикова (Яшомати-нандана даса) мы попробуем внимательно изучить качества и обязанности каждой варны (сословия), а также попробуем рассмотреть их с точки зрения нынешней ситуации в обществе Кали-Юги, когда большинство людей не принадлежат ни к какой из этих варн.</text:p>
      <text:h text:style-name="P7" text:outline-level="3"><draw:a xlink:type="simple" xlink:href="http://www.sambandha.ru/wp-content/uploads/2010/06/brahman1.jpg"><draw:frame draw:style-name="fr1" draw:name="Графический объект2" text:anchor-type="as-char" svg:width="8.008cm" svg:height="10.918cm" draw:z-index="1"><draw:image xlink:href="http://www.sambandha.ru/wp-content/uploads/2010/06/brahman1.jpg" xlink:type="simple" xlink:show="embed" xlink:actuate="onLoad"/></draw:frame></draw:a></text:h>
      <text:h text:style-name="P8" text:outline-level="3">Брахманы</text:h>
      <text:p text:style-name="P3"><text:span text:style-name="T3">Головой общества являются брахманы. </text:span><text:span text:style-name="Strong_20_Emphasis"><text:span text:style-name="T3">Брахман</text:span></text:span><text:span text:style-name="T3"> — это не просто тот, кто много знает или очень умный. Брахман — это «</text:span><text:span text:style-name="Strong_20_Emphasis"><text:span text:style-name="T3">тот, кто осознал Верховный Брахман</text:span></text:span><text:span text:style-name="T3">», Кришну. Брахманов очень-очень мало. Практически никого из современных ученых, философов, учителей и т.д. нельзя назвать брахманами. Это, скорее, работники интеллектуального труда, не обладающие даже качествами шудры.</text:span></text:p>
      <text:p text:style-name="P3"><text:span text:style-name="T3">Естественные качества брахмана — </text:span><text:span text:style-name="Strong_20_Emphasis"><text:span text:style-name="Emphasis"><text:span text:style-name="T3">это спокойствие ума, владение собой, аскетичность, чистоплотность, удовлетворенность, умение прощать, простота, знание, милосердие, правдивость и безраздельная преданность Верховной Личности Бога</text:span></text:span></text:span><text:span text:style-name="T3">.</text:span></text:p>
      <text:p text:style-name="P3"><text:span text:style-name="Strong_20_Emphasis"><text:span text:style-name="Emphasis"><text:span text:style-name="T3">Учиться, обучать других, поклоняться Кришне и проводить поклонение от имени других, раздавать пожертвования и принимать пожертвования</text:span></text:span></text:span><text:span text:style-name="T3"> — это естественные виды занятий брахманов.</text:span></text:p>
      <text:p text:style-name="P1"><text:soft-page-break/>В чрезвычайных обстоятельствах, как временная мера, брахман может поддерживать себя фермерством, мелким независимым бизнесом, платными уроками или консультациями по каким-либо материальным дисциплинам и т.д., но он всегда будет воздерживаться от применения насилия, а также работы по трудовому соглашению. Он всегда будет оставаться «вольным философом», и бескорыстная природа его служения всегда будет брать верх.</text:p>
      <text:p text:style-name="P3"><text:span text:style-name="Strong_20_Emphasis"><text:span text:style-name="T3">Самая главная обязанность брахмана — это всегда помнить о Кришне.</text:span></text:span><text:span text:style-name="T3">Можно найти достаточно людей, которые способны квалифицированно выполнять другую деятельность, но просто помнить о Кришне, никогда не забывать Его и напоминать о Нем другим — это самое сложное. Будучи постоянно в сознании Кришны, брахман естественным образом пребывает в стихии добродетели и поэтому он обладает подлинным знанием и мудростью. Он не обязательно должен знать наизусть тысячу шлок или уметь решать дифференциальные уравнения. Но он интуитивно будет знать, как правильно поступить в любой жизненной ситуации. Кришна будет давать ему разум. Брахман никогда не будет зависеть от зарплаты. Вся его жизнь действительно посвящена служению Кришне, поэтому он может просить и получать пожертвования. Он никогда не согласится учить кого-либо за деньги, проводить платные очистительные обряды или давать консультации. Ему ничего не нужно взамен — он знает, что Кришна всегда позаботится о нем, да и потребности его минимальны. Его совет всегда будет направлен на то, чтобы увеличить сознание Кришны человека, за ним обращающегося. Это самая ценная вещь, которую можно получить. Поэтому совершенно естественно, что, обращаясь к брахманам, мы должны попытаться хоть как-то отблагодарить их, подарив что-то или сделав пожертвование от чистого сердца.</text:span></text:p>
      <text:p text:style-name="P1">С другой стороны, поскольку его не интересуют ни деньги, ни слава, ни репутация, а только истина, он никогда не будет идти на поводу у материальных желаний человека и давать благословения «второго сорта». Поэтому не нужно обращаться к брахману, если вы не готовы принять любой его совет, и не следует давать ему рекомендаций относительно того, как именно он должен решить вашу проблему. Если вы у вас есть сомнения в его компетентности, то лучше не обращайтесь за советом — так вы избегнете непочтительного поведения.</text:p>
      <text:p text:style-name="P1">Фактически брахман должен выступать в роли шикша-гуру, и его наставления должны соответствовать заключениям сиддханты, т.е. наставлениям Шрилы Прабхупады и других ачарьев. Брахманов немного и они самоочевидны. Это преданные, которые полностью заняты проповедью, распространением книг, обучением, поклонением Божествам, и вдобавок обладают чудесными вайшнавскими качествами: смирением, терпением, состраданием и т.д. Поэтому их любят, ценят и заботятся в любой общине преданных, да и для обычных людей они также очень притягательны своей чистотой.</text:p>
      <text:p text:style-name="P1">По прошествии нескольких лет практики сознания Кришны такие преданные проявляются сами с собой. Поэтому если окружающее общество — как преданных, так и непреданных — принимает вас таковым, то вы и есть брахман. Это самый верный критерий.</text:p>
      <text:p text:style-name="P5">В заключение, несколько слов относительно того, что является недостаточным критерием для того, чтобы принимать человека как брахмана.</text:p>
      <text:p text:style-name="P3"><text:span text:style-name="Strong_20_Emphasis"><text:span text:style-name="T3">Во-первых</text:span></text:span><text:span text:style-name="T3">, рождение в брахманической семье. Человек должен обладать качествами брахмана и, как минимум, следовать всем регулирующим принципам. В Индии можно нередко встретить «брахманов», которые едят рыбу, курят или, по крайней мере, пьют чай (последних довольно много). Затем, человек может быть брахманом по касте, но не быть вайшнавом. Также, человек может формально быть вайшнавом, но на деле быть имперсоналистом (как большинство индусов) или принадлежать к какой-нибудь отклоняющейся ветви авторитетной сампрадайи. Поэтому следует избегать тесного общения с такими людьми, хотя следует относиться к ним с уважением. То же, хотя и на более тонком уровне, касается и взаимоотношений с брахманами, принадлежащими к другим авторитетным вайшнавским сампрадайям и организациям.</text:span></text:p>
      <text:p text:style-name="P1">Через Шрилу Прабхупаду и его ИСККОН Кришна проявил уникальные аспекты Гаудия-вайшнава сиддханты, которые мы неизбежно утеряем, следуя наставлениям преданных, не являющихся в полной мере последователями Шрилы Прабхупады и его ИСККОН.</text:p>
      <text:p text:style-name="P1">Точно так же в ИСККОН наличие второй инициации не обязательно указывает на варну брахмана. Во-первых, второе посвящение, как правило, дается несколько «авансом», и часто проходит еще какое-то время, пока человек достигнет ништхи или утвердится в преданном служении. На этом пути могут быть и «аварии», и преданный может делать шаги назад. Но, как правило, преданный со второй инициацией действительно устойчив в преданном служении и, в действительности, он уже выше, чем брахман.</text:p>
      <text:p text:style-name="P3"><text:span text:style-name="Strong_20_Emphasis"><text:span text:style-name="T3">Теперь другая часто встречающаяся ситуация. </text:span></text:span><text:span text:style-name="T3">Когда человек очищается в результате практики преданного служения, он избавляется от низших дурных качеств, и постепенно его варна </text:span><text:soft-page-break/><text:span text:style-name="T3">проясняется. Но практика преданного служения ведет его дальше, и к моменту получения второй инициации он автоматически достигает уровня брахмана и потенциально может заниматься брахманической деятельностью: пр</text:span><text:span text:style-name="Strong_20_Emphasis"><text:span text:style-name="T3">оповедью, обучением, поклонением Божествам и т.д</text:span></text:span><text:span text:style-name="T3">. Если его варна и была варной брахмана, тогда так оно и происходит. Но если варна была иной, то в силу семейных или иных обстоятельств, преданному может быть сложно, а то и невозможно изменить свой образ жизни. Поэтому внешне он продолжает заниматься тем же родом деятельности, что и раньше. При этом ему также придется проявлять качества, соответствующие этой варне. Все это лишь внешние обозначения, и со временем, приняв отречение, преданный сможет и внешне действовать как «полновесный» брахман.</text:span></text:p>
      <text:p text:style-name="P1">Яркий пример этому — Шрила Прабхупада, который в течение трех десятков лет вел образ жизни грихастхи-бизнесмена, хотя при этом не уступал по духовному уровню многим своим духовным братьям-санньяси. Шастры предостерегают, что смотреть на вайшнава сквозь призму его так называемой варны или ашрама — это величайшее оскорбление.</text:p>
      <text:p text:style-name="P3"><text:span text:style-name="Strong_20_Emphasis"><text:span text:style-name="T3">Третья ситуация связана </text:span></text:span><text:span text:style-name="T3">с проповеднической деятельностью. Даже в рамках классической варнашрамы кшатрии могли обучать других (с благословений брахманов). Что уже говорить о вайшнавах — любой, кто знает науку о Кришне, вне зависимости от его варны и ашрама может быть гуру и проповедовать. Более того, </text:span><text:span text:style-name="Strong_20_Emphasis"><text:span text:style-name="T3">в Кали-югу проповедь является юга-дхармой</text:span></text:span><text:span text:style-name="T3"> — предписанным для всех методом поклонения Кришне в его аватаре Господа Чайтаньи. Поэтому любой преданный может и должен заниматься проповедью, и в особенности распространением книг Шрилы Прабхупады. В 7-й Песне Бхагаватам Нарада Муни объясняет, что в чрезвычайных обстоятельствах член любой варны может заниматься деятельностью, относящейся к высшей варне. В комментарии к этому стиху Шрила Прабхупада объясняет, что сейчас в мире чрезвычайная ситуация — катастрофический дефицит сознания Кришны. Поэтому, пишет он, </text:span><text:span text:style-name="Strong_20_Emphasis"><text:span text:style-name="T3">даже если преданный и не обладает качествами и навыками брахмана, он может и должен по мере сил проповедовать</text:span></text:span><text:span text:style-name="T3">. Естественно, поскольку это не является естественным родом занятий для каждого, через некоторое время преданный меняет основной род деятельности на соответствующий его варне, хотя он все равно продолжает проповедовать в той или иной форме. То же применимо и к любой другой варне. Таким образом, иногда человек может временно заниматься деятельностью, не соответствующей его природе, и поэтому не являющейся критерием его варны.</text:span></text:p>
      <text:h text:style-name="P7" text:outline-level="3"><draw:a xlink:type="simple" xlink:href="http://www.sambandha.ru/wp-content/uploads/2010/06/kshat1.jpg"><draw:frame draw:style-name="fr1" draw:name="Графический объект3" text:anchor-type="as-char" svg:width="10.654cm" svg:height="7.955cm" draw:z-index="2"><draw:image xlink:href="http://www.sambandha.ru/wp-content/uploads/2010/06/kshat1.jpg" xlink:type="simple" xlink:show="embed" xlink:actuate="onLoad"/></draw:frame></draw:a></text:h>
      <text:h text:style-name="P8" text:outline-level="3">Кшатрии</text:h>
      <text:p text:style-name="P3"><text:span text:style-name="Strong_20_Emphasis"><text:span text:style-name="T3">«Кшатрий» </text:span></text:span><text:span text:style-name="T3">в переводе означает «</text:span><text:span text:style-name="Strong_20_Emphasis"><text:span text:style-name="T3">тот, кто защищает от боли»</text:span></text:span><text:span text:style-name="T3">. Кшатрии — это руки общества.</text:span></text:p>
      <text:p text:style-name="P3"><text:span text:style-name="Strong_20_Emphasis"><text:span text:style-name="Emphasis"><text:span text:style-name="T3">Бойцовский дух, героизм, терпение, сила, щедрость, владение собой, умение прощать, верность брахманическим принципам, оптимизм и правдивость</text:span></text:span></text:span><text:span text:style-name="T3"> — таковы естественные качества кшатрия. Кшатрий призван защищать людей и духовные принципы и поддерживает свое существование, взымая минимальные налоги, пошлины, штрафы и т.д. с подчиненных.</text:span></text:p>
      <text:p text:style-name="P3"><text:span text:style-name="T3">Современные кшатрии предстают, как правило, в двух ипостасях — </text:span><text:span text:style-name="Strong_20_Emphasis"><text:span text:style-name="T3">благородные и великодушные представители власти</text:span></text:span><text:span text:style-name="T3"> (военные, работники правохранительных органов, государственные деятели и т.д.), а также </text:span><text:span text:style-name="Strong_20_Emphasis"><text:span text:style-name="T3">руководители фирм и предприятий или их подразделений</text:span></text:span><text:span text:style-name="T3">. Последние, в отличие от вайшьев, сами могут быть плохими бизнесменами, но </text:span><text:soft-page-break/><text:span text:style-name="T3">они обладают властью и могут хорошо организовать других — тех, кто имеет необходимые качества. Обладая природной силой и энтузиазмом, кшатрии сами пробивают себе дорогу в жизнь и завоевывают лидирующее положение. Даже если кшатрии и получают зарплату, они все равно «выбивают» и достают для дела, которым они занимаются, гораздо больше, чем получают. Они признают власть силы и легко подчиняются иерархии, хотя все равно по духу остаются независимыми. Кроме этого, настоящие кшатрии признают власть знания и поэтому принимают совет и руководство брахманов.</text:span><text:span text:style-name="Strong_20_Emphasis"><text:span text:style-name="Emphasis"><text:span text:style-name="T3"> Кшатрий, использующий силу по отношению к брахманам, обречен, — это низший из людей, и любые его начинания будут оборачиваться бедой и для окружающих, и для него самого.</text:span></text:span></text:span></text:p>
      <text:p text:style-name="P1">В окружающем обществе довольно много потенциальных кшатриев. И если преданные обращаются к ним подобающим образом — апеллируя к их естественному качеству великодушия, желания помогать и защищать физически более слабых, то они с удовольствием начинают заниматься практическим преданным служением. В этом случае победа преданных гарантирована.</text:p>
      <text:p text:style-name="P4"><text:span text:style-name="T2">Вспомните историю о </text:span><text:span text:style-name="Strong_20_Emphasis"><text:span text:style-name="T2">Господе Ваманадеве</text:span></text:span><text:span text:style-name="T2">, принявшего облик мальчика-брахмана, и Бали Махарадже, не просто царя, а царя демонов. Если же кшатрию бросить вызов, то он ответит тем же, и здесь победит сильнейший.</text:span></text:p>
      <text:p text:style-name="P1">Когда в храме или общине преданных появляется кшатрий, то его естественным желанием становится организовать все вокруг идеальным образом. Он начинает пытаться занимать всех разнообразной практической деятельностью и разочаровывается, если не встречает встречной деловой активности и собранности. Поскольку по определению ИСККОН — это общество для развития вайшнавских, и, стало быть, брахманических качеств, это создает ощутимую напряженность. Если на том же поле деятельности появляется второй кшатрий, то тогда начинается соперничество, где побеждает сильнейший. При этом часто случается, что проигравший, не найдя себя, просто уходит из общества преданных.</text:p>
      <text:p text:style-name="P1">Идеальным выходом неуемной практической энергии и воинственного духа кшатрия является внешний мир. Мы находимся в состоянии войны с майей — иллюзорной энергией. Побеждать майю означает занимать ее в преданном служении.</text:p>
      <text:p text:style-name="P3"><text:span text:style-name="Strong_20_Emphasis"><text:span text:style-name="T3">Брахманы не умеют организовывать, они умеют советовать. Преданные-кшатрии же могут весь мир занять в практическом преданном служении.</text:span></text:span><text:span text:style-name="T3"> Это как раз то, чего в ИСККОН не хватает. Любую деятельность, кроме чисто брахманической, могут осуществлять непреданные. Поэтому преданным-кшатриям следует организовывать как можно больше самостоятельных проектов и занимать в них как можно больше людей, посвящая плоды этой деятельности служению Кришне, преданным и проповеди. Они сами найдут для нее и деньги, и людей. Там, где требуется чисто брахманическая деятельность, следует приглашать брахманов-преданных, предварительно выяснив, что им необходимо для этого организовать. Таким образом, все оказываются в выигрыше: развивается проповедь, заняты кшатрии (и при этом не беспокоят остальных преданных), заняты брахманы, занято преданным служением большое количество людей, не компрометируется брахманический статус ИСККОН. Одним словом, ягненок дома, и лев на охоте.</text:span></text:p>
      <text:p text:style-name="P3"><text:span text:style-name="T3">Кшатрии или политики обладают харизмой и поэтому могут убеждать других людей. </text:span><text:span text:style-name="Strong_20_Emphasis"><text:span text:style-name="T3">Поэтому из преданных с кшатрийскими наклонностями получаются замечательные проповедники.</text:span></text:span><text:span text:style-name="T3"> Важно только, чтобы они действовали под руководством брахманов, чтобы не дать увлечь себя стихии страсти, что приведет к временным результатам подобной проповеди.</text:span></text:p>
      <text:h text:style-name="P7" text:outline-level="3"><text:soft-page-break/><draw:a xlink:type="simple" xlink:href="http://www.sambandha.ru/wp-content/uploads/2010/06/vaishya.jpg"><draw:frame draw:style-name="fr1" draw:name="Графический объект4" text:anchor-type="as-char" svg:width="8.008cm" svg:height="10.045cm" draw:z-index="3"><draw:image xlink:href="http://www.sambandha.ru/wp-content/uploads/2010/06/vaishya.jpg" xlink:type="simple" xlink:show="embed" xlink:actuate="onLoad"/></draw:frame></draw:a></text:h>
      <text:h text:style-name="P8" text:outline-level="3">Вайшьи</text:h>
      <text:p text:style-name="P3"><text:span text:style-name="T3">Следующий естественный класс — вайшьи. </text:span><text:span text:style-name="Strong_20_Emphasis"><text:span text:style-name="T3">Вайшьи — это желудок общества</text:span></text:span><text:span text:style-name="T3">.</text:span></text:p>
      <text:p text:style-name="P3"><text:span text:style-name="Strong_20_Emphasis"><text:span text:style-name="Emphasis"><text:span text:style-name="T3">Преданность полубогам, духовному учителю и Верховному Господу Вишну, стремление к прогрессу в сферах религии, экономики и чувственных наслаждений, вера в слова духовного учителя и священных писаний, постоянные усилия и ухищрения в зарабатывании денег</text:span></text:span></text:span><text:span text:style-name="T3"> — таковы признаки вайшьи.</text:span></text:p>
      <text:p text:style-name="P3"><text:span text:style-name="T3">Видами деятельности вайшьи являются: </text:span><text:span text:style-name="Strong_20_Emphasis"><text:span text:style-name="Emphasis"><text:span text:style-name="T3">сельское хозяйство, торговля, банковское дело и защита коров.</text:span></text:span></text:span></text:p>
      <text:p text:style-name="P3"><text:span text:style-name="T3">Подобно брахманам и кшатриям, </text:span><text:span text:style-name="Strong_20_Emphasis"><text:span text:style-name="T3">вайшья независим</text:span></text:span><text:span text:style-name="T3">. Из любой ситуации он сможет извлечь прибыль и «раскрутиться» даже с нуля — он сам создаст необходимые для себя условия. Если вы обладаете такими способностями, то при наличии всех остальных качеств вы можете отнести себя к категории вайшьев.</text:span></text:p>
      <text:p text:style-name="P1">Выражение преданности полубогам, которые несут удачу и процветание в сельском хозяйстве, бизнесе и т.д. в нынешнюю эпоху лучше всего осуществлять проведением санкиртана-ягьи — совместного пения Харе Кришна мантры и проповеди святого имени. Другим переводом «преданности полубогам» в современном контексте будет всячески заботиться о преданных: кормить их, одевать и т.д. Служение преданным, духовному учителю (лично и делу проповеди святого имени) и Кришне — это то, куда стоит тратить деньги. А иначе что с ними еще делать? Потребности тела всегда ограничены — даже при высоком уровне жизни больше, чем помещается в желудок, не съесть и три костюма одновременно на себя не наденешь.</text:p>
      <text:p text:style-name="P3"><text:span text:style-name="T3">Подобно кшатриям, вайшьям также лучше реализовывать себя во внешнем мире. Внутренний рынок ИСККОН очень узок: книги, атрибутика, прасад. Потребности у преданных минимальные. Да и бизнесмены из преданных, как правило, получаются плохие. Поэтому вайшья может видеть свою задачу так, как ставил ее Шрила Прабхупада: </text:span><text:span text:style-name="Strong_20_Emphasis"><text:span text:style-name="Emphasis"><text:span text:style-name="T3">В настоящее время Лакшми (богатство) находится у материалистов, и нужно вернуть Лакшми к Нараяне</text:span></text:span></text:span><text:span text:style-name="T3">. Благодаря духовному видению брахманов, эффективному руководству кшатриев, финансовому гению вайшьев и ответственности остальных сотрудников, можно осуществить столько чудесных проповеднических проектов, которыми сможет гордиться не только Кришна, Шрила Прабхупада и ИСККОН, но и весь мир.</text:span></text:p>
      <text:h text:style-name="P7" text:outline-level="3"><text:soft-page-break/><draw:a xlink:type="simple" xlink:href="http://www.sambandha.ru/wp-content/uploads/2010/06/sudra.jpg"><draw:frame draw:style-name="fr1" draw:name="Графический объект5" text:anchor-type="as-char" svg:width="8.008cm" svg:height="9.781cm" draw:z-index="4"><draw:image xlink:href="http://www.sambandha.ru/wp-content/uploads/2010/06/sudra.jpg" xlink:type="simple" xlink:show="embed" xlink:actuate="onLoad"/></draw:frame></draw:a></text:h>
      <text:h text:style-name="P8" text:outline-level="3">Шудры</text:h>
      <text:p text:style-name="P1">Шримад Бхагаватам описывает признаки и род занятий шудр следующим образом:</text:p>
      <text:p text:style-name="P3"><text:span text:style-name="Emphasis"><text:span text:style-name="Strong_20_Emphasis"><text:span text:style-name="T3">выражение почтения высшим слоям общества (брахманам, кшатриям и вайшьям), чистоплотность, свобода от лицемерия, служение своему хозяину (выполнение указаний руководителя), совершение жертвоприношений без произнесения мантр, не воровать, всегда говорить правду и всячески защищать коров и брахманов.</text:span></text:span></text:span></text:p>
      <text:p text:style-name="P3"><text:span text:style-name="T3">В современной ситуации это описывает честного, ответственного и порядочного человека, полностью удовлетворенного тем, что он работает и получает за это свою стабильную зарплату — сдельную или почасовую. Что заработал, то и получил. Они особенно не стремятся к власти, не имеют азарта к добыванию денег, не претендуют на глубокие философские познания окружающего мира. Они просто работают на заводе, в фирме, в институте, в армии и т.д. или кустарным способом производят и продают какие-то товары или услуги. </text:span><text:span text:style-name="Strong_20_Emphasis"><text:span text:style-name="T3">90% процентов людей удовлетворены такой ситуацией</text:span></text:span><text:span text:style-name="T3"> — стабильной работой и хорошей зарплатой. </text:span><text:span text:style-name="Strong_20_Emphasis"><text:span text:style-name="T3">На таких честных, добросовестных людях и держится все общество</text:span></text:span><text:span text:style-name="T3">. Для большинства преданных такая работа, если она совершается в обществе других преданных и в рамках каких-то проповеднических проектов, — действительно идеальная ситуация для спокойной жизни и культивирования преданного служения.</text:span></text:p>
      <text:h text:style-name="P8" text:outline-level="3">Помимо четырех варн</text:h>
      <text:p text:style-name="P3"><text:span text:style-name="T3">В современном обществе большинство людей не принадлежит ни к одной из этих варн. Они относятся к категории </text:span><text:span text:style-name="Strong_20_Emphasis"><text:span text:style-name="Emphasis"><text:span text:style-name="T3">варна-санкара</text:span></text:span></text:span><text:span text:style-name="T3">. Слово «санкара» буквально означает «смешанный». Другими словами, это люди, не знающие ни своих материальных, ни духовных обязанностей. Их способности расходятся с их амбициями, и. занимаясь деятельностью, свойственной какой-либо из варн, они не обладают необходимыми качествами. Люди не могут найти себя, поэтому они постоянно неудовлетворены, и окружающие также неудовлетворены ими. Такие люди, в действительности, не обладают даже качествами шудр.</text:span></text:p>
      <text:p text:style-name="P1">Современные семья и общество постоянно порождают все новых и новых людей, принадлежащих к этой категории. Лишь попав в семью или окружение преданных, человек постепенно начинает очищаться от ложных амбиций и находит свое естественное положение в обществе.</text:p>
      <text:p text:style-name="P3"><text:span text:style-name="T3">Конечно, реальная жизнь всегда гораздо сложнее, чем такое простое деление на четыре класса. В особенности, в современном кали-южном мире, часто даже преданный, являющийся достойным представителем одной из четырех варн, не может найти для себя занятия. Кришна обязательно позаботится о Своем искреннем преданном, но, как временная мера, ему, возможно, придется заниматься другой, не свойственной ему деятельностью. Рассматривая деятельность в чрезвычайных обстоятельствах, </text:span><text:span text:style-name="Strong_20_Emphasis"><text:span text:style-name="T3">Бхагаватам предупреждает, что ни при каком случае человек, принадлежащий к одной из четырех варн, не должен устраиваться на работу к тем, кто находится </text:span></text:span><text:soft-page-break/><text:span text:style-name="Strong_20_Emphasis"><text:span text:style-name="T3">на уровне шудры или ниже, то есть под начало к людям недостойным, лишенным всякого уважения к духовности и неспособным позаботиться о подчиненных</text:span></text:span><text:span text:style-name="T3">. В особенности это относится к преданным, которые, в действительности, выше, чем брахманы. С другой стороны, даже временно занимаясь брахманической деятельностью, </text:span><text:span text:style-name="Strong_20_Emphasis"><text:span text:style-name="T3">никто, кроме брахманов, не имеет права принимать пожертвования</text:span></text:span><text:span text:style-name="T3"> (напомним, подлинный вайшнав выше, чем брахман), так как мотивы его будут не совсем чисты. Люди это легко почувствуют, и это будет компрометировать всю брахманическую культуру.</text:span></text:p>
      <text:p text:style-name="P5">Поэтому, например, продавая книги, в таких ситуациях лучше называть вещи своими именами — зарплатой или процентами, так и объяснять покупателям.</text:p>
      <text:p text:style-name="P3"><text:span text:style-name="Strong_20_Emphasis"><text:span text:style-name="T3">Другим особым случаем является положение женщины.</text:span></text:span></text:p>
      <text:p text:style-name="P3"><text:span text:style-name="T3">Традиционно в ведической культуре главной ролью женщины были: </text:span><text:span text:style-name="Strong_20_Emphasis"><text:span text:style-name="T3">забота о доме, муже, семье, а также рождение и воспитание детей. </text:span></text:span><text:span text:style-name="T3">В профессиональном плане женщины по мере своих сил помогали мужьям. Так, жены брахманов принимали участие в жертвоприношениях и других очистительных церемониях, жены царей управляли внутренними дворцовыми делами, а жены вайшьев занимались «вторичной переработкой сельскохозяйственной продукции» (делали йогурт, взбивали масло, топили гхи и т.д.) или торговали на рынке. Осознавая огромный труд и бремя ответственности за рождение и воспитание детей, ведическая культура считала неприемлемым нагружать женщин дополнительными профессиональными обязанностями, хотя во многих случаях они были не менее компетентны, чем их мужья.</text:span></text:p>
      <text:p text:style-name="P3"><text:span text:style-name="T3">Современная «культура», наоборот, поощряет, чтобы женщины работали, а детьми занимались ясли, детские сады и школы. </text:span><text:span text:style-name="Strong_20_Emphasis"><text:span text:style-name="T3">Ни сами женщины, ни мужчины, ни, тем более, дети от этого счастливее не стали</text:span></text:span><text:span text:style-name="T3">. Насколько это возможно, по крайней мере, те, кто вступают в браки уже в сознании Кришны, имеют все шансы строить свою семейную жизнь в соответствии с ведическими принципами. Для каких-то женщин в силу различных обстоятельств: семейных, социальных, финансовых, прошлого воспитания и т.д. — это может быть неосуществимо на практике. И, даже если у нас самих нет возможности следовать традиционной модели, следует воспитывать в этой традиции своих детей.</text:span></text:p>
      <text:p text:style-name="P1">Конечно, вайшнав выше, чем брахман, и на какой-то стадии жизни, исполнив все свои социальные обязанности, женщина точно так же может посвятить свои оставшиеся годы чисто брахманической деятельности: личной духовной практике, проповеди и обучению других сознанию Кришны. Более подробно мы остановимся на роли женщины в ведической культуре в главе, посвященной грихастха-ашраму.</text:p>
      <text:p text:style-name="P3"><text:span text:style-name="Strong_20_Emphasis"><text:span text:style-name="T3">Итак, Кришной созданы четыре варны или социальных уклада: брахманы, кшатрии, вайшьи и шудры.</text:span></text:span><text:span text:style-name="T3"> Цель варнашрамы одухотворить повседневную жизнь человека, превратив ее в преданное служение Господу. Качества и род занятий, присущие этим четырем укладам, совершенно естественны, и по мере очищения от низших инстинктов и привычек, уже на начальных ступенях преданного служения, человек постепенно находит себя в одной из этих варн. Хотя иногда, в силу различных обстоятельств, преданный может быть вынужден выполнять не самые естественные для себя обязанности. В любом случае эта система поможет в дальнейшем стремлению преданного стать зрелым и развивать в себе 26 качеств вайшнава. Зрелый преданный автоматически поднимается на трансцендентный уровень, выше уровня брахмана. Тогда вся его внешняя деятельность обретает духовный характер, ибо, независимо от того, похожа ли она на деятельность </text:span><text:span text:style-name="Strong_20_Emphasis"><text:span text:style-name="Emphasis"><text:span text:style-name="T3">брахмана, кшатрия, вайшьи, шудры,</text:span></text:span></text:span><text:span text:style-name="T3"> или даже относится к «смешанной» ситуации, она целиком посвящена преданному служению и проповеди сознания Кришны. Поэтому смотреть на преданного сквозь призму его варны или ашрама (</text:span><text:span text:style-name="Emphasis"><text:span text:style-name="T3">вайшнава джати буд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8S</meta:editing-duration>
    <meta:editing-cycles>3</meta:editing-cycles>
    <meta:generator>OpenOffice/4.1.1$Win32 OpenOffice.org_project/411m6$Build-9775</meta:generator>
    <dc:date>2018-12-20T14:33:40.91</dc:date>
    <meta:document-statistic meta:table-count="0" meta:image-count="5" meta:object-count="0" meta:page-count="7" meta:paragraph-count="58" meta:word-count="2950" meta:character-count="21549"/>
    <dc:creator>Авраам Лісовий</dc:creator>
    <meta:user-defined meta:name="Info 1"/>
    <meta:user-defined meta:name="Info 2"/>
    <meta:user-defined meta:name="Info 3"/>
    <meta:user-defined meta:name="Info 4"/>
  </office:meta>
</office:document-meta>
</file>