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roximaNova" svg:font-family="ProximaNov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20a1b" style:font-name="ProximaNova" fo:letter-spacing="normal" fo:font-style="normal" fo:font-weight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line-break/><text:line-break/>На мой взгляд , это точно сборка уникальных боксов ,потому что это объединять все остальные предложение идеи, ведь их сборка ограничивается только фантазией .<text:span text:style-name="T1">М</text:span>ожно собирать тематические боксы ,посвященные художницам/художникам . <text:span text:style-name="T1">В</text:span> этом случаи можно заказать на заказ иллюстрации для стикерпаков ,значков, блокнотов и ещё много чего также можно делать. <text:span text:style-name="T1">О</text:span>бъединенные по цветам или цветовой палитре и конечно по играм/фильмам/мультфильмам/сериалам и ещё много чем другим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roximaNova" svg:font-family="ProximaNov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3S</meta:editing-duration>
    <meta:editing-cycles>3</meta:editing-cycles>
    <meta:generator>OpenOffice.org/3.3$Win32 OpenOffice.org_project/330m20$Build-9567</meta:generator>
    <dc:date>2018-09-08T10:19:23.39</dc:date>
    <meta:document-statistic meta:table-count="0" meta:image-count="0" meta:object-count="0" meta:page-count="1" meta:paragraph-count="1" meta:word-count="64" meta:character-count="470"/>
    <meta:user-defined meta:name="Info 1"/>
    <meta:user-defined meta:name="Info 2"/>
    <meta:user-defined meta:name="Info 3"/>
    <meta:user-defined meta:name="Info 4"/>
  </office:meta>
</office:document-meta>
</file>