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style:font-name="Times New Roman1" fo:font-size="12pt" fo:font-style="italic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2pt" style:text-underline-style="solid" style:text-underline-width="auto" style:text-underline-color="font-color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fo:font-style="italic"/>
    </style:style>
    <style:style style:name="T9" style:family="text">
      <style:text-properties style:font-name="Times New Roman1" fo:font-size="14pt" fo:font-style="italic" style:text-underline-style="solid" style:text-underline-width="auto" style:text-underline-color="font-color"/>
    </style:style>
    <style:style style:name="T10" style:family="text">
      <style:text-properties style:font-name="Times New Roman1" fo:font-size="14pt" fo:font-style="normal" fo:font-weight="normal"/>
    </style:style>
    <style:style style:name="T11" style:family="text">
      <style:text-properties style:font-name="Times New Roman1" fo:font-size="14pt" style:text-underline-style="solid" style:text-underline-width="auto" style:text-underline-color="font-color"/>
    </style:style>
    <style:style style:name="T12" style:family="text">
      <style:text-properties fo:font-size="14pt"/>
    </style:style>
    <style:style style:name="T13" style:family="text">
      <style:text-properties fo:font-size="14pt" fo:font-style="italic"/>
    </style:style>
    <style:style style:name="T14" style:family="text">
      <style:text-properties fo:font-size="14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водная диагностическая контрольная работа по математике 5 класс</text:p>
      <text:p text:style-name="P2">1 вариант</text:p>
      <text:p text:style-name="P10">№ <text:span text:style-name="T2">1. Выполнить вычисления:</text:span></text:p>
      <text:p text:style-name="P8">а) 9087 – 5628 + 3435; б) 4964 : 73.</text:p>
      <text:p text:style-name="P10">№ <text:span text:style-name="T2">2. Решить уравнение:</text:span></text:p>
      <text:p text:style-name="P8">а) х – 824 = 1013; б) 3591 : х = 63.</text:p>
      <text:p text:style-name="P10">№ <text:span text:style-name="T2">3. Вычислите площадь и периметр прямоугольника со сторонами 6 см и 1 дм. Постройте его.</text:span></text:p>
      <text:p text:style-name="P10">№ <text:span text:style-name="T2">4. В 5 класс ходят 14 учеников, а в 6 класс на 3 ученика больше. Сколько учеников ходит в оба класса?</text:span></text:p>
      <text:p text:style-name="P16"/>
      <text:p text:style-name="P2">Вводная диагностическая контрольная работа по математике 5 класс</text:p>
      <text:p text:style-name="P2">2 вариант</text:p>
      <text:p text:style-name="P10">№ <text:span text:style-name="T2">1. Выполнить вычисления:</text:span></text:p>
      <text:p text:style-name="P8">а) 9283 – 4699 + 3424; б) 5992 : 56.</text:p>
      <text:p text:style-name="P10">№ <text:span text:style-name="T2">2. Решить уравнение:</text:span></text:p>
      <text:p text:style-name="P8">а) х + 248 = 446; б) х : 12 = 348.</text:p>
      <text:p text:style-name="P10">№ <text:span text:style-name="T2">3. Вычислите площадь и периметр прямоугольника со сторонами 40 мм и 5 см. Постройте его.</text:span></text:p>
      <text:p text:style-name="P10">№ <text:span text:style-name="T2">4. В первой корзине лежат 15 яблок, а во второй на 3 яблока меньше. Сколько яблок лежит в обеих корзинах?</text:span></text:p>
      <text:p text:style-name="P16"/>
      <text:p text:style-name="P2">Вводная диагностическая контрольная работа по математике 5 класс</text:p>
      <text:p text:style-name="P2">3 вариант</text:p>
      <text:p text:style-name="P10">№ <text:span text:style-name="T2">1. Выполнить вычисления:</text:span></text:p>
      <text:p text:style-name="P8">а) 9064 – 3298 + 2243; б) 7236 : 67.</text:p>
      <text:p text:style-name="P10">№ <text:span text:style-name="T2">2. Решить уравнение:</text:span></text:p>
      <text:p text:style-name="P8">а) х – 247 = 465; б) 741 : х = 39.</text:p>
      <text:p text:style-name="P10">№ <text:span text:style-name="T2">3. Вычислите площадь и периметр прямоугольника со сторонами 4 см и 1 дм. Постройте его.</text:span></text:p>
      <text:p text:style-name="P10">№ <text:span text:style-name="T2">4. В первом ящике сидят 17 утят, а во втором на 2 утёнка больше. Сколько утят сидит в обоих ящиках?</text:span></text:p>
      <text:p text:style-name="P16"/>
      <text:p text:style-name="P2">Вводная диагностическая контрольная работа по математике 5 класс</text:p>
      <text:p text:style-name="P2">4 вариант</text:p>
      <text:p text:style-name="P10">№ <text:span text:style-name="T2">1. Выполнить вычисления:</text:span></text:p>
      <text:p text:style-name="P8">а) 9158 – 5369 + 1714; б) 6634 : 62.</text:p>
      <text:p text:style-name="P10">№ <text:span text:style-name="T2">2. Решить уравнение:</text:span></text:p>
      <text:p text:style-name="P12"><text:span text:style-name="T1">а) </text:span><text:span text:style-name="T3">х </text:span>– <text:span text:style-name="T1">170 = 350; б) х : 7 = 560.</text:span></text:p>
      <text:p text:style-name="P10">№ <text:span text:style-name="T2">3. Вычислите площадь и периметр прямоугольника со сторонами 30 мм и 4 см. Постройте его.</text:span></text:p>
      <text:p text:style-name="P10">№ <text:span text:style-name="T2">4. В первой машине везли 25 досок, а во второй на 7 досок больше. Сколько досок перевозили на обеих машинах?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"><text:soft-page-break/>Контрольная работа №1 по теме «Натуральные числа и шкалы».</text:p>
      <text:p text:style-name="P16"/>
      <text:p text:style-name="P14"><text:span text:style-name="T7">Вариант 1</text:span><text:span text:style-name="T6"><text:line-break/><text:line-break/>1. Начертите отрезок АС и отметьте на нем точку В. Измерьте отрезки АВ и АС."<text:line-break/>Запишите результаты измерений.<text:line-break/>2. Постройте отрезок МN = 2 см 8 мм и отметьте на нем точки К и Р так, чтобы<text:line-break/>точка Р лежала между точками М и К.<text:line-break/>3. Отметьте точки D и Е и проведите через них прямую. Начертите луч ОС, пересекающий прямую DE, и луч МК, не пересекающий прямую DE.<text:line-break/>4. На координатном луче, единичный отрезок которого равен длине одной клетки<text:line-break/>тетради, отметьте точки А(2), В( 6), 8(8), D( 11).<text:line-break/>На том же луче отметьте точку х, если ее координата - натуральное число, которое<text:line-break/>больше 11, но меньше 13.<text:line-break/>5. Сравните числа:<text:line-break/>5864 и 5398 8269 и 8271<text:line-break/>18324847 и 18324921 28389240 и 28389420<text:line-break/>6. * Найдите четырехзначное число, оканчивающееся цифрой 9.<text:line-break/>Известно, что это число меньше 1019.</text:span></text:p>
      <text:p text:style-name="P19"/>
      <text:p text:style-name="P19"/>
      <text:p text:style-name="P19"/>
      <text:p text:style-name="P14"><text:span text:style-name="T7">Контрольная работа №1 по теме «Натуральные числа и шкалы».<text:line-break/><text:line-break/>Вариант 2<text:line-break/></text:span><text:span text:style-name="T6"><text:line-break/>1. Начертите отрезок МХ и отметьте на нем точку С. Измерьте отрезки МХ и·СХ.<text:line-break/>Запишите результаты измерений.<text:line-break/>2. Постройте отрезок АВ = 6 см 2 мм и отметьте на нем точки D и С так, чтобы<text:line-break/>точка D лежала между точками С и В.<text:line-break/>3. Отметьте точки Р и К и проведите луч КР. Начертите прямую МN, пересекающую<text:line-break/>луч КР, и прямую АВ, не пересекающую луч КР.<text:line-break/><text:line-break/>4. На координатном луче, единичный отрезок которого равен длине одной клетки<text:line-break/>тетради, отметьте точки М(3), Р(5), С(7), N(1 О). На этом же луче отметьте точку у,<text:line-break/>если ее координата - натуральное число, которое меньше 1 О, но больше 8.<text:line-break/>5.Сравните числа:<text:line-break/>4761 и 4759<text:line-break/></text:span><text:soft-page-break/><text:span text:style-name="T6">69398801 и 69 398810<text:line-break/>6873 и 6594<text:line-break/>32543 861 и 32 543 940<text:line-break/>6. * Найдите четырехзначное число, оканчивающееся цифрой 9.<text:line-break/>Известно, что это число меньше 1019.</text:span></text:p>
      <text:p text:style-name="P19"/>
      <text:p text:style-name="P19"/>
      <text:p text:style-name="P19"/>
      <text:p text:style-name="P16"/>
      <text:p text:style-name="P16"/>
      <text:p text:style-name="P2">Контрольная работа №2 по теме «Сложение и вычитание натуральных чисел».</text:p>
      <text:p text:style-name="P2">Контрольная работа №2 по теме «Сложение и вычитание натуральных чисел».</text:p>
      <text:p text:style-name="P16"/>
      <text:p text:style-name="P2">Вариант 1</text:p>
      <text:p text:style-name="P12"><text:span text:style-name="T7">1.</text:span> <text:span text:style-name="T6">Выполните действие:</text:span></text:p>
      <text:p text:style-name="P4">а) 249 638 + 83 554; б) 665 247 – 8296.</text:p>
      <text:p text:style-name="P12"><text:span text:style-name="T7">2.</text:span> <text:span text:style-name="T6">а) Какое число на 28 763 больше числа 9338?</text:span></text:p>
      <text:p text:style-name="P4">б) На сколько число 59 345 больше числа 53 568?</text:p>
      <text:p text:style-name="P4">в) На сколько число 59 345 меньше числа 69 965?</text:p>
      <text:p text:style-name="P12"><text:span text:style-name="T7">3.</text:span> <text:span text:style-name="T6">В одном ящике 62 кг яблок, что на 18 кг больше, чем во втором. Сколько килограммов яблок во втором ящике?</text:span></text:p>
      <text:p text:style-name="P12"><text:span text:style-name="T7">4.</text:span> <text:span text:style-name="T6">В треугольнике </text:span><text:span text:style-name="T8">MFK</text:span> <text:span text:style-name="T6">сторона </text:span><text:span text:style-name="T8">FK</text:span> <text:span text:style-name="T6">равна 62 см, сторона </text:span><text:span text:style-name="T8">КМ</text:span> <text:span text:style-name="T6">на 1 дм больше стороны </text:span><text:span text:style-name="T8">FK</text:span><text:span text:style-name="T6">, а сторона </text:span><text:span text:style-name="T8">MF</text:span> – <text:span text:style-name="T6">на 16 см меньше стороны </text:span><text:span text:style-name="T8">FK</text:span><text:span text:style-name="T6">. Найдите периметр треугольника </text:span><text:span text:style-name="T8">MFK</text:span> <text:span text:style-name="T6">и выразите его в дециметрах.</text:span></text:p>
      <text:p text:style-name="P12"><text:span text:style-name="T7">5.</text:span> <text:span text:style-name="T6">Вдоль аллеи (по прямой) высадили 15 кустов. Расстояние между любыми двумя соседними кустами одинаковое. Найдите это расстояние, если между крайними кустами 210 дм.</text:span></text:p>
      <text:p text:style-name="P2">Вариант 2</text:p>
      <text:p text:style-name="P12"><text:span text:style-name="T7">1.</text:span> <text:span text:style-name="T6">Выполните действие:</text:span></text:p>
      <text:p text:style-name="P4">а) 692 545 + 39 647; б) 776 348 – 9397.</text:p>
      <text:p text:style-name="P12"><text:span text:style-name="T7">2.</text:span> <text:span text:style-name="T6">а) Какое число на 37 874 больше числа 8137?</text:span></text:p>
      <text:p text:style-name="P4">б) На сколько число 38 954 больше числа 22 359?</text:p>
      <text:p text:style-name="P4">в) На сколько число 38 954 меньше числа 48 234?</text:p>
      <text:p text:style-name="P12"><text:span text:style-name="T7">3.</text:span> <text:span text:style-name="T6">В синей коробке 56 игрушек, что на 16 игрушек меньше, чем в красной коробке. Сколько игрушек в красной коробке?</text:span></text:p>
      <text:p text:style-name="P12"><text:span text:style-name="T7">4.</text:span> <text:span text:style-name="T6">В треугольнике </text:span><text:span text:style-name="T8">BNP</text:span> <text:span text:style-name="T6">сторона </text:span><text:span text:style-name="T8">NP</text:span> <text:span text:style-name="T6">равна 73 см, сторона </text:span><text:span text:style-name="T8">BP</text:span> <text:span text:style-name="T6">на 1 дм меньше стороны </text:span><text:span text:style-name="T8">NP</text:span><text:span text:style-name="T6">, а сторона </text:span><text:span text:style-name="T8">BN</text:span> – <text:span text:style-name="T6">на 11 см больше стороны </text:span><text:span text:style-name="T8">NP</text:span><text:span text:style-name="T6">. Найдите периметр треугольника </text:span><text:span text:style-name="T8">BNP</text:span> <text:span text:style-name="T6">и выразите его в дециметрах.</text:span></text:p>
      <text:p text:style-name="P12"><text:span text:style-name="T7">5.</text:span> <text:span text:style-name="T6">Вдоль шоссе (по прямой) высадили 20 деревьев. Расстояние между любыми двумя соседними деревьями одинаковое. Найдите это расстояние, если между крайними деревьями 380 м</text:span></text:p>
      <text:p text:style-name="P16"/>
      <text:p text:style-name="P1">Контрольная работа №3 по теме «Уравнение».</text:p>
      <text:p text:style-name="P16"><text:soft-page-break/></text:p>
      <text:p text:style-name="P2">Вариант 1</text:p>
      <text:p text:style-name="P17"/>
      <text:p text:style-name="P12"><text:span text:style-name="T6">1. Найдите значение выражения 375 + </text:span><text:span text:style-name="T8">а</text:span> – <text:span text:style-name="T6">175 при </text:span><text:span text:style-name="T8">а</text:span><text:span text:style-name="T6">=89.</text:span></text:p>
      <text:p text:style-name="P4"><text:line-break/>2. Решите уравнение:</text:p>
      <text:p text:style-name="P12"><text:span text:style-name="T6">а</text:span><text:span text:style-name="T8">) 87 – х = 39 ;</text:span></text:p>
      <text:p text:style-name="P12"><text:span text:style-name="T6">б)</text:span> <text:span text:style-name="T8">z</text:span> <text:span text:style-name="T8">+ 24 = 43 ;</text:span></text:p>
      <text:p text:style-name="P12"><text:span text:style-name="T6">в)</text:span> <text:span text:style-name="T8">108 – (90+х)=15.</text:span></text:p>
      <text:p text:style-name="P12"><text:span text:style-name="T6"><text:line-break/>3. Запишите выражение: На отрезке </text:span><text:span text:style-name="T8">АВ</text:span> <text:span text:style-name="T6">отмечена точка </text:span><text:span text:style-name="T8">М</text:span> <text:span text:style-name="T6">. Найти длину отрезка </text:span><text:span text:style-name="T8">АВ</text:span> <text:span text:style-name="T6">, если отрезок </text:span><text:span text:style-name="T8">АМ</text:span> <text:span text:style-name="T6">равен </text:span><text:span text:style-name="T8">35</text:span> <text:span text:style-name="T6">см , а отрезок </text:span><text:span text:style-name="T8">МВ</text:span> <text:span text:style-name="T6">короче отрезка </text:span><text:span text:style-name="T8">АМ</text:span> <text:span text:style-name="T6">на </text:span><text:span text:style-name="T8">m </text:span><text:span text:style-name="T6">см. Упростите получившееся выражение и найдите его значение при </text:span><text:span text:style-name="T8">m</text:span> <text:span text:style-name="T8">= 24 </text:span><text:span text:style-name="T6">и при</text:span> <text:span text:style-name="T8">m</text:span> <text:span text:style-name="T8">= 37 .</text:span></text:p>
      <text:p text:style-name="P4"><text:line-break/>4. Вычислите наиболее рациональным способом:<text:line-break/>а) 9037+(2001 – 1037); б) 8568 – 250 – 4568.</text:p>
      <text:p text:style-name="P12"><text:span text:style-name="T6"><text:line-break/>5. Решите задачу с помощью уравнения: «В автобусе было 48 пассажиров, после того, как из него несколько человек вышли, а 8 – вошли, в автобусе стало 29 пассажиров. Сколько человек вышли на остановке?<text:line-break/><text:line-break/></text:span><text:span text:style-name="T7">Контрольная работа №3 по теме «Уравнение».</text:span></text:p>
      <text:p text:style-name="P16"/>
      <text:p text:style-name="P2">Вариант 2</text:p>
      <text:p text:style-name="P12"><text:span text:style-name="T6"><text:line-break/>1. Найдите значение выражения 289 – </text:span><text:span text:style-name="T8">b</text:span> <text:span text:style-name="T6">+111 при </text:span><text:span text:style-name="T8">b</text:span><text:span text:style-name="T6">=98.</text:span></text:p>
      <text:p text:style-name="P4"><text:line-break/>2. Решите уравнение:</text:p>
      <text:p text:style-name="P12"><text:span text:style-name="T6">а) </text:span><text:span text:style-name="T8">у – 27 = 45 ;</text:span></text:p>
      <text:p text:style-name="P12"><text:span text:style-name="T6">б) </text:span><text:span text:style-name="T8">37 + х = 64 ;</text:span></text:p>
      <text:p text:style-name="P12"><text:span text:style-name="T6">в) </text:span><text:span text:style-name="T8">409 – (b+109)=202.</text:span></text:p>
      <text:p text:style-name="P12"><text:span text:style-name="T6"><text:line-break/>3. Запишите выражение: На отрезке </text:span><text:span text:style-name="T8">АВ </text:span><text:span text:style-name="T6">отмечены точки </text:span><text:span text:style-name="T8">С </text:span><text:span text:style-name="T6">и </text:span><text:span text:style-name="T8">D</text:span> <text:span text:style-name="T6">так, что точка </text:span><text:span text:style-name="T8">D</text:span> <text:span text:style-name="T6">лежит между точками </text:span><text:span text:style-name="T8">С</text:span> <text:span text:style-name="T6">и </text:span><text:span text:style-name="T8">В. </text:span><text:span text:style-name="T6">Найти длину отрезка </text:span><text:span text:style-name="T8">DB</text:span> <text:span text:style-name="T6">, если </text:span><text:span text:style-name="T8">АВ = 56 </text:span><text:span text:style-name="T6">см , </text:span><text:span text:style-name="T8">АС = 16 </text:span><text:span text:style-name="T6">см и </text:span><text:span text:style-name="T8">CD</text:span> <text:span text:style-name="T8">= n</text:span> <text:span text:style-name="T6">см. Упростите получившееся выражение и найдите его значение при </text:span><text:span text:style-name="T8">n = 18 </text:span><text:span text:style-name="T6">и при </text:span><text:span text:style-name="T8">n = 29.</text:span></text:p>
      <text:p text:style-name="P4"><text:line-break/>4. Вычислите наиболее рациональным способом:<text:line-break/>а) 9047+(1999 – 1047); б) 6882 – 350 – 2882.</text:p>
      <text:p text:style-name="P4"><text:line-break/>5. Решите задачу с помощью уравнения: «На складе было 197 станков. После того, как часть продали, а еще 86 привезли, на складе осталось еще 115 станков. Сколько всего станков продали?»<text:line-break/></text:p>
      <text:p text:style-name="P2"><text:soft-page-break/>Контрольная работа №4 по теме «Умножение и деление натуральных чисел».</text:p>
      <text:p text:style-name="P16"/>
      <text:p text:style-name="P2">Вариант 1</text:p>
      <text:p text:style-name="P16"/>
      <text:p text:style-name="P11">№<text:span text:style-name="T10">1 Найдите значение выражения:</text:span></text:p>
      <text:p text:style-name="P5">а) 58∙196</text:p>
      <text:p text:style-name="P5">б) 405∙208</text:p>
      <text:p text:style-name="P5">в) 36490:178</text:p>
      <text:p text:style-name="P18"/>
      <text:p text:style-name="P11">№<text:span text:style-name="T10">2 Решите уравнение</text:span></text:p>
      <text:p text:style-name="P5">а) х∙14=112</text:p>
      <text:p text:style-name="P5">б) 133:у=19</text:p>
      <text:p text:style-name="P13"><text:span text:style-name="T6">в) m:15=90</text:span></text:p>
      <text:p text:style-name="P18"/>
      <text:p text:style-name="P11">№<text:span text:style-name="T10">3 Вычислите, выбирая удобный порядок действий.</text:span></text:p>
      <text:p text:style-name="P5">а) 4∙289∙25</text:p>
      <text:p text:style-name="P5">б) 50∙97∙20</text:p>
      <text:p text:style-name="P18"/>
      <text:p text:style-name="P11">№<text:span text:style-name="T10">4 Задача. Коля задумал число, умножил его на 3 и от произведения отнял 7. Он получил 50. Какое число задумал Коля?</text:span></text:p>
      <text:p text:style-name="P18"/>
      <text:p text:style-name="P11">№<text:span text:style-name="T10">5 Угадайте корень уравнения и сделайте проверку:</text:span></text:p>
      <text:p text:style-name="P5">х+х – 20=х+5</text:p>
      <text:p text:style-name="P18"/>
      <text:p text:style-name="P18"/>
      <text:p text:style-name="P2">Контрольная работа №4 по теме «Умножение и деление натуральных чисел».</text:p>
      <text:p text:style-name="P2">Вариант 2</text:p>
      <text:p text:style-name="P18"/>
      <text:p text:style-name="P11">№<text:span text:style-name="T10">1 Найдите значение выражения:</text:span></text:p>
      <text:p text:style-name="P5">а) 67∙189</text:p>
      <text:p text:style-name="P5">б) 306∙805</text:p>
      <text:p text:style-name="P5">в) 38130:186</text:p>
      <text:p text:style-name="P18"/>
      <text:p text:style-name="P11">№<text:span text:style-name="T10">2 Решите уравнение</text:span></text:p>
      <text:p text:style-name="P5">а) х∙13=182</text:p>
      <text:p text:style-name="P5">б) 187:у=17</text:p>
      <text:p text:style-name="P13"><text:span text:style-name="T6">в) n:14=98</text:span></text:p>
      <text:p text:style-name="P18"/>
      <text:p text:style-name="P11">№<text:span text:style-name="T10">3 Вычислите, выбирая удобный порядок действий.</text:span></text:p>
      <text:p text:style-name="P5">а) 25∙197∙4</text:p>
      <text:p text:style-name="P5">б) 50∙23∙40</text:p>
      <text:p text:style-name="P18"/>
      <text:p text:style-name="P11">№<text:span text:style-name="T10">4 Задача. Света задумала число, умножила его на 4 и к произведению прибавила 8. Получила 60. Какое число задумала Света?</text:span></text:p>
      <text:p text:style-name="P18"><text:soft-page-break/></text:p>
      <text:p text:style-name="P11">№<text:span text:style-name="T10">5 Угадайте корень уравнения и сделайте проверку:</text:span></text:p>
      <text:p text:style-name="P5">у+у – 25=у+10</text:p>
      <text:p text:style-name="P18"/>
      <text:p text:style-name="P16"/>
      <text:p text:style-name="P3">Контрольная работа №5 по теме «Упрощение выражений. Квадрат и куб числа»</text:p>
      <text:p text:style-name="P2">Вариант 1</text:p>
      <text:p text:style-name="P4">1) Найдите значение выражения:</text:p>
      <text:p text:style-name="P4">а) 684  397 – 584  397;</text:p>
      <text:p text:style-name="P4">б) 39  58 – 9720 : 27 + 33;</text:p>
      <text:p text:style-name="P15"><text:span text:style-name="T6">в) 23</text:span> <text:span text:style-name="T6">+ 32.</text:span></text:p>
      <text:p text:style-name="P4">2) Решите уравнение:</text:p>
      <text:p text:style-name="P16"/>
      <text:p text:style-name="P12"><text:span text:style-name="T6">а) </text:span><text:span text:style-name="T8">9у – 3у = 666;</text:span></text:p>
      <text:p text:style-name="P12"><text:span text:style-name="T6">б) </text:span><text:span text:style-name="T8">3х + 5х = 1632.</text:span></text:p>
      <text:p text:style-name="P16"/>
      <text:p text:style-name="P12"><text:span text:style-name="T6">3) </text:span><text:span text:style-name="T11">Задача</text:span><text:span text:style-name="T6">: </text:span><text:span text:style-name="T8">В двух зрительных залах кинотеатра 624 места. В одном зале в 3 раза больше мест, чем в другом. Сколько мест в меньшем зрительном зале?</text:span></text:p>
      <text:p text:style-name="P16"/>
      <text:p text:style-name="P12"><text:span text:style-name="T6">4)</text:span> <text:span text:style-name="T12">Упростите выражение </text:span><text:span text:style-name="T13">36х + 124 + 16х </text:span><text:span text:style-name="T12">и найдите его значение при </text:span><text:span text:style-name="T13">х = 5 </text:span><text:span text:style-name="T12">и</text:span> <text:span text:style-name="T12">при </text:span><text:span text:style-name="T13">х = 10.</text:span></text:p>
      <text:p text:style-name="P16"/>
      <text:p text:style-name="P12"><text:span text:style-name="T6">5)</text:span> <text:span text:style-name="T14">Задача</text:span> <text:span text:style-name="T12">: </text:span><text:span text:style-name="T13">У Лены столько же двухкопеечных монет, сколько и трёхкопеечных. Все монеты составляют сумму 40 коп. Сколько двухкопеечных монет у Лены ?</text:span></text:p>
      <text:p text:style-name="P3">Контрольная работа №5 по теме «Упрощение выражений. Квадрат и куб числа»</text:p>
      <text:p text:style-name="P2">Вариант 2</text:p>
      <text:p text:style-name="P4">1) Найдите значение выражения:</text:p>
      <text:p text:style-name="P16"/>
      <text:p text:style-name="P4">а) 798  349 – 798  249;</text:p>
      <text:p text:style-name="P4">б) 57  38 – 8640 : 24 + 66;</text:p>
      <text:p text:style-name="P15"><text:span text:style-name="T6">в) 52</text:span> <text:span text:style-name="T6">+ 33.</text:span></text:p>
      <text:p text:style-name="P4">2) Решите уравнение:</text:p>
      <text:p text:style-name="P16"/>
      <text:p text:style-name="P12"><text:span text:style-name="T6">а) </text:span><text:span text:style-name="T8">4а + 8а = 204 ;</text:span></text:p>
      <text:p text:style-name="P12"><text:span text:style-name="T6">б) </text:span><text:span text:style-name="T8">12у – 7у = 315 .</text:span></text:p>
      <text:p text:style-name="P16"/>
      <text:p text:style-name="P12"><text:span text:style-name="T6">3) </text:span><text:span text:style-name="T11">Задача</text:span><text:span text:style-name="T6">: </text:span><text:span text:style-name="T8">В двух пачках 168 тетрадей. В одной пачке в 3 раза меньше тетрадей, чем в другой. Сколько тетрадей в меньшей пачке ?</text:span></text:p>
      <text:p text:style-name="P16"/>
      <text:p text:style-name="P12"><text:span text:style-name="T6">4) Упростите выражение </text:span><text:span text:style-name="T8">147 + 23х + 39х </text:span><text:span text:style-name="T6">и найдите его значение при </text:span><text:span text:style-name="T8">х = 3 </text:span><text:span text:style-name="T6">и при </text:span><text:span text:style-name="T8">х = 10 .</text:span></text:p>
      <text:p text:style-name="P16"/>
      <text:p text:style-name="P12"><text:soft-page-break/><text:span text:style-name="T6">5) </text:span><text:span text:style-name="T11">Задача</text:span> <text:span text:style-name="T6">: </text:span><text:span text:style-name="T8">У Коли несколько трёхкопеечных и несколько пятикопеечных монет. Всего 80 коп. Трёхкопеечных монет у него столько же, сколько и пятикопеечных. Сколько трёхкопеечных монет у Коли ?</text:span></text:p>
      <text:p text:style-name="P3">Контрольная работа №6 по теме «Площади и объёмы»</text:p>
      <text:p text:style-name="P2">Вариант 1</text:p>
      <text:p text:style-name="P12"><text:span text:style-name="T6">1). Найдите по формуле </text:span><text:span text:style-name="T8">s</text:span> <text:span text:style-name="T8">= vt</text:span> <text:span text:style-name="T8">:</text:span></text:p>
      <text:p text:style-name="P16"/>
      <text:p text:style-name="P12"><text:span text:style-name="T6">а). путь </text:span><text:span text:style-name="T8">s,</text:span> <text:span text:style-name="T6">если </text:span><text:span text:style-name="T8">v = 105 км/ч , t = 12 ч ;</text:span></text:p>
      <text:p text:style-name="P12"><text:span text:style-name="T6">б). скорость </text:span><text:span text:style-name="T8">v, </text:span><text:span text:style-name="T6">если </text:span><text:span text:style-name="T8">s = 168 м , t = 14 мин .</text:span></text:p>
      <text:p text:style-name="P16"/>
      <text:p text:style-name="P12"><text:span text:style-name="T6">2). </text:span><text:span text:style-name="T11">Задача </text:span><text:span text:style-name="T6">: </text:span><text:span text:style-name="T8">Ширина прямоугольного участка земли 500 м, и она меньше длины на 140 м. Найдите площадь участка и выразите её в гектарах.</text:span></text:p>
      <text:p text:style-name="P16"/>
      <text:p text:style-name="P12"><text:span text:style-name="T6">3). </text:span><text:span text:style-name="T11">Задача</text:span> <text:span text:style-name="T6">: </text:span><text:span text:style-name="T8">Ширина прямоугольного параллелепипеда 12 см, длина в 3 раза больше, а высота на 3 см больше ширины. Найдите объём прямоугольного параллелепипеда.</text:span></text:p>
      <text:p text:style-name="P16"/>
      <text:p text:style-name="P4">4). Найдите значение выражения</text:p>
      <text:p text:style-name="P16"/>
      <text:p text:style-name="P4">15600 : 65 + 240 ∙ 86 – 20550 .</text:p>
      <text:p text:style-name="P16"/>
      <text:p text:style-name="P12"><text:span text:style-name="T6">5). </text:span><text:span text:style-name="T11">Задача </text:span><text:span text:style-name="T6">: </text:span><text:span text:style-name="T8">Ширина прямоугольника 23 см . На сколько</text:span> <text:span text:style-name="T8">увеличится площадь этого прямоугольника, если его длину увеличить на 3 см ?</text:span></text:p>
      <text:p text:style-name="P17"/>
      <text:p text:style-name="P16"/>
      <text:p text:style-name="P16"/>
      <text:p text:style-name="P3">Контрольная работа №6 по теме «Площади и объёмы»</text:p>
      <text:p text:style-name="P2">Вариант 2</text:p>
      <text:p text:style-name="P12"><text:span text:style-name="T6">1). Найдите по формуле </text:span><text:span text:style-name="T8">s = vt :</text:span></text:p>
      <text:p text:style-name="P16"/>
      <text:p text:style-name="P12"><text:span text:style-name="T6">а). путь </text:span><text:span text:style-name="T8">s </text:span><text:span text:style-name="T6">, если </text:span><text:span text:style-name="T8">t</text:span> <text:span text:style-name="T8">= 13 ч , v</text:span> <text:span text:style-name="T8">= 408 км/ч ;</text:span></text:p>
      <text:p text:style-name="P12"><text:span text:style-name="T6">б). время </text:span><text:span text:style-name="T8">t</text:span> <text:span text:style-name="T8">, </text:span><text:span text:style-name="T6">если </text:span><text:span text:style-name="T8">s</text:span> <text:span text:style-name="T8">= 7200 м , v</text:span> <text:span text:style-name="T8">= 800 м/мин</text:span> <text:span text:style-name="T6">.</text:span></text:p>
      <text:p text:style-name="P16"/>
      <text:p text:style-name="P12"><text:span text:style-name="T6">2). </text:span><text:span text:style-name="T11">Задача</text:span> <text:span text:style-name="T6">: </text:span><text:span text:style-name="T8">Длина прямоугольного участка земли 650 м , а ширина на 50 м меньше. Найдите площадь участка и выразите её в гектарах.</text:span></text:p>
      <text:p text:style-name="P16"/>
      <text:p text:style-name="P12"><text:span text:style-name="T6">3). </text:span><text:span text:style-name="T11">Задача</text:span> <text:span text:style-name="T6">: </text:span><text:span text:style-name="T8">Длина прямоугольного параллелепипеда 45 см, ширина в 3 раза меньше длины, а высота на 2 см больше ширины.. Найдите объём параллелепипеда</text:span> <text:span text:style-name="T6">.</text:span></text:p>
      <text:p text:style-name="P16"/>
      <text:p text:style-name="P4">4). Найдите значение выражения</text:p>
      <text:p text:style-name="P16"/>
      <text:p text:style-name="P4">17040 – 69 · 238 – 43776 : 72 .</text:p>
      <text:p text:style-name="P16"/>
      <text:p text:style-name="P12"><text:span text:style-name="T6">5). </text:span><text:span text:style-name="T11">Задача</text:span> <text:span text:style-name="T6">: </text:span><text:span text:style-name="T8">Длина прямоугольника 84 см. На сколько уменьшится площадь прямоугольника, если его ширину уменьшить на 5 см ?</text:span></text:p>
      <text:p text:style-name="P16"/>
      <text:p text:style-name="P16"><text:soft-page-break/></text:p>
      <text:p text:style-name="P16"/>
      <text:p text:style-name="P16"/>
      <text:p text:style-name="P2">Контрольная работа №7 по теме «Обыкновенные дроби»</text:p>
      <text:p text:style-name="P2">Вариант 1</text:p>
      <text:p text:style-name="P12"><text:span text:style-name="T6">1). </text:span><text:span text:style-name="T11">Задача </text:span><text:span text:style-name="T6">: </text:span><text:span text:style-name="T8">В драматическом кружке занимаются 28 человек. Девочки составляют </text:span><draw:frame draw:style-name="fr1" draw:name="Графический объект1" text:anchor-type="as-char" svg:width="1.997cm" svg:height="0.998cm" draw:z-index="0"><draw:image xlink:href="https://ds02.infourok.ru/uploads/ex/03d7/0004360e-4f8065c3/hello_html_745392ef.gif" xlink:type="simple" xlink:show="embed" xlink:actuate="onLoad"/><svg:title>hello_html_745392ef.gif</svg:title></draw:frame> <text:span text:style-name="T8">всех участников кружка. Сколько девочек занимаются в драматическом кружке ?</text:span></text:p>
      <text:p text:style-name="P16"/>
      <text:p text:style-name="P12"><text:span text:style-name="T6">2). </text:span><text:span text:style-name="T11">Задача </text:span><text:span text:style-name="T6">: </text:span><text:span text:style-name="T8">Возле школы растут только берёзы и сосны. Берёзы составляют </text:span><draw:frame draw:style-name="fr1" draw:name="Графический объект2" text:anchor-type="as-char" svg:width="1.997cm" svg:height="0.998cm" draw:z-index="1"><draw:image xlink:href="https://ds02.infourok.ru/uploads/ex/03d7/0004360e-4f8065c3/hello_html_58e97704.gif" xlink:type="simple" xlink:show="embed" xlink:actuate="onLoad"/><svg:title>hello_html_58e97704.gif</svg:title></draw:frame> <text:span text:style-name="T8">всех деревьев. Сколько деревьев возле школы, если берёз 42 ?</text:span></text:p>
      <text:p text:style-name="P4">3). Сравните:</text:p>
      <text:p text:style-name="P16"/>
      <text:p text:style-name="P12"><text:span text:style-name="T6">а). </text:span><draw:frame draw:style-name="fr1" draw:name="Графический объект3" text:anchor-type="as-char" svg:width="1.997cm" svg:height="0.998cm" draw:z-index="2"><draw:image xlink:href="https://ds02.infourok.ru/uploads/ex/03d7/0004360e-4f8065c3/hello_html_m719fde3e.gif" xlink:type="simple" xlink:show="embed" xlink:actuate="onLoad"/><svg:title>hello_html_m719fde3e.gif</svg:title></draw:frame> <text:span text:style-name="T6">и </text:span><draw:frame draw:style-name="fr1" draw:name="Графический объект4" text:anchor-type="as-char" svg:width="1.997cm" svg:height="0.998cm" draw:z-index="3"><draw:image xlink:href="https://ds02.infourok.ru/uploads/ex/03d7/0004360e-4f8065c3/hello_html_20e0781a.gif" xlink:type="simple" xlink:show="embed" xlink:actuate="onLoad"/><svg:title>hello_html_20e0781a.gif</svg:title></draw:frame> <text:span text:style-name="T6">;</text:span></text:p>
      <text:p text:style-name="P12"><text:span text:style-name="T6">б). </text:span><draw:frame draw:style-name="fr1" draw:name="Графический объект5" text:anchor-type="as-char" svg:width="1.997cm" svg:height="0.998cm" draw:z-index="4"><draw:image xlink:href="https://ds02.infourok.ru/uploads/ex/03d7/0004360e-4f8065c3/hello_html_137eb069.gif" xlink:type="simple" xlink:show="embed" xlink:actuate="onLoad"/><svg:title>hello_html_137eb069.gif</svg:title></draw:frame> <text:span text:style-name="T6">и </text:span><draw:frame draw:style-name="fr1" draw:name="Графический объект6" text:anchor-type="as-char" svg:width="1.997cm" svg:height="0.998cm" draw:z-index="5"><draw:image xlink:href="https://ds02.infourok.ru/uploads/ex/03d7/0004360e-4f8065c3/hello_html_16379495.gif" xlink:type="simple" xlink:show="embed" xlink:actuate="onLoad"/><svg:title>hello_html_16379495.gif</svg:title></draw:frame> <text:span text:style-name="T6">.</text:span></text:p>
      <text:p text:style-name="P16"/>
      <text:p text:style-name="P4">4). Какую часть составляют :</text:p>
      <text:p text:style-name="P15"><text:span text:style-name="T6">а). </text:span><text:span text:style-name="T8">7 дм 3</text:span> <text:span text:style-name="T6">от кубического метра ;</text:span></text:p>
      <text:p text:style-name="P12"><text:span text:style-name="T6">б). </text:span><text:span text:style-name="T8">17 мин</text:span> <text:span text:style-name="T6">от суток ;</text:span></text:p>
      <text:p text:style-name="P12"><text:span text:style-name="T6">в). </text:span><text:span text:style-name="T8">5 коп.</text:span> <text:span text:style-name="T6">от </text:span><text:span text:style-name="T8">12 руб</text:span><text:span text:style-name="T6">. ?</text:span></text:p>
      <text:p text:style-name="P16"/>
      <text:p text:style-name="P12"><text:span text:style-name="T6">5). При каких натуральных значениях </text:span><text:span text:style-name="T8">m </text:span><text:span text:style-name="T6">дробь </text:span><draw:frame draw:style-name="fr1" draw:name="Графический объект7" text:anchor-type="as-char" svg:width="1.997cm" svg:height="0.998cm" draw:z-index="6"><draw:image xlink:href="https://ds02.infourok.ru/uploads/ex/03d7/0004360e-4f8065c3/hello_html_m2a6fad9e.gif" xlink:type="simple" xlink:show="embed" xlink:actuate="onLoad"/><svg:title>hello_html_m2a6fad9e.gif</svg:title></draw:frame> <text:span text:style-name="T6">будет правильной ?</text:span></text:p>
      <text:p text:style-name="P16"/>
      <text:p text:style-name="P2">Контрольная работа №7 по теме «Обыкновенные дроби»</text:p>
      <text:p text:style-name="P2">Вариант 2</text:p>
      <text:p text:style-name="P12"><text:span text:style-name="T6">1). </text:span><text:span text:style-name="T11">Задача</text:span> <text:span text:style-name="T6">: </text:span><text:span text:style-name="T8">Длина прямоугольника 56 см. ширина составляет </text:span><draw:frame draw:style-name="fr1" draw:name="Графический объект8" text:anchor-type="as-char" svg:width="1.997cm" svg:height="0.998cm" draw:z-index="7"><draw:image xlink:href="https://ds02.infourok.ru/uploads/ex/03d7/0004360e-4f8065c3/hello_html_5397826c.gif" xlink:type="simple" xlink:show="embed" xlink:actuate="onLoad"/><svg:title>hello_html_5397826c.gif</svg:title></draw:frame> <text:span text:style-name="T8">длины. Найдите ширину прямоугольника.</text:span></text:p>
      <text:p text:style-name="P12"><text:span text:style-name="T6">2). </text:span><text:span text:style-name="T11">Задача</text:span> <text:span text:style-name="T6">: </text:span><text:span text:style-name="T8">На районной олимпиаде </text:span><draw:frame draw:style-name="fr1" draw:name="Графический объект9" text:anchor-type="as-char" svg:width="1.997cm" svg:height="0.998cm" draw:z-index="8"><draw:image xlink:href="https://ds02.infourok.ru/uploads/ex/03d7/0004360e-4f8065c3/hello_html_6c0cbceb.gif" xlink:type="simple" xlink:show="embed" xlink:actuate="onLoad"/><svg:title>hello_html_6c0cbceb.gif</svg:title></draw:frame> <text:span text:style-name="T8">числа участников получили грамоты. Сколько участников было на олимпиаде, если грамоты получили 48 человек.</text:span></text:p>
      <text:p text:style-name="P16"/>
      <text:p text:style-name="P4">3). Сравните:</text:p>
      <text:p text:style-name="P16"/>
      <text:p text:style-name="P12"><text:span text:style-name="T6">а). </text:span><draw:frame draw:style-name="fr1" draw:name="Графический объект10" text:anchor-type="as-char" svg:width="1.997cm" svg:height="0.998cm" draw:z-index="9"><draw:image xlink:href="https://ds02.infourok.ru/uploads/ex/03d7/0004360e-4f8065c3/hello_html_7f55c12.gif" xlink:type="simple" xlink:show="embed" xlink:actuate="onLoad"/><svg:title>hello_html_7f55c12.gif</svg:title></draw:frame> <text:span text:style-name="T6">и </text:span><draw:frame draw:style-name="fr1" draw:name="Графический объект11" text:anchor-type="as-char" svg:width="1.997cm" svg:height="0.998cm" draw:z-index="10"><draw:image xlink:href="https://ds02.infourok.ru/uploads/ex/03d7/0004360e-4f8065c3/hello_html_3fae0c00.gif" xlink:type="simple" xlink:show="embed" xlink:actuate="onLoad"/><svg:title>hello_html_3fae0c00.gif</svg:title></draw:frame> <text:span text:style-name="T6">;</text:span></text:p>
      <text:p text:style-name="P12"><text:span text:style-name="T6">б). </text:span><draw:frame draw:style-name="fr1" draw:name="Графический объект12" text:anchor-type="as-char" svg:width="1.997cm" svg:height="0.998cm" draw:z-index="11"><draw:image xlink:href="https://ds02.infourok.ru/uploads/ex/03d7/0004360e-4f8065c3/hello_html_3790c592.gif" xlink:type="simple" xlink:show="embed" xlink:actuate="onLoad"/><svg:title>hello_html_3790c592.gif</svg:title></draw:frame> <text:span text:style-name="T6">и </text:span><draw:frame draw:style-name="fr1" draw:name="Графический объект13" text:anchor-type="as-char" svg:width="1.997cm" svg:height="0.998cm" draw:z-index="12"><draw:image xlink:href="https://ds02.infourok.ru/uploads/ex/03d7/0004360e-4f8065c3/hello_html_47559e83.gif" xlink:type="simple" xlink:show="embed" xlink:actuate="onLoad"/><svg:title>hello_html_47559e83.gif</svg:title></draw:frame> <text:span text:style-name="T6">.</text:span></text:p>
      <text:p text:style-name="P16"/>
      <text:p text:style-name="P4">4). Какую часть составляют :</text:p>
      <text:p text:style-name="P12"><text:soft-page-break/><text:span text:style-name="T6">а). </text:span><text:span text:style-name="T8">19 га</text:span> <text:span text:style-name="T6">от квадратного километра ;</text:span></text:p>
      <text:p text:style-name="P12"><text:span text:style-name="T6">б). </text:span><text:span text:style-name="T8">39 ч </text:span><text:span text:style-name="T6">от недели ;</text:span></text:p>
      <text:p text:style-name="P12"><text:span text:style-name="T6">в). </text:span><text:span text:style-name="T8">37 г </text:span><text:span text:style-name="T6">от </text:span><text:span text:style-name="T8">5 кг ?</text:span></text:p>
      <text:p text:style-name="P16"/>
      <text:p text:style-name="P12"><text:span text:style-name="T6">5). При каких натуральных значениях </text:span><text:span text:style-name="T8">k </text:span><text:span text:style-name="T6">дробь </text:span><draw:frame draw:style-name="fr1" draw:name="Графический объект14" text:anchor-type="as-char" svg:width="1.997cm" svg:height="0.998cm" draw:z-index="13"><draw:image xlink:href="https://ds02.infourok.ru/uploads/ex/03d7/0004360e-4f8065c3/hello_html_m6c55543c.gif" xlink:type="simple" xlink:show="embed" xlink:actuate="onLoad"/><svg:title>hello_html_m6c55543c.gif</svg:title></draw:frame> <text:span text:style-name="T6">будет правильной ?</text:span></text:p>
      <text:p text:style-name="P17"/>
      <text:p text:style-name="P9">Контрольная работа №8 по теме «Сложение и вычитаний дробей с одинаковыми знаменателями»</text:p>
      <text:p text:style-name="P9">Вариант 1</text:p>
      <text:p text:style-name="P12"><text:span text:style-name="T4">1</text:span><text:span text:style-name="T1">. Выполните действия:</text:span></text:p>
      <text:p text:style-name="P8">а) – + ; в) 6 – 2 ;</text:p>
      <text:p text:style-name="P8">б) 4 + 3 ; г) 5 – 1 .</text:p>
      <text:p text:style-name="P12"><text:span text:style-name="T4">2</text:span><text:span text:style-name="T1">. </text:span><text:span text:style-name="T5">Задача </text:span><text:span text:style-name="T1">: </text:span><text:span text:style-name="T3">За два дня пропололи </text:span><draw:frame draw:style-name="fr1" draw:name="Графический объект15" text:anchor-type="as-char" svg:width="1.997cm" svg:height="0.998cm" draw:z-index="14"><draw:image xlink:href="https://ds02.infourok.ru/uploads/ex/03d7/0004360e-4f8065c3/hello_html_1d8c58c8.gif" xlink:type="simple" xlink:show="embed" xlink:actuate="onLoad"/><svg:title>hello_html_1d8c58c8.gif</svg:title></draw:frame> <text:span text:style-name="T3">огорода, причём в первый день пропололи </text:span><draw:frame draw:style-name="fr1" draw:name="Графический объект16" text:anchor-type="as-char" svg:width="1.997cm" svg:height="0.998cm" draw:z-index="15"><draw:image xlink:href="https://ds02.infourok.ru/uploads/ex/03d7/0004360e-4f8065c3/hello_html_m4a70ed57.gif" xlink:type="simple" xlink:show="embed" xlink:actuate="onLoad"/><svg:title>hello_html_m4a70ed57.gif</svg:title></draw:frame> <text:span text:style-name="T3">огорода. Какую часть огорода пропололи за второй день ?</text:span></text:p>
      <text:p text:style-name="P12"><text:span text:style-name="T4">3</text:span><text:span text:style-name="T1">. </text:span><text:span text:style-name="T5">Задача </text:span><text:span text:style-name="T1">: На первой автомашине было </text:span><draw:frame draw:style-name="fr1" draw:name="Графический объект17" text:anchor-type="as-char" svg:width="1.997cm" svg:height="0.998cm" draw:z-index="16"><draw:image xlink:href="https://ds02.infourok.ru/uploads/ex/03d7/0004360e-4f8065c3/hello_html_m67441b47.gif" xlink:type="simple" xlink:show="embed" xlink:actuate="onLoad"/><svg:title>hello_html_m67441b47.gif</svg:title></draw:frame> <text:span text:style-name="T1">т груза. Когда с неё сняли </text:span><draw:frame draw:style-name="fr1" draw:name="Графический объект18" text:anchor-type="as-char" svg:width="1.997cm" svg:height="0.998cm" draw:z-index="17"><draw:image xlink:href="https://ds02.infourok.ru/uploads/ex/03d7/0004360e-4f8065c3/hello_html_m329326f3.gif" xlink:type="simple" xlink:show="embed" xlink:actuate="onLoad"/><svg:title>hello_html_m329326f3.gif</svg:title></draw:frame> <text:span text:style-name="T1">т груза, то на первой машине груза стало на </text:span><draw:frame draw:style-name="fr1" draw:name="Графический объект19" text:anchor-type="as-char" svg:width="1.997cm" svg:height="0.998cm" draw:z-index="18"><draw:image xlink:href="https://ds02.infourok.ru/uploads/ex/03d7/0004360e-4f8065c3/hello_html_m446a3110.gif" xlink:type="simple" xlink:show="embed" xlink:actuate="onLoad"/><svg:title>hello_html_m446a3110.gif</svg:title></draw:frame> <text:span text:style-name="T1">т меньше, чем на второй. Сколько всего тонн груза было на двух автомашинах первоначально ?</text:span></text:p>
      <text:p text:style-name="P12"><text:span text:style-name="T4">4</text:span><text:span text:style-name="T1">. Решите уравнение: а) 5 – </text:span><text:span text:style-name="T3">х</text:span> <text:span text:style-name="T1">= 3 ; б) </text:span><text:span text:style-name="T3">у</text:span> <text:span text:style-name="T1">+ 4 = 10 .</text:span></text:p>
      <text:p text:style-name="P12"><text:span text:style-name="T4">5</text:span><text:span text:style-name="T1">. Какое число надо разделить на 8, чтобы частное равнялось 5 ?</text:span></text:p>
      <text:p text:style-name="P9">Контрольная работа №8 по теме «Сложение и вычитаний дробей с одинаковыми знаменателями»</text:p>
      <text:p text:style-name="P9">Вариант 2</text:p>
      <text:p text:style-name="P12"><text:span text:style-name="T4">1</text:span><text:span text:style-name="T1">. Выполните действия:</text:span></text:p>
      <text:p text:style-name="P8">а) – + ; в) 7 – 3 ;</text:p>
      <text:p text:style-name="P8">б) 5 + 1 ; г) 6 – 4 .</text:p>
      <text:p text:style-name="P12"><text:span text:style-name="T4">2</text:span><text:span text:style-name="T1">. </text:span><text:span text:style-name="T5">Задача </text:span><text:span text:style-name="T1">: </text:span><text:span text:style-name="T3">За день удалось от снега расчистить </text:span><draw:frame draw:style-name="fr1" draw:name="Графический объект20" text:anchor-type="as-char" svg:width="1.997cm" svg:height="0.998cm" draw:z-index="19"><draw:image xlink:href="https://ds02.infourok.ru/uploads/ex/03d7/0004360e-4f8065c3/hello_html_137eb069.gif" xlink:type="simple" xlink:show="embed" xlink:actuate="onLoad"/><svg:title>hello_html_137eb069.gif</svg:title></draw:frame> <text:span text:style-name="T3">аэродрома. До обеда расчистили </text:span><draw:frame draw:style-name="fr1" draw:name="Графический объект21" text:anchor-type="as-char" svg:width="1.997cm" svg:height="0.998cm" draw:z-index="20"><draw:image xlink:href="https://ds02.infourok.ru/uploads/ex/03d7/0004360e-4f8065c3/hello_html_m4a70ed57.gif" xlink:type="simple" xlink:show="embed" xlink:actuate="onLoad"/><svg:title>hello_html_m4a70ed57.gif</svg:title></draw:frame> <text:span text:style-name="T3">аэродрома. Какую часть аэродрома очистили от снега после обеда ?</text:span></text:p>
      <text:p text:style-name="P12"><text:span text:style-name="T4">3</text:span><text:span text:style-name="T1">. </text:span><text:span text:style-name="T5">Задача</text:span> <text:span text:style-name="T1">: </text:span><text:span text:style-name="T3">На приготовление домашних заданий ученица рассчитывала потратить </text:span><draw:frame draw:style-name="fr1" draw:name="Графический объект22" text:anchor-type="as-char" svg:width="1.997cm" svg:height="0.998cm" draw:z-index="21"><draw:image xlink:href="https://ds02.infourok.ru/uploads/ex/03d7/0004360e-4f8065c3/hello_html_64db8eae.gif" xlink:type="simple" xlink:show="embed" xlink:actuate="onLoad"/><svg:title>hello_html_64db8eae.gif</svg:title></draw:frame> <text:span text:style-name="T3">ч , но потратила на </text:span><draw:frame draw:style-name="fr1" draw:name="Графический объект23" text:anchor-type="as-char" svg:width="1.997cm" svg:height="0.998cm" draw:z-index="22"><draw:image xlink:href="https://ds02.infourok.ru/uploads/ex/03d7/0004360e-4f8065c3/hello_html_88bde41.gif" xlink:type="simple" xlink:show="embed" xlink:actuate="onLoad"/><svg:title>hello_html_88bde41.gif</svg:title></draw:frame> <text:span text:style-name="T3">ч больше. На просмотр кинофильма по телевизору она потратила на </text:span><draw:frame draw:style-name="fr1" draw:name="Графический объект24" text:anchor-type="as-char" svg:width="1.997cm" svg:height="0.998cm" draw:z-index="23"><draw:image xlink:href="https://ds02.infourok.ru/uploads/ex/03d7/0004360e-4f8065c3/hello_html_6ba330f.gif" xlink:type="simple" xlink:show="embed" xlink:actuate="onLoad"/><svg:title>hello_html_6ba330f.gif</svg:title></draw:frame> <text:span text:style-name="T3">ч меньше, чем на приготовление домашних заданий. Сколько всего времени потратила ученица на приготовление домашних заданий и на просмотр кинофильма?</text:span></text:p>
      <text:p text:style-name="P12"><text:span text:style-name="T4">4</text:span><text:span text:style-name="T1">. Решите уравнение: а) </text:span><text:span text:style-name="T3">х</text:span> <text:span text:style-name="T1">+ 2 = 4 ; б) 6 – </text:span><text:span text:style-name="T3">у</text:span> <text:span text:style-name="T1">= 3 .</text:span></text:p>
      <text:p text:style-name="P12"><text:span text:style-name="T4">5</text:span><text:span text:style-name="T1">. Какое число надо разделить на 6, чтобы частное равнялось 8</text:span></text:p>
      <text:p text:style-name="P2">Контрольная работа №9 по теме «Десятичные дроби. Сложение и вычитание десятичных дробей»</text:p>
      <text:p text:style-name="P2">Вариант 1</text:p>
      <text:p text:style-name="P17"/>
      <text:p text:style-name="P4">1). Сравните:</text:p>
      <text:p text:style-name="P16"><text:soft-page-break/></text:p>
      <text:p text:style-name="P12"><text:span text:style-name="T6">а). </text:span><text:span text:style-name="T8">2,1</text:span> <text:span text:style-name="T6">и </text:span><text:span text:style-name="T8">2,099</text:span> <text:span text:style-name="T6">;</text:span></text:p>
      <text:p text:style-name="P12"><text:span text:style-name="T6">б). </text:span><text:span text:style-name="T8">0,4486</text:span> <text:span text:style-name="T6">и </text:span><text:span text:style-name="T8">0,45 .</text:span></text:p>
      <text:p text:style-name="P16"/>
      <text:p text:style-name="P4">2). Выполните действия:</text:p>
      <text:p text:style-name="P16"/>
      <text:p text:style-name="P12"><text:span text:style-name="T6">а). </text:span><text:span text:style-name="T8">56,31 – 24,246 – ( 3,87 + 1,03 ) ;</text:span></text:p>
      <text:p text:style-name="P12"><text:span text:style-name="T6">б). </text:span><text:span text:style-name="T8">100 – ( 75 + 0,86 + 19,34 ).</text:span></text:p>
      <text:p text:style-name="P16"/>
      <text:p text:style-name="P12"><text:span text:style-name="T6">3). </text:span><text:span text:style-name="T11">Задача</text:span> <text:span text:style-name="T6">: </text:span><text:span text:style-name="T8">Скорость катера против течения 11,3 км/ч. Скорость течения 3,9 км/ч. Найдите собственную скорость катера и его скорость по течению.</text:span></text:p>
      <text:p text:style-name="P4">4). Округлите:</text:p>
      <text:p text:style-name="P16"/>
      <text:p text:style-name="P12"><text:span text:style-name="T6">а). </text:span><text:span text:style-name="T8">6,235 ; 23,1681 ; 7,25</text:span> <text:span text:style-name="T6">до десятых ;</text:span></text:p>
      <text:p text:style-name="P12"><text:span text:style-name="T6">б). </text:span><text:span text:style-name="T8">0,3864 ; 7,6231</text:span> <text:span text:style-name="T6">до сотых ;</text:span></text:p>
      <text:p text:style-name="P12"><text:span text:style-name="T6">в). </text:span><text:span text:style-name="T8">135,24 и 227,72</text:span> <text:span text:style-name="T6">до единиц.</text:span></text:p>
      <text:p text:style-name="P16"/>
      <text:p text:style-name="P12"><text:span text:style-name="T6">5). Запишите четыре значения </text:span><text:span text:style-name="T8">т</text:span><text:span text:style-name="T6">, при которых верно неравенство 0,71 &lt; </text:span><text:span text:style-name="T8">т</text:span> <text:span text:style-name="T6">&lt; 0,74.</text:span></text:p>
      <text:p text:style-name="P16"/>
      <text:p text:style-name="P2">Контрольная работа №9 по теме «Десятичные дроби. Сложение и вычитание десятичных дробей»</text:p>
      <text:p text:style-name="P2">Вариант 2</text:p>
      <text:p text:style-name="P4">1). Сравните:</text:p>
      <text:p text:style-name="P16"/>
      <text:p text:style-name="P12"><text:span text:style-name="T6">а). </text:span><text:span text:style-name="T8">7,189</text:span> <text:span text:style-name="T6">и </text:span><text:span text:style-name="T8">7,2</text:span> <text:span text:style-name="T6">;</text:span></text:p>
      <text:p text:style-name="P12"><text:span text:style-name="T6">б). </text:span><text:span text:style-name="T8">0,34</text:span> <text:span text:style-name="T6">и </text:span><text:span text:style-name="T8">0,3377 .</text:span></text:p>
      <text:p text:style-name="P16"/>
      <text:p text:style-name="P4">2). Выполните действия:</text:p>
      <text:p text:style-name="P16"/>
      <text:p text:style-name="P12"><text:span text:style-name="T6">а). </text:span><text:span text:style-name="T8">61,35 – 49,561 – ( 2,69 + 4,01 )</text:span> <text:span text:style-name="T6">;</text:span></text:p>
      <text:p text:style-name="P12"><text:span text:style-name="T6">б). </text:span><text:span text:style-name="T8">1000 – ( 0,72 + 81 – 3,968 ).</text:span></text:p>
      <text:p text:style-name="P16"/>
      <text:p text:style-name="P12"><text:span text:style-name="T6">3). </text:span><text:span text:style-name="T11">Задача</text:span> <text:span text:style-name="T6">: </text:span><text:span text:style-name="T8">Скорость теплохода по течению реки 42,8 км/ч. Скорость течения 2,8 км/ч. Найдите собственную скорость теплохода и его скорость против течения.</text:span></text:p>
      <text:p text:style-name="P4">4). Округлите:</text:p>
      <text:p text:style-name="P16"/>
      <text:p text:style-name="P12"><text:span text:style-name="T6">а). </text:span><text:span text:style-name="T8">3,062 ; 4,137 ; 6,455</text:span> <text:span text:style-name="T6">до сотых ;</text:span></text:p>
      <text:p text:style-name="P12"><text:span text:style-name="T6">б). </text:span><text:span text:style-name="T8">5,86 ; 14,25 и 30,22</text:span> <text:span text:style-name="T6">до десятых ;</text:span></text:p>
      <text:p text:style-name="P12"><text:span text:style-name="T6">в). </text:span><text:span text:style-name="T8">247,54 и 376,37</text:span> <text:span text:style-name="T6">до единиц.</text:span></text:p>
      <text:p text:style-name="P16"/>
      <text:p text:style-name="P12"><text:span text:style-name="T6">5). Запишите четыре значения </text:span><text:span text:style-name="T8">п</text:span><text:span text:style-name="T6">, при которых верно неравенство 0,65 &lt; </text:span><text:span text:style-name="T8">п</text:span> <text:span text:style-name="T6">&lt; 0,68.</text:span></text:p>
      <text:p text:style-name="P16"/>
      <text:p text:style-name="P2">Контрольная работа №10 по теме «Умножение и деление десятичных дробей на натуральные числа»</text:p>
      <text:p text:style-name="P2"><text:soft-page-break/>Вариант 1</text:p>
      <text:p text:style-name="P4">1). Выполните действие:</text:p>
      <text:p text:style-name="P16"/>
      <text:p text:style-name="P12"><text:span text:style-name="T6">а). </text:span><text:span text:style-name="T8">0,308 · 12 ; </text:span><text:span text:style-name="T6">г). </text:span><text:span text:style-name="T8">4 : 32 ;</text:span></text:p>
      <text:p text:style-name="P12"><text:span text:style-name="T6">б). </text:span><text:span text:style-name="T8">3,84</text:span> <text:span text:style-name="T8">· 45 ; </text:span><text:span text:style-name="T6">д). </text:span><text:span text:style-name="T8">126,385  10;</text:span></text:p>
      <text:p text:style-name="P12"><text:span text:style-name="T6">в). </text:span><text:span text:style-name="T8">3,074 : 53 ; </text:span><text:span text:style-name="T6">е). </text:span><text:span text:style-name="T8">126,385 : 100.</text:span></text:p>
      <text:p text:style-name="P16"/>
      <text:p text:style-name="P4">2). Найдите значение выражения</text:p>
      <text:p text:style-name="P16"/>
      <text:p text:style-name="P6">50 – 27 · ( 27,2 : 17 )</text:p>
      <text:p text:style-name="P16"/>
      <text:p text:style-name="P12"><text:span text:style-name="T6">3). </text:span><text:span text:style-name="T11">Задача:</text:span> <text:span text:style-name="T8">5 упаковок пряников и 3 торта вместе весят 5,1 кг. Сколько весит 1 упаковка пряников, если один торт весит 0,9 кг ?</text:span></text:p>
      <text:p text:style-name="P16"/>
      <text:p text:style-name="P4">4). Решите уравнение:</text:p>
      <text:p text:style-name="P12"><text:span text:style-name="T6">а). </text:span><text:span text:style-name="T8">8у + 5,7 = 24,1;</text:span></text:p>
      <text:p text:style-name="P12"><text:span text:style-name="T6">б). </text:span><text:span text:style-name="T8">( 9,2 – х ): 6 = 0,9.</text:span></text:p>
      <text:p text:style-name="P16"/>
      <text:p text:style-name="P12"><text:span text:style-name="T6">5). </text:span><text:span text:style-name="T8">Если в некоторой десятичной дроби перенести запятую вправо через один знак, то она увеличится на 23,49. Найдите эту дробь.</text:span></text:p>
      <text:p text:style-name="P17"/>
      <text:p text:style-name="P2">Контрольная работа №10 по теме «Умножение и деление десятичных дробей на натуральные числа»</text:p>
      <text:p text:style-name="P2">Вариант 2</text:p>
      <text:p text:style-name="P4">1). Выполните действие:</text:p>
      <text:p text:style-name="P16"/>
      <text:p text:style-name="P12"><text:span text:style-name="T6">а). </text:span><text:span text:style-name="T8">0,507</text:span> <text:span text:style-name="T8">· 39; </text:span><text:span text:style-name="T6">г). </text:span><text:span text:style-name="T8">5 : 16 ;</text:span></text:p>
      <text:p text:style-name="P12"><text:span text:style-name="T6">б). </text:span><text:span text:style-name="T8">3,84</text:span> <text:span text:style-name="T8">· 45; </text:span><text:span text:style-name="T6">д). </text:span><text:span text:style-name="T8">234,166  100;</text:span></text:p>
      <text:p text:style-name="P12"><text:span text:style-name="T6">в). </text:span><text:span text:style-name="T8">3,216 : 67 ; </text:span><text:span text:style-name="T6">е). </text:span><text:span text:style-name="T8">234,166 : 10.</text:span></text:p>
      <text:p text:style-name="P4">2). Найдите значение выражения</text:p>
      <text:p text:style-name="P16"/>
      <text:p text:style-name="P12"><text:span text:style-name="T6">40 – 26 </text:span><text:span text:style-name="T8">· ( 26,6 : 19 ).</text:span></text:p>
      <text:p text:style-name="P16"/>
      <text:p text:style-name="P12"><text:span text:style-name="T6">3). </text:span><text:span text:style-name="T11">Задача:</text:span> <text:span text:style-name="T8">6 коробок печенья и 5 коробок шоколадных конфет весят 6,2 кг. Сколько весит 1 коробка конфет, если 1 коробка печенья весит 0,6 кг ?</text:span></text:p>
      <text:p text:style-name="P16"/>
      <text:p text:style-name="P4">4). Решите уравнение:</text:p>
      <text:p text:style-name="P12"><text:span text:style-name="T6">а). </text:span><text:span text:style-name="T8">9х + 3,9 = 31,8 ;</text:span></text:p>
      <text:p text:style-name="P12"><text:span text:style-name="T6">б). </text:span><text:span text:style-name="T8">( у + 4,5 ) : 7 = 1,2 .</text:span></text:p>
      <text:p text:style-name="P16"/>
      <text:p text:style-name="P12"><text:span text:style-name="T6">5). </text:span><text:span text:style-name="T8">Если в некоторой десятичной дроби перенести запятую через один знак влево, то она уменьшится на 2,25. Найдите эту дробь.</text:span></text:p>
      <text:p text:style-name="P17"/>
      <text:p text:style-name="P2">Контрольная работа №11 по теме «Умножение и деление десятичных дробей»</text:p>
      <text:p text:style-name="P2">Вариант 1</text:p>
      <text:p text:style-name="P12"><text:soft-page-break/><text:span text:style-name="T6">1). Выполните действие</text:span><text:span text:style-name="T8">:</text:span></text:p>
      <text:p text:style-name="P16"/>
      <text:p text:style-name="P6">а). 4,125 ∙ 1,6; б). 0,042 ∙ 7,3;</text:p>
      <text:p text:style-name="P6">в). 29,64 : 7,6; г). 7,2 : 0,045.</text:p>
      <text:p text:style-name="P16"/>
      <text:p text:style-name="P4">2). Найдите значение выражения</text:p>
      <text:p text:style-name="P7">( 18 – 16,9 ) ∙ 3,3 – 3 : 7,5</text:p>
      <text:p text:style-name="P17"/>
      <text:p text:style-name="P12"><text:span text:style-name="T6">3). </text:span><text:span text:style-name="T8">С кондитерской фабрики отгрузили 20 коробок мармелада по 1,3 кг в коробке и 30 коробок по 1,1 кг мармелада. Сколько весит в среднем одна коробка ?</text:span></text:p>
      <text:p text:style-name="P16"/>
      <text:p text:style-name="P12"><text:span text:style-name="T6">4). </text:span><text:span text:style-name="T8">Поезд 3 ч шел со скоростью 63,2 км/ч и 4 ч со скоростью 76,5 км/ч. Найдите среднюю скорость поезда на всем пути.</text:span></text:p>
      <text:p text:style-name="P16"/>
      <text:p text:style-name="P12"><text:span text:style-name="T6">5). Сумма трех чисел 10,23, а среднее арифметическое шести других чисел 2,9. Найдите среднее арифметическое всех этих девяти чисел.</text:span></text:p>
      <text:p text:style-name="P17"/>
      <text:p text:style-name="P17"/>
      <text:p text:style-name="P2">Контрольная работа №11 по теме «Умножение и деление десятичных дробей»</text:p>
      <text:p text:style-name="P2">Вариант 2</text:p>
      <text:p text:style-name="P12"><text:span text:style-name="T6">1). Выполните действие</text:span><text:span text:style-name="T8">:</text:span></text:p>
      <text:p text:style-name="P16"/>
      <text:p text:style-name="P12"><text:span text:style-name="T6">а). </text:span><text:span text:style-name="T8">3,2</text:span> ∙ <text:span text:style-name="T8">5,125; б). 0,084 ∙ 6,9;</text:span></text:p>
      <text:p text:style-name="P6">в). 60,03 : 8,7; г). 36,4 : 0,065</text:p>
      <text:p text:style-name="P16"/>
      <text:p text:style-name="P4">2). Найдите значение выражения</text:p>
      <text:p text:style-name="P7">( 21 – 18,3 ) ∙ 6,6 + 3 : 0,6</text:p>
      <text:p text:style-name="P17"/>
      <text:p text:style-name="P12"><text:span text:style-name="T6">3). </text:span><text:span text:style-name="T8">В магазин привезли 10 ящиков яблок по 3,6 кг в одном ящике и 40 ящиков яблок по 3,2 кг в ящике. Сколько в среднем килограммов яблок в одном ящике ?</text:span></text:p>
      <text:p text:style-name="P16"/>
      <text:p text:style-name="P12"><text:span text:style-name="T6">4). </text:span><text:span text:style-name="T8">Легковой автомобиль шел 2 ч со скоростью 55,4 км/ч и еще 4 ч со скоростью 63,5 км/ч. Найдите среднюю скорость автомобиля на всем пути.</text:span></text:p>
      <text:p text:style-name="P12"><text:span text:style-name="T6">5). Среднее арифметическое пяти чисел 4,7, а сумма других трех чисел 25,14. Найдите среднее арифметическое всех этих восьми чисел.</text:span></text:p>
      <text:p text:style-name="P16"/>
      <text:p text:style-name="P17"/>
      <text:p text:style-name="P17"/>
      <text:p text:style-name="P2">Контрольная работа №12 по теме «Проценты»</text:p>
      <text:p text:style-name="P2">Вариант 1</text:p>
      <text:p text:style-name="P4">1). Выполните действия:</text:p>
      <text:p text:style-name="P6">0,81 : 2,7 + 4,5 ∙ 0,12 – 0,69</text:p>
      <text:p text:style-name="P16"/>
      <text:p text:style-name="P12"><text:soft-page-break/><text:span text:style-name="T6">2). </text:span><text:span text:style-name="T9">Задача:</text:span> <text:span text:style-name="T6">В понедельник привезли 31,5 т моркови, во вторник – в 1,4 раза больше, чем в понедельник, в среду – на 5,4 т меньше, чем во вторник. Сколько тонн моркови привезли на склад за эти три дня ?</text:span></text:p>
      <text:p text:style-name="P16"/>
      <text:p text:style-name="P12"><text:span text:style-name="T6">3). </text:span><text:span text:style-name="T9">Задача:</text:span> <text:span text:style-name="T6">В школьном саду 40 фруктовых деревьев. 30 % этих деревьев – яблони. Сколько яблонь в школьном саду ?</text:span></text:p>
      <text:p text:style-name="P16"/>
      <text:p text:style-name="P12"><text:span text:style-name="T6">4). </text:span><text:span text:style-name="T9">Задача:</text:span> <text:span text:style-name="T6">В библиотеке 12 % всех книг – словари. Сколько книг в библиотеке, если словарей в ней 900?</text:span></text:p>
      <text:p text:style-name="P16"/>
      <text:p text:style-name="P4">5). Решить уравнение:</text:p>
      <text:p text:style-name="P6">а). 8у + 5,7 = 24,1 ;</text:p>
      <text:p text:style-name="P6">б). ( 9,2 – х ) : 6 = 0,9</text:p>
      <text:p text:style-name="P12"><text:span text:style-name="T6">6). От мотка провода отрезали сначала 30 %, а затем еще 60 % остатка. После этого в мотке осталось 42 м провода. Сколько метров провода было в мотке первоначально?</text:span></text:p>
      <text:p text:style-name="P2">Контрольная работа №12 по теме «Проценты»</text:p>
      <text:p text:style-name="P2">Вариант 2</text:p>
      <text:p text:style-name="P16"/>
      <text:p text:style-name="P4">1). Выполните действия:</text:p>
      <text:p text:style-name="P6">3,8 ∙ 0,15 – 1,04 : 2,6 + 0,83</text:p>
      <text:p text:style-name="P16"/>
      <text:p text:style-name="P12"><text:span text:style-name="T6">2). </text:span><text:span text:style-name="T9">Задача:</text:span> <text:span text:style-name="T6">Имелось три куска материи. В первом куске было 19,4 м, во втором – на 5,8 м больше, чем в первом, а в третьем куске было в 1,2 раза меньше, чем во втором. Сколько метров материи было в трёх кусках вместе ?</text:span></text:p>
      <text:p text:style-name="P16"/>
      <text:p text:style-name="P12"><text:span text:style-name="T6">3). </text:span><text:span text:style-name="T9">Задача:</text:span> <text:span text:style-name="T6">В книге 120 страниц. Рисунки занимают 35 % книги. Сколько страниц занимают рисунки ?</text:span></text:p>
      <text:p text:style-name="P16"/>
      <text:p text:style-name="P12"><text:span text:style-name="T6">4). </text:span><text:span text:style-name="T9">Задача:</text:span> <text:span text:style-name="T6">За день вспахали 18 % поля. Какова площадь всего поля, если вспахали 1170 га?</text:span></text:p>
      <text:p text:style-name="P16"/>
      <text:p text:style-name="P4">5). Решить уравнение:</text:p>
      <text:p text:style-name="P6">а). 9х + 3,9 = 31,8</text:p>
      <text:p text:style-name="P6">б). ( у + 4,5 ) : 7 = 1,2</text:p>
      <text:p text:style-name="P16"/>
      <text:p text:style-name="P12"><text:span text:style-name="T6">6). Израсходовали сначала 40 % имевшихся денег, а затем еще 30 % оставшихся. После этого осталось 105 р. Сколько денег было первоначально?</text:span></text:p>
      <text:p text:style-name="P12"><text:span text:style-name="T4">1</text:span><text:span text:style-name="T1">. </text:span><text:span text:style-name="T6">Постройте углы, если: а) </text:span><text:span text:style-name="T8">ВМЕ</text:span> <text:span text:style-name="T6">= 68; б) </text:span><text:span text:style-name="T8">СКР</text:span> <text:span text:style-name="T6">= 115.</text:span></text:p>
      <text:p text:style-name="P12"><text:span text:style-name="T7">2</text:span><text:span text:style-name="T6">. Начертите </text:span><text:span text:style-name="T8">AKN</text:span> <text:span text:style-name="T6">такой, чтобы </text:span><text:span text:style-name="T8">А</text:span> <text:span text:style-name="T6">= 120. Измерьте и запишите градусные меры остальных углов треугольника.</text:span></text:p>
      <text:p text:style-name="P12"><text:span text:style-name="T7">3</text:span><text:span text:style-name="T6">. Луч </text:span><text:span text:style-name="T8">ОК</text:span> <text:span text:style-name="T6">делит прямой угол </text:span><text:span text:style-name="T8">DOS</text:span> <text:span text:style-name="T6">на два угла так, что угол </text:span><text:span text:style-name="T8">DOK</text:span> <text:span text:style-name="T6">составляет 0,7 угла </text:span><text:span text:style-name="T8">DOS</text:span><text:span text:style-name="T6">. Найдите градусную меру угла </text:span><text:span text:style-name="T8">KOS</text:span><text:span text:style-name="T6">.</text:span></text:p>
      <text:p text:style-name="P12"><text:span text:style-name="T7">4</text:span><text:span text:style-name="T6">. Развернутый угол </text:span><text:span text:style-name="T8">AMF</text:span> <text:span text:style-name="T6">разделен лучом </text:span><text:span text:style-name="T8">МС</text:span> <text:span text:style-name="T6">на два угла </text:span><text:span text:style-name="T8">АМС</text:span> <text:span text:style-name="T6">и </text:span><text:span text:style-name="T8">CMF</text:span><text:span text:style-name="T6">. Найдите градусные меры этих углов, если угол </text:span><text:span text:style-name="T8">АМС</text:span> <text:span text:style-name="T6">вдвое больше угла </text:span><text:span text:style-name="T8">CMF</text:span><text:span text:style-name="T6">.</text:span></text:p>
      <text:p text:style-name="P12"><text:soft-page-break/><text:span text:style-name="T7">5</text:span><text:span text:style-name="T6">. Из вершины развернутого угла </text:span><text:span text:style-name="T8">DKP</text:span> <text:span text:style-name="T6">проведены его биссектриса </text:span><text:span text:style-name="T8">КВ</text:span> <text:span text:style-name="T6">и луч </text:span><text:span text:style-name="T8">КМ</text:span> <text:span text:style-name="T6">так, что </text:span><text:span text:style-name="T8">ВКМ</text:span> <text:span text:style-name="T6">= 38. Какой может быть градусная мера угла </text:span><text:span text:style-name="T8">DKM</text:span> <text:span text:style-name="T6">?</text:span></text:p>
      <text:p text:style-name="P16"/>
      <text:p text:style-name="P1">Контрольная работа №13 по теме «Измерение углов. Транспортир»</text:p>
      <text:p text:style-name="P2">Вариант 1</text:p>
      <text:p text:style-name="P16"/>
      <text:p text:style-name="P16"/>
      <text:p text:style-name="P2">Контрольная работа №13 по теме «Измерение углов. Транспортир»</text:p>
      <text:p text:style-name="P2">Вариант 2</text:p>
      <text:p text:style-name="P17"/>
      <text:p text:style-name="P12"><text:span text:style-name="T4">1</text:span><text:span text:style-name="T1">. </text:span><text:span text:style-name="T6">Постройте углы, если: а) </text:span><text:span text:style-name="T8">ADF</text:span> <text:span text:style-name="T6">= 110; б) </text:span><text:span text:style-name="T8">HON</text:span> <text:span text:style-name="T6">= 73.</text:span></text:p>
      <text:p text:style-name="P12"><text:span text:style-name="T7">2</text:span><text:span text:style-name="T6">. Начертите </text:span><text:span text:style-name="T8">BCF</text:span> <text:span text:style-name="T6">такой, чтобы </text:span><text:span text:style-name="T8">В</text:span> <text:span text:style-name="T6">= 105. Измерьте и запишите градусные меры остальных углов треугольника.</text:span></text:p>
      <text:p text:style-name="P12"><text:span text:style-name="T7">3</text:span><text:span text:style-name="T6">. Луч </text:span><text:span text:style-name="T8">АР</text:span> <text:span text:style-name="T6">делит прямой угол </text:span><text:span text:style-name="T8">CAN</text:span> <text:span text:style-name="T6">на два угла так, что<text:line-break/>угол </text:span><text:span text:style-name="T8">NAP</text:span> <text:span text:style-name="T6">составляет 0,3 угла </text:span><text:span text:style-name="T8">CAN</text:span><text:span text:style-name="T6">. Найдите градусную меру угла </text:span><text:span text:style-name="T8">PAC</text:span><text:span text:style-name="T6">.</text:span></text:p>
      <text:p text:style-name="P12"><text:span text:style-name="T7">4</text:span><text:span text:style-name="T6">. Развернутый угол </text:span><text:span text:style-name="T8">BOE</text:span> <text:span text:style-name="T6">разделен лучом </text:span><text:span text:style-name="T8">OT</text:span> <text:span text:style-name="T6">на два угла </text:span><text:span text:style-name="T8">BOT</text:span> <text:span text:style-name="T6">и </text:span><text:span text:style-name="T8">TOE</text:span><text:span text:style-name="T6">. Найдите градусные меры этих углов, если угол </text:span><text:span text:style-name="T8">BOT</text:span> <text:span text:style-name="T6">втрое меньше угла </text:span><text:span text:style-name="T8">TOE</text:span><text:span text:style-name="T6">.</text:span></text:p>
      <text:p text:style-name="P12"><text:span text:style-name="T7">5.</text:span> <text:span text:style-name="T6">Из вершины развернутого угла </text:span><text:span text:style-name="T8">MNR</text:span> <text:span text:style-name="T6">проведены его биссектриса </text:span><text:span text:style-name="T8">NB</text:span> <text:span text:style-name="T6">и луч </text:span><text:span text:style-name="T8">NP</text:span> <text:span text:style-name="T6">так, что </text:span><text:span text:style-name="T8">ВNP</text:span> <text:span text:style-name="T6">= 26. Какой может быть градусная мера угла </text:span><text:span text:style-name="T8">MNP</text:span> <text:span text:style-name="T6">?</text:span></text:p>
      <text:p text:style-name="P16"/>
      <text:p text:style-name="P16"/>
      <text:p text:style-name="P16"/>
      <text:p text:style-name="P2">Итоговая контрольная работа №14</text:p>
      <text:p text:style-name="P2">Вариант 1</text:p>
      <text:p text:style-name="P17"/>
      <text:p text:style-name="P12"><text:span text:style-name="T7">1</text:span><text:span text:style-name="T6">. Вычислите: 2,66 : 3,8 – 0,81  0,12 + 0,0372.</text:span></text:p>
      <text:p text:style-name="P12"><text:span text:style-name="T7">2</text:span><text:span text:style-name="T6">. В магазине 240 кг фруктов. За день продали 65 % фруктов. Сколько килограммов фруктов осталось?</text:span></text:p>
      <text:p text:style-name="P15"><text:span text:style-name="T7">3</text:span><text:span text:style-name="T6">. Найдите высоту прямоугольного параллелепипеда, объем которого равен 25,2 дм3, длина 3,5 дм и ширина 16 см.</text:span></text:p>
      <text:p text:style-name="P13"><text:span text:style-name="T7">4</text:span><text:span text:style-name="T6">. Решите уравнение: 2,3у + 31+</text:span> <text:span text:style-name="T6">2,5у = 67.</text:span></text:p>
      <text:p text:style-name="P12"><text:span text:style-name="T7">5</text:span><text:span text:style-name="T6">. Постройте углы </text:span><text:span text:style-name="T8">МОК</text:span> <text:span text:style-name="T6">и </text:span><text:span text:style-name="T8">КОС</text:span><text:span text:style-name="T6">, если </text:span><text:span text:style-name="T8">МОК</text:span> <text:span text:style-name="T6">= 110, </text:span><text:span text:style-name="T8">КОС</text:span> <text:span text:style-name="T6">= 46. Какой может быть градусная мера угла </text:span><text:span text:style-name="T8">СОМ</text:span> <text:span text:style-name="T6">?</text:span></text:p>
      <text:p text:style-name="P16"/>
      <text:p text:style-name="P16"/>
      <text:p text:style-name="P1">Итоговая контрольная работа №14</text:p>
      <text:p text:style-name="P2">Вариант 2</text:p>
      <text:p text:style-name="P17"/>
      <text:p text:style-name="P17"/>
      <text:p text:style-name="P12"><text:span text:style-name="T7">1.</text:span> <text:span text:style-name="T6">Вычислите: 7,8  0,26 – 2,32 : 2,9 + 0,672.</text:span></text:p>
      <text:p text:style-name="P12"><text:span text:style-name="T7">2</text:span><text:span text:style-name="T6">. В цистерне 850 л молока. 48 % молока разлили в бидоны. Сколько молока осталось в цистерне?</text:span></text:p>
      <text:p text:style-name="P15"><text:span text:style-name="T7">3</text:span><text:span text:style-name="T6">. Объем прямоугольного параллелепипеда 1,35 м3, высота 2,25 м и длина 8 дм. Найдите его ширину.</text:span></text:p>
      <text:p text:style-name="P13"><text:span text:style-name="T7">4</text:span><text:span text:style-name="T6">. Решите уравнение: 13 +</text:span> <text:span text:style-name="T8">3,2х</text:span> <text:span text:style-name="T6">+ 0,4х = 40.</text:span></text:p>
      <text:p text:style-name="P16"><text:soft-page-break/></text:p>
      <text:p text:style-name="P12"><text:span text:style-name="T7">5</text:span><text:span text:style-name="T6">. Постройте углы </text:span><text:span text:style-name="T8">ADN</text:span> <text:span text:style-name="T6">и </text:span><text:span text:style-name="T8">NDB</text:span><text:span text:style-name="T6">, если </text:span><text:span text:style-name="T8">ADN</text:span> <text:span text:style-name="T6">= 34, </text:span><text:span text:style-name="T8">NDB</text:span> <text:span text:style-name="T6">= 120. Какой может быть градусная мера угла </text:span><text:span text:style-name="T8">ADB</text:span> <text:span text:style-name="T6">?</text:span></text:p>
      <text:p text:style-name="P16"/>
      <text:p text:style-name="P16"/>
      <text:p text:style-name="P16"/>
      <text:p text:style-name="Text_20_body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6$Win32 OpenOffice.org_project/416m1$Build-9790</meta:generator>
    <dc:date>2020-09-13T14:37:40.46</dc:date>
    <meta:document-statistic meta:table-count="0" meta:image-count="24" meta:object-count="0" meta:page-count="15" meta:paragraph-count="316" meta:word-count="3673" meta:character-count="19122"/>
    <dc:creator>А В</dc:creator>
    <meta:user-defined meta:name="Info 1"/>
    <meta:user-defined meta:name="Info 2"/>
    <meta:user-defined meta:name="Info 3"/>
    <meta:user-defined meta:name="Info 4"/>
  </office:meta>
</office:document-meta>
</file>