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"/>
    <style:font-face style:name="Mangal1" svg:font-family="Mangal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widows="1"/>
    </style:style>
    <style:style style:name="P2" style:family="paragraph" style:parent-style-name="Standard">
      <style:paragraph-properties fo:widows="1"/>
      <style:text-properties officeooo:paragraph-rsid="000fe173"/>
    </style:style>
    <style:style style:name="P3" style:family="paragraph" style:parent-style-name="Standard">
      <style:paragraph-properties style:line-height-at-least="0.37cm" fo:text-align="center" style:justify-single-word="false" fo:widows="1"/>
      <style:text-properties fo:font-variant="normal" fo:text-transform="none" fo:color="#000000" fo:letter-spacing="normal"/>
    </style:style>
    <style:style style:name="P4" style:family="paragraph" style:parent-style-name="Standard">
      <style:paragraph-properties fo:margin-left="0cm" fo:margin-right="0cm" style:line-height-at-least="0.37cm" fo:text-align="center" style:justify-single-word="false" fo:widows="1" fo:text-indent="0cm" style:auto-text-indent="false"/>
    </style:style>
    <style:style style:name="P5" style:family="paragraph" style:parent-style-name="Standard">
      <style:paragraph-properties fo:margin-left="0cm" fo:margin-right="0cm" style:line-height-at-least="0.37cm" fo:widows="1" fo:text-indent="0cm" style:auto-text-indent="false"/>
    </style:style>
    <style:style style:name="P6" style:family="paragraph" style:parent-style-name="Standard">
      <style:paragraph-properties fo:margin-left="0cm" fo:margin-right="0cm" style:line-height-at-least="0.37cm" fo:widows="1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7" style:family="paragraph" style:parent-style-name="Standard">
      <style:paragraph-properties fo:margin-left="0cm" fo:margin-right="0cm" style:line-height-at-least="0.37cm" fo:widows="1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left="0cm" fo:margin-right="0cm" style:line-height-at-least="0.37cm" fo:widows="1" fo:text-indent="0cm" style:auto-text-indent="false"/>
      <style:text-properties fo:font-size="12pt"/>
    </style:style>
    <style:style style:name="T1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8000" style:font-name="Arial" fo:font-size="12pt" fo:letter-spacing="normal" fo:font-style="normal" fo:font-weight="normal"/>
    </style:style>
    <style:style style:name="T6" style:family="text">
      <style:text-properties fo:font-variant="normal" fo:text-transform="none" fo:color="#993300" style:font-name="Arial" fo:font-size="12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800000" style:font-name="Arial" fo:font-size="14pt" fo:letter-spacing="normal" fo:font-style="normal"/>
    </style:style>
    <style:style style:name="T8" style:family="text">
      <style:text-properties fo:font-variant="normal" fo:text-transform="none" fo:color="#800000" style:font-name="Arial" fo:font-size="12pt" fo:letter-spacing="normal" fo:font-style="normal" fo:font-weight="normal"/>
    </style:style>
    <style:style style:name="T9" style:family="text">
      <style:text-properties fo:font-variant="normal" fo:text-transform="none" fo:color="#800000" style:font-name="times new roman" fo:font-size="18pt" fo:letter-spacing="normal" fo:font-style="normal" fo:font-weight="normal"/>
    </style:style>
    <style:style style:name="T10" style:family="text">
      <style:text-properties fo:font-variant="normal" fo:text-transform="none" fo:color="#0000ff" style:font-name="Arial" fo:font-size="14pt" fo:letter-spacing="normal" fo:font-style="normal" fo:font-weight="normal"/>
    </style:style>
    <style:style style:name="T11" style:family="text">
      <style:text-properties style:font-name="Arial" fo:font-size="12pt" fo:font-style="normal" fo:font-weight="normal"/>
    </style:style>
    <style:style style:name="T12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5">Що таке корисні копалини?</text:span></text:span></text:p>
      <text:p text:style-name="P5"><text:span text:style-name="T2"><text:line-break/>    Сама назва </text:span><text:span text:style-name="Emphasis"><text:span text:style-name="Strong_20_Emphasis"><text:span text:style-name="T6">корисні копалини</text:span></text:span></text:span><text:span text:style-name="T1"> </text:span><text:span text:style-name="T2">наштовхує на думку про те, що мова піде про щось, що викопують із землі, і <text:s/>воно корисне.<text:line-break/>   </text:span></text:p>
      <text:p text:style-name="P5"><text:span text:style-name="Strong_20_Emphasis"><text:span text:style-name="T7">Корисні копалини – це гірські породи,</text:span></text:span><text:span text:style-name="T4"> </text:span><text:span text:style-name="T2">які люди видобувають з надр землі і використовують у    своєму житті.</text:span></text:p>
      <text:p text:style-name="P1"><text:span text:style-name="T4">  </text:span><text:span text:style-name="Strong_20_Emphasis"><text:span text:style-name="T3">Класифікація корисних копалин.</text:span></text:span></text:p>
      <text:p text:style-name="P2"><text:span text:style-name="T4">   </text:span><text:span text:style-name="T2">Більшість з них видобувають з глибин, із земних надр. За подальшим використанням корисні копалини поділяють   на такі групи: <text:line-break/></text:span><draw:frame draw:style-name="fr1" draw:name="Изображение1" text:anchor-type="as-char" svg:y="-11.917cm" svg:width="17.261cm" svg:height="11.813cm" draw:z-index="0"><draw:image xlink:href="http://disted.edu.vn.ua/media/images/hfljcnm/priroda/priroda16/002.gif" xlink:type="simple" xlink:show="embed" xlink:actuate="onLoad"/></draw:frame></text:p>
      <text:p text:style-name="P2"><text:s/><text:span text:style-name="T10">Важливою корисною копалиною є вода</text:span><text:span text:style-name="T4"> </text:span><text:span text:style-name="T2">(питна, технічна, мінеральна).</text:span></text:p>
      <text:p text:style-name="P4"><text:span text:style-name="Strong_20_Emphasis"><text:span text:style-name="T3">Хто шукає і видобуває корисні копалини?</text:span></text:span></text:p>
      <text:p text:style-name="P5"><text:span text:style-name="T2"><text:line-break/>      Шукають корисні копалини –</text:span><text:span text:style-name="Emphasis"><text:span text:style-name="Strong_20_Emphasis"><text:span text:style-name="T8"> </text:span></text:span></text:span><text:span text:style-name="Emphasis"><text:span text:style-name="Strong_20_Emphasis"><text:span text:style-name="T9">геологи.</text:span></text:span></text:span><text:span text:style-name="T1"> </text:span></text:p>
      <text:p text:style-name="P6">За допомогою різноманітної техніки, навіть з космосу, а найчастіше довгими виснажливими подорожами геологи проводять розвідку, шукають і знаходять те, без чого не може обійтись сучасне життя. А саме – корисні копалини. <text:line-break/>У давні часи це була ще важча і складніша робота.</text:p>
      <text:p text:style-name="P7"><text:soft-page-break/>     <draw:frame draw:style-name="fr2" draw:name="Изображение2" text:anchor-type="as-char" svg:width="4.868cm" svg:height="8.043cm" draw:z-index="1"><draw:image xlink:href="http://disted.edu.vn.ua/media/images/hfljcnm/priroda/priroda16/004.gif" xlink:type="simple" xlink:show="embed" xlink:actuate="onLoad"/></draw:frame>   <text:span text:style-name="T11">За щастя вважається знайти велике родовище.</text:span></text:p>
      <text:p text:style-name="P7"> </text:p>
      <text:p text:style-name="P5"><text:span text:style-name="T2"><text:line-break/></text:span><text:span text:style-name="Strong_20_Emphasis"><text:span text:style-name="T8">Родовище корисних копалин</text:span></text:span><text:span text:style-name="T2"> - це ділянка земної кори, на якій відбулось скупчення корисних копалин, а при великих площах поширення — це райони, провінції і басейни.<text:line-break/>А видобувають корисні копалини - шахтарі.</text:span></text:p>
      <text:p text:style-name="P8"/>
      <text:p text:style-name="P3"><draw:frame draw:style-name="fr1" draw:name="Изображение3" text:anchor-type="as-char" svg:y="-9.901cm" svg:width="16.03cm" svg:height="10.373cm" draw:z-index="2"><draw:image xlink:href="http://disted.edu.vn.ua/media/images/hfljcnm/priroda/priroda16/007.gi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"/>
    <style:font-face style:name="Mangal1" svg:font-family="Mangal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2T14:03:59.529000000</meta:creation-date>
    <dc:date>2015-11-22T14:05:48.564000000</dc:date>
    <meta:editing-duration>PT1M49S</meta:editing-duration>
    <meta:editing-cycles>1</meta:editing-cycles>
    <meta:document-statistic meta:table-count="0" meta:image-count="3" meta:object-count="0" meta:page-count="2" meta:paragraph-count="13" meta:word-count="156" meta:character-count="1093" meta:non-whitespace-character-count="902"/>
    <meta:generator>LibreOffice/4.3.2.2$Windows_x86 LibreOffice_project/edfb5295ba211bd31ad47d0bad0118690f76407d</meta:generator>
  </office:meta>
</office:document-meta>
</file>