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60000003DD8AB908A9C2374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Рисунок 1" text:anchor-type="as-char" svg:width="3.126cm" svg:height="1.612cm" draw:z-index="0"><draw:image xlink:href="Pictures/10000000000000760000003DD8AB908A9C2374FB.png" xlink:type="simple" xlink:show="embed" xlink:actuate="onLoad" loext:mime-type="image/png"/></draw:frame>Решите систему 3 способами: графически, подстановкой и сложением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ськовская</meta:initial-creator>
    <dc:creator>Васьковская</dc:creator>
    <meta:editing-cycles>1</meta:editing-cycles>
    <meta:creation-date>2020-04-24T04:48:00</meta:creation-date>
    <dc:date>2020-04-24T04:49:00</dc:date>
    <meta:editing-duration>PT1M</meta:editing-duration>
    <meta:generator>LibreOffice/6.0.7.3$Linux_X86_64 LibreOffice_project/00m0$Build-3</meta:generator>
    <meta:document-statistic meta:table-count="0" meta:image-count="1" meta:object-count="0" meta:page-count="1" meta:paragraph-count="1" meta:word-count="8" meta:character-count="67" meta:non-whitespace-character-count="60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