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#fbfbfb">
        <style:background-image/>
      </style:table-properties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15.21cm"/>
    </style:style>
    <style:style style:name="Таблица1.C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 fo:background-color="#fbfbfb">
        <style:background-image/>
      </style:table-properties>
    </style:style>
    <style:style style:name="Таблица2.A" style:family="table-column">
      <style:table-column-properties style:column-width="1.519cm"/>
    </style:style>
    <style:style style:name="Таблица2.B" style:family="table-column">
      <style:table-column-properties style:column-width="15.21cm"/>
    </style:style>
    <style:style style:name="Таблица2.C" style:family="table-column">
      <style:table-column-properties style:column-width="0.272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 fo:background-color="#fbfbfb">
        <style:background-image/>
      </style:table-properties>
    </style:style>
    <style:style style:name="Таблица3.A" style:family="table-column">
      <style:table-column-properties style:column-width="1.519cm"/>
    </style:style>
    <style:style style:name="Таблица3.B" style:family="table-column">
      <style:table-column-properties style:column-width="15.21cm"/>
    </style:style>
    <style:style style:name="Таблица3.C" style:family="table-column">
      <style:table-column-properties style:column-width="0.27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4.531cm" table:align="left"/>
    </style:style>
    <style:style style:name="Таблица4.A" style:family="table-column">
      <style:table-column-properties style:column-width="2.369cm"/>
    </style:style>
    <style:style style:name="Таблица4.B" style:family="table-column">
      <style:table-column-properties style:column-width="0.041cm"/>
    </style:style>
    <style:style style:name="Таблица4.C" style:family="table-column">
      <style:table-column-properties style:column-width="2.122cm"/>
    </style:style>
    <style:style style:name="Таблица5" style:family="table">
      <style:table-properties style:width="17cm" table:align="left" fo:background-color="#fbfbfb">
        <style:background-image/>
      </style:table-properties>
    </style:style>
    <style:style style:name="Таблица5.A" style:family="table-column">
      <style:table-column-properties style:column-width="1.307cm"/>
    </style:style>
    <style:style style:name="Таблица5.B" style:family="table-column">
      <style:table-column-properties style:column-width="15.422cm"/>
    </style:style>
    <style:style style:name="Таблица5.C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7cm" table:align="left" fo:background-color="#fbfbfb">
        <style:background-image/>
      </style:table-properties>
    </style:style>
    <style:style style:name="Таблица6.A" style:family="table-column">
      <style:table-column-properties style:column-width="1.519cm"/>
    </style:style>
    <style:style style:name="Таблица6.B" style:family="table-column">
      <style:table-column-properties style:column-width="15.21cm"/>
    </style:style>
    <style:style style:name="Таблица6.C" style:family="table-column">
      <style:table-column-properties style:column-width="0.272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7cm" table:align="left" fo:background-color="#f9f9f9">
        <style:background-image/>
      </style:table-properties>
    </style:style>
    <style:style style:name="Таблица7.A" style:family="table-column">
      <style:table-column-properties style:column-width="2.757cm"/>
    </style:style>
    <style:style style:name="Таблица7.B" style:family="table-column">
      <style:table-column-properties style:column-width="1.573cm"/>
    </style:style>
    <style:style style:name="Таблица7.J" style:family="table-column">
      <style:table-column-properties style:column-width="1.656cm"/>
    </style:style>
    <style:style style:name="Таблица7.A1" style:family="table-cell">
      <style:table-cell-properties style:vertical-align="middle" fo:background-color="#f2f2f2" fo:padding="0.049cm" fo:border="none">
        <style:background-image/>
      </style:table-cell-properties>
    </style:style>
    <style:style style:name="Таблица7.A2" style:family="table-cell">
      <style:table-cell-properties style:vertical-align="middle" fo:padding="0.049cm" fo:border="none"/>
    </style:style>
    <style:style style:name="Таблица8" style:family="table">
      <style:table-properties style:width="6.823cm" table:align="left" fo:background-color="#f9f9f9">
        <style:background-image/>
      </style:table-properties>
    </style:style>
    <style:style style:name="Таблица8.A" style:family="table-column">
      <style:table-column-properties style:column-width="3.009cm"/>
    </style:style>
    <style:style style:name="Таблица8.B" style:family="table-column">
      <style:table-column-properties style:column-width="2.595cm"/>
    </style:style>
    <style:style style:name="Таблица8.C" style:family="table-column">
      <style:table-column-properties style:column-width="1.219cm"/>
    </style:style>
    <style:style style:name="Таблица8.A1" style:family="table-cell">
      <style:table-cell-properties style:vertical-align="middle" fo:background-color="#f2f2f2" fo:padding="0.049cm" fo:border="none">
        <style:background-image/>
      </style:table-cell-properties>
    </style:style>
    <style:style style:name="Таблица8.A2" style:family="table-cell">
      <style:table-cell-properties style:vertical-align="middle" fo:padding="0.049cm" fo:border="none"/>
    </style:style>
    <style:style style:name="Таблица9" style:family="table">
      <style:table-properties style:width="17cm" table:align="left" fo:background-color="#fbfbfb">
        <style:background-image/>
      </style:table-properties>
    </style:style>
    <style:style style:name="Таблица9.A" style:family="table-column">
      <style:table-column-properties style:column-width="1.519cm"/>
    </style:style>
    <style:style style:name="Таблица9.B" style:family="table-column">
      <style:table-column-properties style:column-width="15.21cm"/>
    </style:style>
    <style:style style:name="Таблица9.C" style:family="table-column">
      <style:table-column-properties style:column-width="0.272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cm" table:align="left" fo:background-color="#fbfbfb">
        <style:background-image/>
      </style:table-properties>
    </style:style>
    <style:style style:name="Таблица10.A" style:family="table-column">
      <style:table-column-properties style:column-width="1.519cm"/>
    </style:style>
    <style:style style:name="Таблица10.B" style:family="table-column">
      <style:table-column-properties style:column-width="15.21cm"/>
    </style:style>
    <style:style style:name="Таблица10.C" style:family="table-column">
      <style:table-column-properties style:column-width="0.272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7cm" table:align="left" fo:background-color="#fbfbfb">
        <style:background-image/>
      </style:table-properties>
    </style:style>
    <style:style style:name="Таблица11.A" style:family="table-column">
      <style:table-column-properties style:column-width="1.519cm"/>
    </style:style>
    <style:style style:name="Таблица11.B" style:family="table-column">
      <style:table-column-properties style:column-width="15.21cm"/>
    </style:style>
    <style:style style:name="Таблица11.C" style:family="table-column">
      <style:table-column-properties style:column-width="0.272cm"/>
    </style:style>
    <style:style style:name="Таблица1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padding="0cm" fo:border="none"/>
    </style:style>
    <style:style style:name="P3" style:family="paragraph" style:parent-style-name="Text_20_body">
      <style:paragraph-properties fo:margin-top="0cm" fo:margin-bottom="0cm" style:line-height-at-least="0.503cm" fo:text-align="start" style:justify-single-word="false" fo:padding="0cm" fo:border="none"/>
      <style:text-properties fo:font-variant="normal" fo:text-transform="none" fo:color="#000000" style:font-name="sans-serif" fo:font-size="8.25pt" fo:letter-spacing="normal" fo:font-style="normal" fo:font-weight="normal" fo:background-color="#f9f9f9"/>
    </style:style>
    <style:style style:name="P4" style:family="paragraph" style:parent-style-name="Text_20_body">
      <style:paragraph-properties fo:margin-top="0cm" fo:margin-bottom="0cm" style:line-height-at-least="0.503cm" fo:text-align="start" style:justify-single-word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.079cm" fo:border="0.002cm solid #cccccc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9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11" style:family="paragraph" style:parent-style-name="Text_20_body">
      <style:paragraph-properties fo:margin-left="0.079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12" style:family="paragraph" style:parent-style-name="Text_20_body">
      <style:paragraph-properties fo:margin-left="0.079cm" fo:margin-right="0cm" style:line-height-at-least="0.503cm" fo:text-align="start" style:justify-single-word="false" fo:text-indent="0cm" style:auto-text-indent="false" fo:padding="0cm" fo:border="none"/>
      <style:text-properties fo:font-variant="normal" fo:text-transform="none" fo:color="#0b0080" style:text-line-through-style="none" fo:letter-spacing="normal" style:text-underline-style="none" style:text-blinking="false" fo:background-color="#f9f9f9"/>
    </style:style>
    <style:style style:name="P13" style:family="paragraph" style:parent-style-name="Text_20_body">
      <style:paragraph-properties style:line-height-at-least="0.503cm" fo:text-align="start" style:justify-single-word="false" fo:padding="0cm" fo:border="none"/>
      <style:text-properties fo:font-variant="normal" fo:text-transform="none" fo:color="#000000" style:font-name="sans-serif" fo:font-size="8.25pt" fo:letter-spacing="normal" fo:font-style="normal" fo:font-weight="normal" fo:background-color="#f9f9f9"/>
    </style:style>
    <style:style style:name="P14" style:family="paragraph" style:parent-style-name="Text_20_body">
      <style:paragraph-properties style:line-height-at-least="0.503cm" fo:text-align="start" style:justify-single-word="false" fo:padding="0cm" fo:border="none"/>
    </style:style>
    <style:style style:name="P15" style:family="paragraph" style:parent-style-name="Text_20_body">
      <style:paragraph-properties fo:margin-left="11.377cm" fo:margin-right="0cm" fo:margin-top="0cm" fo:margin-bottom="0.212cm" style:line-height-at-least="0.503cm" fo:text-align="start" style:justify-single-word="false" fo:text-indent="0cm" style:auto-text-indent="false" fo:padding="0cm" fo:border="none"/>
      <style:text-properties fo:font-variant="normal" fo:text-transform="none" fo:color="#0b0080" style:text-line-through-style="none" fo:letter-spacing="normal" style:text-underline-style="none" style:text-blinking="false"/>
    </style:style>
    <style:style style:name="P16" style:family="paragraph" style:parent-style-name="Text_20_body">
      <style:paragraph-properties fo:margin-left="0.106cm" fo:margin-right="0cm" fo:margin-top="0cm" fo:margin-bottom="0cm" fo:text-indent="0cm" style:auto-text-indent="false"/>
    </style:style>
    <style:style style:name="P17" style:family="paragraph" style:parent-style-name="Heading_20_3">
      <style:paragraph-properties fo:margin-left="0cm" fo:margin-right="0cm" fo:margin-top="0cm" fo:margin-bottom="0cm" style:line-height-at-least="0.503cm" fo:text-indent="0cm" style:auto-text-indent="false" fo:background-color="#ffffff">
        <style:background-image/>
      </style:paragraph-properties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text-properties fo:font-weight="bold"/>
    </style:style>
    <style:style style:name="P20" style:family="paragraph" style:parent-style-name="Table_20_Contents">
      <style:paragraph-properties fo:padding="0cm" fo:border="none"/>
    </style:style>
    <style:style style:name="P21" style:family="paragraph" style:parent-style-name="Table_20_Contents">
      <style:paragraph-properties fo:text-align="center" style:justify-single-word="false" fo:padding="0cm" fo:border="none"/>
      <style:text-properties fo:color="#0b0080" style:text-line-through-style="none" style:text-underline-style="none" style:text-blinking="false"/>
    </style:style>
    <style:style style:name="P22" style:family="paragraph" style:parent-style-name="Table_20_Contents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23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="0cm" fo:border="none"/>
    </style:style>
    <style:style style:name="P24" style:family="paragraph" style:parent-style-name="Table_20_Contents" style:list-style-name="L1">
      <style:paragraph-properties fo:margin-top="0cm" fo:margin-bottom="0cm" fo:padding="0cm" fo:border="none"/>
    </style:style>
    <style:style style:name="P25" style:family="paragraph" style:parent-style-name="Table_20_Contents" style:list-style-name="L2">
      <style:paragraph-properties fo:margin-top="0cm" fo:margin-bottom="0cm" fo:padding="0cm" fo:border="none"/>
    </style:style>
    <style:style style:name="P26" style:family="paragraph" style:parent-style-name="Table_20_Contents">
      <style:paragraph-properties fo:padding="0.049cm" fo:border="0.002cm solid #aaaaaa"/>
    </style:style>
    <style:style style:name="P27" style:family="paragraph" style:parent-style-name="Table_20_Contents">
      <style:paragraph-properties fo:padding="0.049cm" fo:border="0.002cm solid #aaaaaa"/>
      <style:text-properties fo:font-weight="bold"/>
    </style:style>
    <style:style style:name="P28" style:family="paragraph" style:parent-style-name="Table_20_Heading">
      <style:paragraph-properties fo:text-align="center" style:justify-single-word="false" fo:padding-left="0.556cm" fo:padding-right="0.556cm" fo:padding-top="0.049cm" fo:padding-bottom="0.049cm" fo:border="0.002cm solid #aaaaaa"/>
    </style:style>
    <style:style style:name="P29" style:family="paragraph" style:parent-style-name="Heading_20_2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weight="bold"/>
    </style:style>
    <style:style style:name="T2" style:family="text">
      <style:text-properties fo:color="#0b0080" style:text-line-through-style="none" style:text-underline-style="none" style:text-blinking="false"/>
    </style:style>
    <style:style style:name="T3" style:family="text">
      <style:text-properties fo:color="#0b0080" style:text-line-through-style="none" style:text-underline-style="none" fo:font-weight="bold" style:text-blinking="false"/>
    </style:style>
    <style:style style:name="T4" style:family="text">
      <style:text-properties fo:font-variant="normal" fo:text-transform="none" fo:color="#000000" style:font-name="sans-serif" fo:font-size="12.75pt" fo:letter-spacing="normal" fo:font-style="normal" fo:font-weight="bold"/>
    </style:style>
    <style:style style:name="T5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sans-serif" fo:font-size="9.75pt" fo:letter-spacing="normal" fo:language="mn" fo:country="MN" fo:font-style="italic" fo:font-weight="normal"/>
    </style:style>
    <style:style style:name="T7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8" style:family="text">
      <style:text-properties fo:font-variant="normal" fo:text-transform="none" fo:color="#000000" style:font-name="sans-serif" fo:font-size="8.25pt" fo:letter-spacing="normal" fo:font-style="normal" fo:font-weight="normal" fo:background-color="#f9f9f9"/>
    </style:style>
    <style:style style:name="T9" style:family="text">
      <style:text-properties fo:font-variant="normal" fo:text-transform="none" fo:color="#000000" style:font-name="sans-serif" fo:font-size="14.25pt" fo:letter-spacing="normal" fo:font-style="normal" fo:font-weight="normal"/>
    </style:style>
    <style:style style:name="T10" style:family="text">
      <style:text-properties fo:font-variant="normal" fo:text-transform="none" fo:color="#555555" style:font-name="sans-serif" fo:font-size="12.75pt" fo:letter-spacing="normal" fo:font-style="normal" fo:font-weight="bold"/>
    </style:style>
    <style:style style:name="T11" style:family="text">
      <style:text-properties fo:font-variant="normal" fo:text-transform="none" fo:color="#555555" style:font-name="sans-serif" fo:font-size="14.25pt" fo:letter-spacing="normal" fo:font-style="normal" fo:font-weight="normal"/>
    </style:style>
    <style:style style:name="T12" style:family="text">
      <style:text-properties fo:font-variant="normal" fo:text-transform="none" fo:color="#0b0080" style:text-line-through-style="none" style:font-name="sans-serif" fo:font-size="12.75pt" fo:letter-spacing="normal" fo:font-style="normal" style:text-underline-style="none" fo:font-weight="bold" style:text-blinking="false"/>
    </style:style>
    <style:style style:name="T13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bold" style:text-blinking="false"/>
    </style:style>
    <style:style style:name="T15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normal" style:text-blinking="false"/>
    </style:style>
    <style:style style:name="T16" style:family="text">
      <style:text-properties fo:font-variant="normal" fo:text-transform="none" fo:color="#0b0080" style:text-line-through-style="none" style:font-name="sans-serif" fo:font-size="9.75pt" fo:letter-spacing="normal" fo:font-style="italic" style:text-underline-style="none" fo:font-weight="bold" style:text-blinking="false"/>
    </style:style>
    <style:style style:name="T17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 fo:background-color="#f9f9f9"/>
    </style:style>
    <style:style style:name="T18" style:family="text">
      <style:text-properties fo:font-variant="normal" fo:text-transform="none" fo:color="#0b0080" style:text-line-through-style="none" style:font-name="sans-serif" fo:font-size="14.25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663366" style:text-line-through-style="none" style:font-name="sans-serif" fo:font-size="9.75pt" fo:letter-spacing="normal" fo:font-style="normal" style:text-underline-style="none" fo:font-weight="bold" style:text-blinking="false"/>
    </style:style>
    <style:style style:name="T21" style:family="text">
      <style:text-properties fo:color="#663366" style:text-line-through-style="none" style:text-underline-style="none" style:text-blinking="false"/>
    </style:style>
    <style:style style:name="T22" style:family="text">
      <style:text-properties fo:color="#663366" style:text-line-through-style="none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bookmark text:name=".D0.94.D1.80.D0.B5.D0.B2.D0.BD.D1.8F.D1.8F_.D0.B8.D1.81.D1.82.D0.BE.D1.80.D0.B8.D1.8F_.D0.9C.D0.BE.D0.BD.D0.B3.D0.BE.D0.BB.D0.B8.D0.B8"/><text:span text:style-name="T4">Древняя история Монголии</text:span><text:span text:style-name="T10">[</text:span><text:a xlink:type="simple" xlink:href="http://ru.wikipedia.org/w/index.php?title=Монголия&amp;veaction=edit&amp;section=2"><text:span text:style-name="T12">править</text:span></text:a><text:span text:style-name="T10"> | </text:span><text:a xlink:type="simple" xlink:href="http://ru.wikipedia.org/w/index.php?title=Монголия&amp;action=edit&amp;section=2"><text:span text:style-name="T12">править исходный текст</text:span></text:a><text:span text:style-name="T10">]</text:span></text:p>
      <text:p text:style-name="P8"><draw:a xlink:type="simple" xlink:href="http://commons.wikimedia.org/wiki/File:Premongol.png?uselang=ru"><draw:frame draw:style-name="fr1" draw:name="Графический объект1" text:anchor-type="as-char" svg:width="6.685cm" svg:height="5.256cm" draw:z-index="0"><draw:image xlink:href="http://upload.wikimedia.org/wikipedia/commons/thumb/4/4d/Premongol.png/250px-Premongol.png" xlink:type="simple" xlink:show="embed" xlink:actuate="onLoad"/></draw:frame></draw:a></text:p>
      <text:p text:style-name="P11"><draw:a xlink:type="simple" xlink:href="http://ru.wikipedia.org/wiki/Файл:Premongol.png"><draw:frame draw:style-name="fr2" draw:name="Графический объект2" text:anchor-type="as-char" svg:width="0.467cm" svg:height="0.362cm" draw:z-index="1"><draw:image xlink:href="http://bits.wikimedia.org/static-1.23wmf14/skins/common/images/magnify-clip.png" xlink:type="simple" xlink:show="embed" xlink:actuate="onLoad"/></draw:frame></draw:a></text:p>
      <text:p text:style-name="P13">Евразия накануне монгольских походов примерно в 1200 году</text:p>
      <text:p text:style-name="P9"><text:span text:style-name="T5">В древние времена территорию Монголии покрывали леса и болота, а на плоскогорьях расстилались луга и степи. Первые </text:span><text:a xlink:type="simple" xlink:href="http://ru.wikipedia.org/wiki/Гоминиды"><text:span text:style-name="T13">гоминиды</text:span></text:a><text:span text:style-name="T5">, чьи останки обнаружены на территории Монголии, имеют возраст около 850 тысяч лет</text:span><text:bookmark text:name="cite_ref-5"/><text:a xlink:type="simple" xlink:href="http://ru.wikipedia.org/wiki/Монголия#cite_note-5"><text:span text:style-name="T13">[5]</text:span></text:a><text:span text:style-name="T5">.</text:span></text:p>
      <text:h text:style-name="P17" text:outline-level="3"><text:bookmark text:name=".D0.A1.D0.BE.D0.B7.D0.B4.D0.B0.D0.BD.D0.B8.D0.B5_.D0.A5.D1.83.D0.BD.D0.BD.D1.81.D0.BA.D0.BE.D0.B9_.D0.B8.D0.BC.D0.BF.D0.B5.D1.80.D0.B8.D0.B8"/><text:span text:style-name="T4">Создание Хуннской империи</text:span><text:span text:style-name="T10">[</text:span><text:a xlink:type="simple" xlink:href="http://ru.wikipedia.org/w/index.php?title=Монголия&amp;veaction=edit&amp;section=3"><text:span text:style-name="T12">править</text:span></text:a><text:span text:style-name="T10"> | </text:span><text:a xlink:type="simple" xlink:href="http://ru.wikipedia.org/w/index.php?title=Монголия&amp;action=edit&amp;section=3"><text:span text:style-name="T12">править исходный текст</text:span></text:a><text:span text:style-name="T10">]</text:span></text:h>
      <text:p text:style-name="P9"><text:span text:style-name="T5">В </text:span><text:a xlink:type="simple" xlink:href="http://ru.wikipedia.org/wiki/IV_век_до_н._э."><text:span text:style-name="T13">IV веке до н. э.</text:span></text:a><text:span text:style-name="T5"> в степи, примыкавшей к окраине </text:span><text:a xlink:type="simple" xlink:href="http://ru.wikipedia.org/wiki/Гоби"><text:span text:style-name="T13">Гоби</text:span></text:a><text:span text:style-name="T5"> складывается новый народ — </text:span><text:a xlink:type="simple" xlink:href="http://ru.wikipedia.org/wiki/Хунну"><text:span text:style-name="T13">хунны</text:span></text:a><text:span text:style-name="T5">. Они были первым народом, покорившим местные пустыни. В III веке до н. э. хунны, населявшие территорию Монголии вступили в борьбу с китайскими государствами. В 202 году до н. э. была создана первая империя монгольских племён — империя Хуннов под предводительством Модун Шанью, сына степных кочевников. О существовании империи хунну есть много доказательств из китайских источников разных эпох. Хунны до 200-х годов нашей эры правили в монгольской степи, а после них появлялись несколько монгольских, тюркских и киргизских ханств, такие как Жужан, Турэг и Хиргис.</text:span></text:p>
      <text:h text:style-name="P17" text:outline-level="3"><text:bookmark text:name=".D0.A1.D1.82.D0.B0.D0.BD.D0.BE.D0.B2.D0.BB.D0.B5.D0.BD.D0.B8.D0.B5_.D0.9C.D0.BE.D0.BD.D0.B3.D0.BE.D0.BB.D1.8C.D1.81.D0.BA.D0.BE.D0.B3.D0.BE_.D0.B3.D0.BE.D1.81.D1.83.D0.B4.D0.B0.D1.80.D1.81.D1.82.D0.B2.D0.B0"/><text:span text:style-name="T4">Становление Монгольского государства</text:span><text:span text:style-name="T10">[</text:span><text:a xlink:type="simple" xlink:href="http://ru.wikipedia.org/w/index.php?title=Монголия&amp;veaction=edit&amp;section=4"><text:span text:style-name="T12">править</text:span></text:a><text:span text:style-name="T10"> | </text:span><text:a xlink:type="simple" xlink:href="http://ru.wikipedia.org/w/index.php?title=Монголия&amp;action=edit&amp;section=4"><text:span text:style-name="T12">править исходный текст</text:span></text:a><text:span text:style-name="T10">]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3" text:anchor-type="as-char" svg:width="1.341cm" svg:height="1.05cm" draw:z-index="36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1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3 октября 2012</text:span>.</text:p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9"><text:span text:style-name="T5">В начале </text:span><text:a xlink:type="simple" xlink:href="http://ru.wikipedia.org/wiki/XII_век"><text:span text:style-name="T13">XII века</text:span></text:a><text:span text:style-name="T5"> разрозненные монгольские племена предприняли очередную попытку объединиться в государство, которое напоминало скорее союз племён и вошло в историю под названием Хамаг Монгол. Его первым правителем был Хайду-хан. Его внук </text:span><text:a xlink:type="simple" xlink:href="http://ru.wikipedia.org/wiki/Хабул-хан"><text:span text:style-name="T13">Хабул-хан</text:span></text:a><text:span text:style-name="T5"> был уже в состоянии одержать временную победу над соседними районами империи Цзинь, и от него откупились небольшой данью. Однако его преемник </text:span><text:a xlink:type="simple" xlink:href="http://ru.wikipedia.org/wiki/Амбагай-хан"><text:span text:style-name="T13">Амбагай-хан</text:span></text:a><text:span text:style-name="T5"> был схвачен враждебным монгольским племенем татар (в дальнейшем, название «</text:span><text:a xlink:type="simple" xlink:href="http://ru.wikipedia.org/wiki/Татары_(история_этнонима)"><text:span text:style-name="T13">татары</text:span></text:a><text:span text:style-name="T5">» было закреплено за тюркскими народностями) и передан </text:span><text:a xlink:type="simple" xlink:href="http://ru.wikipedia.org/wiki/Чжурчжэни"><text:span text:style-name="T13">чжурчжэням</text:span></text:a><text:span text:style-name="T5">, которые предали его мучительной казни. Через несколько лет татарами был убит </text:span><text:a xlink:type="simple" xlink:href="http://ru.wikipedia.org/wiki/Есугэй-багатур"><text:span text:style-name="T13">Есугэй-багатур</text:span></text:a><text:span text:style-name="T5"> (</text:span><text:a xlink:type="simple" xlink:href="http://ru.wikipedia.org/wiki/Монгольский_язык"><text:span text:style-name="T13">монг.</text:span></text:a><text:span text:style-name="T5"> </text:span><text:span text:style-name="T6">Есүхэй баатар</text:span><text:span text:style-name="T5">), отец Темучина (</text:span><text:a xlink:type="simple" xlink:href="http://ru.wikipedia.org/wiki/Монгольский_язык"><text:span text:style-name="T13">монг.</text:span></text:a><text:span text:style-name="T5"> </text:span><text:span text:style-name="T6">Тэмүүжин</text:span><text:span text:style-name="T5">) — будущего </text:span><text:a xlink:type="simple" xlink:href="http://ru.wikipedia.org/wiki/Чингисхан"><text:span text:style-name="T13">Чингисхана</text:span></text:a><text:span text:style-name="T5">.</text:span></text:p>
      <text:p text:style-name="P9"><text:span text:style-name="T5">К власти Темучин шёл постепенно, сначала ему оказал покровительство </text:span><text:a xlink:type="simple" xlink:href="http://ru.wikipedia.org/wiki/Ван-хан"><text:span text:style-name="T13">Ван-хан</text:span></text:a><text:span text:style-name="T5">, правитель </text:span><text:a xlink:type="simple" xlink:href="http://ru.wikipedia.org/wiki/Кереиты"><text:span text:style-name="T13">кереитов</text:span></text:a><text:span text:style-name="T5"> в Центральной Монголии. Как только Темучин обрёл достаточное количество сторонников, он покорил три самых сильных племенных объединения в Монголии: </text:span><text:a xlink:type="simple" xlink:href="http://ru.wikipedia.org/wiki/Татары_(история_этнонима)"><text:span text:style-name="T13">татарское</text:span></text:a><text:span text:style-name="T5"> на востоке (</text:span><text:a xlink:type="simple" xlink:href="http://ru.wikipedia.org/wiki/1202_год"><text:span text:style-name="T13">1202 год</text:span></text:a><text:span text:style-name="T5">), своих бывших покровителей кереитов в Центральной Монголии (</text:span><text:a xlink:type="simple" xlink:href="http://ru.wikipedia.org/wiki/1203"><text:span text:style-name="T13">1203</text:span></text:a><text:span text:style-name="T5">) и </text:span><text:a xlink:type="simple" xlink:href="http://ru.wikipedia.org/wiki/Найманы"><text:span text:style-name="T13">найманов</text:span></text:a><text:span text:style-name="T5"> на западе (</text:span><text:a xlink:type="simple" xlink:href="http://ru.wikipedia.org/wiki/1204_год"><text:span text:style-name="T13">1204 год</text:span></text:a><text:span text:style-name="T5">). На </text:span><text:a xlink:type="simple" xlink:href="http://ru.wikipedia.org/wiki/Курултай"><text:span text:style-name="T13">курултае</text:span></text:a><text:span text:style-name="T5"> — съезде монгольской знати в </text:span><text:a xlink:type="simple" xlink:href="http://ru.wikipedia.org/wiki/1206_год"><text:span text:style-name="T13">1206 году</text:span></text:a><text:span text:style-name="T5"> — он был провозглашён верховным </text:span><text:a xlink:type="simple" xlink:href="http://ru.wikipedia.org/wiki/Хан_(титул)"><text:span text:style-name="T13">ханом</text:span></text:a><text:span text:style-name="T5"> всех монголов и получил титул Чингисхана.</text:span></text:p>
      <text:h text:style-name="P17" text:outline-level="3"><text:bookmark text:name=".D0.A1.D0.BE.D0.B7.D0.B4.D0.B0.D0.BD.D0.B8.D0.B5_.D0.B8.D0.BC.D0.BF.D0.B5.D1.80.D0.B8.D0.B8_.D0.A7.D0.B8.D0.BD.D0.B3.D0.B8.D1.81.D1.85.D0.B0.D0.BD.D0.B0_.D0.B8_.D0.9C.D0.BE.D0.BD.D0.B3.D0.BE.D0.BB.D1.8C.D1.81.D0.BA.D0.B0.D1.8F_.D0.B8.D0.BC.D0.BF.D0.B5.D1.80.D0.B8.D1.8F"/><text:soft-page-break/><text:span text:style-name="T4">Создание империи Чингисхана и Монгольская империя</text:span><text:span text:style-name="T10">[</text:span><text:a xlink:type="simple" xlink:href="http://ru.wikipedia.org/w/index.php?title=Монголия&amp;veaction=edit&amp;section=5"><text:span text:style-name="T12">править</text:span></text:a><text:span text:style-name="T10"> | </text:span><text:a xlink:type="simple" xlink:href="http://ru.wikipedia.org/w/index.php?title=Монголия&amp;action=edit&amp;section=5"><text:span text:style-name="T12">править исходный текст</text:span></text:a><text:span text:style-name="T10">]</text:span></text:h>
      <text:p text:style-name="P5"><text:span text:style-name="T7">Основная статья: </text:span><text:a xlink:type="simple" xlink:href="http://ru.wikipedia.org/wiki/Монгольская_империя"><text:span text:style-name="T16">Монгольская империя</text:span></text:a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4" text:anchor-type="as-char" svg:width="1.341cm" svg:height="1.05cm" draw:z-index="38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2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3 октября 2012</text:span>.</text:p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8"><draw:a xlink:type="simple" xlink:href="http://commons.wikimedia.org/wiki/File:Mongol_Empire_map.gif?uselang=ru"><draw:frame draw:style-name="fr1" draw:name="Графический объект5" text:anchor-type="as-char" svg:width="5.891cm" svg:height="4.648cm" draw:z-index="2"><draw:image xlink:href="http://upload.wikimedia.org/wikipedia/commons/thumb/e/ea/Mongol_Empire_map.gif/220px-Mongol_Empire_map.gif" xlink:type="simple" xlink:show="embed" xlink:actuate="onLoad"/><svg:title>Mongol Empire map.gif</svg:title></draw:frame></draw:a></text:p>
      <text:p text:style-name="P12"><draw:a xlink:type="simple" xlink:href="http://ru.wikipedia.org/wiki/Файл:Mongol_Empire_map.gif"><draw:frame draw:style-name="fr2" draw:name="Графический объект6" text:anchor-type="as-char" svg:width="0.467cm" svg:height="0.362cm" draw:z-index="3"><draw:image xlink:href="http://bits.wikimedia.org/static-1.23wmf14/skins/common/images/magnify-clip.png" xlink:type="simple" xlink:show="embed" xlink:actuate="onLoad"/></draw:frame></draw:a></text:p>
      <text:p text:style-name="P9"><text:span text:style-name="T5">Монгольская империя появилась в 1206 году в результате объединения монгольских племён между Маньчжурией и Алтайскими горами и провозглашения </text:span><text:a xlink:type="simple" xlink:href="http://ru.wikipedia.org/wiki/Чингисхан"><text:span text:style-name="T13">Чингисхана</text:span></text:a><text:span text:style-name="T5"> верховным ханом. Чингисхан правил Монголией с 1206 года по </text:span><text:a xlink:type="simple" xlink:href="http://ru.wikipedia.org/wiki/1227_год"><text:span text:style-name="T13">1227 год</text:span></text:a><text:span text:style-name="T5">. Монгольское государство значительно расширилось за счёт ведения </text:span><text:a xlink:type="simple" xlink:href="http://ru.wikipedia.org/wiki/Чингисхан"><text:span text:style-name="T13">Чингисханом</text:span></text:a><text:span text:style-name="T5"> ряда военных кампаний — известных своей жестокостью — охвативших большую часть Азии и территории Китая (</text:span><text:a xlink:type="simple" xlink:href="http://ru.wikipedia.org/wiki/Улус"><text:span text:style-name="T13">Улус</text:span></text:a><text:span text:style-name="T5"> Великого Хана), </text:span><text:a xlink:type="simple" xlink:href="http://ru.wikipedia.org/wiki/Средняя_Азия"><text:span text:style-name="T13">Средней Азии</text:span></text:a><text:span text:style-name="T5"> (</text:span><text:a xlink:type="simple" xlink:href="http://ru.wikipedia.org/wiki/Чагатайский_улус"><text:span text:style-name="T13">Чагатайский улус</text:span></text:a><text:span text:style-name="T5">), </text:span><text:a xlink:type="simple" xlink:href="http://ru.wikipedia.org/wiki/Иран"><text:span text:style-name="T13">Ирана</text:span></text:a><text:span text:style-name="T5">(Государство </text:span><text:a xlink:type="simple" xlink:href="http://ru.wikipedia.org/wiki/Ильханиды"><text:span text:style-name="T13">Ильханов</text:span></text:a><text:span text:style-name="T5">) и часть </text:span><text:a xlink:type="simple" xlink:href="http://ru.wikipedia.org/wiki/Древнерусское_государство"><text:span text:style-name="T13">Древнерусского государства</text:span></text:a><text:span text:style-name="T5"> (улус </text:span><text:a xlink:type="simple" xlink:href="http://ru.wikipedia.org/wiki/Джучи"><text:span text:style-name="T13">Джучи</text:span></text:a><text:span text:style-name="T5"> или </text:span><text:a xlink:type="simple" xlink:href="http://ru.wikipedia.org/wiki/Золотая_Орда"><text:span text:style-name="T13">Золотая Орда</text:span></text:a><text:span text:style-name="T5">). Это была самая крупная империя, включавшая в себя самую большую в мировой истории смежную территорию. Она простиралась от современных </text:span><text:a xlink:type="simple" xlink:href="http://ru.wikipedia.org/wiki/Польша"><text:span text:style-name="T13">Польши</text:span></text:a><text:span text:style-name="T5"> на западе до </text:span><text:a xlink:type="simple" xlink:href="http://ru.wikipedia.org/wiki/Корея"><text:span text:style-name="T13">Кореи</text:span></text:a><text:span text:style-name="T5"> на востоке, и от </text:span><text:a xlink:type="simple" xlink:href="http://ru.wikipedia.org/wiki/Сибирь"><text:span text:style-name="T13">Сибири</text:span></text:a><text:span text:style-name="T5"> на севере до </text:span><text:a xlink:type="simple" xlink:href="http://ru.wikipedia.org/wiki/Оманский_залив"><text:span text:style-name="T13">Оманского залива</text:span></text:a><text:span text:style-name="T5"> и </text:span><text:a xlink:type="simple" xlink:href="http://ru.wikipedia.org/wiki/Вьетнам"><text:span text:style-name="T13">Вьетнама</text:span></text:a><text:span text:style-name="T5"> на юге, охватывающих около 33 млн км²</text:span><text:bookmark text:name="cite_ref-6"/><text:a xlink:type="simple" xlink:href="http://ru.wikipedia.org/wiki/Монголия#cite_note-6"><text:span text:style-name="T13">[6]</text:span></text:a><text:span text:style-name="T5">, (22 % от общей площади Земли) и с населением свыше 100 миллионов человек, при том, что всего в мире на тот момент жило около 300 миллионов человек.</text:span></text:p>
      <text:p text:style-name="P9"><text:span text:style-name="T5">Однако вследствие значительных различий культур завоёванных земель, государство оказалось неоднородным, и с </text:span><text:a xlink:type="simple" xlink:href="http://ru.wikipedia.org/wiki/1294_год"><text:span text:style-name="T13">1294 года</text:span></text:a><text:span text:style-name="T5">начался медленный процесс распада.</text:span></text:p>
      <text:h text:style-name="P17" text:outline-level="3"><text:bookmark text:name=".D0.9C.D0.BE.D0.BD.D0.B3.D0.BE.D0.BB.D1.8C.D1.81.D0.BA.D0.B0.D1.8F_.D0.B8.D0.BC.D0.BF.D0.B5.D1.80.D0.B8.D1.8F_.D0.AE.D0.B0.D0.BD.D1.8C_.281271.E2.80.941368.29"/><text:span text:style-name="T4">Монгольская империя Юань (</text:span><text:a xlink:type="simple" xlink:href="http://ru.wikipedia.org/wiki/1271"><text:span text:style-name="T12">1271</text:span></text:a><text:span text:style-name="T4">—</text:span><text:a xlink:type="simple" xlink:href="http://ru.wikipedia.org/wiki/1368"><text:span text:style-name="T12">1368</text:span></text:a><text:span text:style-name="T4">)</text:span><text:span text:style-name="T10">[</text:span><text:a xlink:type="simple" xlink:href="http://ru.wikipedia.org/w/index.php?title=Монголия&amp;veaction=edit&amp;section=6"><text:span text:style-name="T12">править</text:span></text:a><text:span text:style-name="T10"> | </text:span><text:a xlink:type="simple" xlink:href="http://ru.wikipedia.org/w/index.php?title=Монголия&amp;action=edit&amp;section=6"><text:span text:style-name="T12">править исходный текст</text:span></text:a><text:span text:style-name="T10">]</text:span></text:h>
      <text:p text:style-name="P9"><text:span text:style-name="T7">Основная статья: </text:span><text:a xlink:type="simple" xlink:href="http://ru.wikipedia.org/wiki/Юань_(империя)"><text:span text:style-name="T16">Юань (империя)</text:span></text:a></text:p>
      <text:p text:style-name="P9"><text:span text:style-name="T5">В </text:span><text:a xlink:type="simple" xlink:href="http://ru.wikipedia.org/wiki/1260_год"><text:span text:style-name="T13">1260 году</text:span></text:a><text:span text:style-name="T5"> после перенесения столицы из </text:span><text:a xlink:type="simple" xlink:href="http://ru.wikipedia.org/wiki/Каракорум_(город)"><text:span text:style-name="T13">Каракорума</text:span></text:a><text:span text:style-name="T5"> в </text:span><text:a xlink:type="simple" xlink:href="http://ru.wikipedia.org/wiki/Ханбалык"><text:span text:style-name="T13">Ханбалык</text:span></text:a><text:span text:style-name="T5"> на территории современного Китая, началось проникновение тибетского буддизма в среду монгольской знати</text:span><text:bookmark text:name="cite_ref-7"/><text:a xlink:type="simple" xlink:href="http://ru.wikipedia.org/wiki/Монголия#cite_note-7"><text:span text:style-name="T13">[7]</text:span></text:a><text:span text:style-name="T5">. В </text:span><text:a xlink:type="simple" xlink:href="http://ru.wikipedia.org/wiki/1351_год"><text:span text:style-name="T13">1351 году</text:span></text:a><text:span text:style-name="T5"> в результате </text:span><text:a xlink:type="simple" xlink:href="http://ru.wikipedia.org/wiki/Восстание_Красных_повязок"><text:span text:style-name="T13">антимонгольского восстания</text:span></text:a><text:span text:style-name="T5"> империя Юань была разрушена, а </text:span><text:a xlink:type="simple" xlink:href="http://ru.wikipedia.org/wiki/Китай"><text:span text:style-name="T13">Китай</text:span></text:a><text:span text:style-name="T5"> отделился от Монголии. В </text:span><text:a xlink:type="simple" xlink:href="http://ru.wikipedia.org/wiki/1380_год"><text:span text:style-name="T13">1380 году</text:span></text:a><text:span text:style-name="T5"> войска китайской </text:span><text:a xlink:type="simple" xlink:href="http://ru.wikipedia.org/wiki/Империя_Мин"><text:span text:style-name="T13">династии Мин</text:span></text:a><text:span text:style-name="T5"> сожгли Каракорум.</text:span></text:p>
      <text:h text:style-name="P17" text:outline-level="3"><text:bookmark text:name=".D0.9F.D0.BE.D1.81.D1.82.D0.B8.D0.BC.D0.BF.D0.B5.D1.80.D1.81.D0.BA.D0.B8.D0.B9_.D0.BF.D0.B5.D1.80.D0.B8.D0.BE.D0.B4_.28XIV.E2.80.94XVII_.D0.B2.D0.B5.D0.BA.D0.B0.29"/><text:span text:style-name="T4">Постимперский период (XIV—XVII века)</text:span><text:span text:style-name="T10">[</text:span><text:a xlink:type="simple" xlink:href="http://ru.wikipedia.org/w/index.php?title=Монголия&amp;veaction=edit&amp;section=7"><text:span text:style-name="T12">править</text:span></text:a><text:span text:style-name="T10"> | </text:span><text:a xlink:type="simple" xlink:href="http://ru.wikipedia.org/w/index.php?title=Монголия&amp;action=edit&amp;section=7"><text:span text:style-name="T12">править исходный текст</text:span></text:a><text:span text:style-name="T10">]</text:span></text:h>
      <text:p text:style-name="P5"><text:span text:style-name="T7">Основная статья: </text:span><text:a xlink:type="simple" xlink:href="http://ru.wikipedia.org/wiki/Северная_Юань"><text:span text:style-name="T16">Северная Юань</text:span></text:a></text:p>
      <text:p text:style-name="P8"><text:soft-page-break/><draw:a xlink:type="simple" xlink:href="http://commons.wikimedia.org/wiki/File:Mongol_states.jpg?uselang=ru"><draw:frame draw:style-name="fr1" draw:name="Графический объект7" text:anchor-type="as-char" svg:width="6.685cm" svg:height="3.722cm" draw:z-index="4"><draw:image xlink:href="http://upload.wikimedia.org/wikipedia/commons/thumb/5/57/Mongol_states.jpg/250px-Mongol_states.jpg" xlink:type="simple" xlink:show="embed" xlink:actuate="onLoad"/></draw:frame></draw:a></text:p>
      <text:p text:style-name="P11"><draw:a xlink:type="simple" xlink:href="http://ru.wikipedia.org/wiki/Файл:Mongol_states.jpg"><draw:frame draw:style-name="fr2" draw:name="Графический объект8" text:anchor-type="as-char" svg:width="0.467cm" svg:height="0.362cm" draw:z-index="5"><draw:image xlink:href="http://bits.wikimedia.org/static-1.23wmf14/skins/common/images/magnify-clip.png" xlink:type="simple" xlink:show="embed" xlink:actuate="onLoad"/></draw:frame></draw:a></text:p>
      <text:p text:style-name="P14"><text:span text:style-name="T8">Монгольские государства в 17-ом веке: 1.</text:span><text:a xlink:type="simple" xlink:href="http://ru.wikipedia.org/wiki/Монгольский_каганат"><text:span text:style-name="T17">Монгольский каганат</text:span></text:a><text:span text:style-name="T8"> 2. </text:span><text:a xlink:type="simple" xlink:href="http://ru.wikipedia.org/wiki/Джунгарское_ханство"><text:span text:style-name="T17">Джунгарское ханство</text:span></text:a><text:span text:style-name="T8">3. </text:span><text:a xlink:type="simple" xlink:href="http://ru.wikipedia.org/wiki/Хошуты"><text:span text:style-name="T17">Хошутское ханство</text:span></text:a><text:span text:style-name="T8">. 4. </text:span><text:a xlink:type="simple" xlink:href="http://ru.wikipedia.org/wiki/Хотогойты"><text:span text:style-name="T17">Хотогойтское ханство</text:span></text:a><text:span text:style-name="T8"> 5. </text:span><text:a xlink:type="simple" xlink:href="http://ru.wikipedia.org/wiki/Калмыцкое_ханство"><text:span text:style-name="T17">Калмыцкое ханство</text:span></text:a></text:p>
      <text:p text:style-name="P9"><text:span text:style-name="T5">После возвращения юаньских ханов в Монголию была объявлена династия </text:span><text:a xlink:type="simple" xlink:href="http://ru.wikipedia.org/wiki/Северная_Юань"><text:span text:style-name="T13">Северная Юань</text:span></text:a><text:span text:style-name="T5">. Последующий период, т. н. период «малых ханов», характеризовался слабой властью великого хана и постоянными междоусобными войнами. Неоднократно верховная власть в стране переходила в руки не-</text:span><text:a xlink:type="simple" xlink:href="http://ru.wikipedia.org/wiki/Чингисид"><text:span text:style-name="T13">чингисидов</text:span></text:a><text:span text:style-name="T5">, например, </text:span><text:a xlink:type="simple" xlink:href="http://ru.wikipedia.org/wiki/Ойраты"><text:span text:style-name="T13">ойратского</text:span></text:a><text:span text:style-name="T5"> </text:span><text:a xlink:type="simple" xlink:href="http://ru.wikipedia.org/wiki/Эсэн-тайши"><text:span text:style-name="T13">Эсэн-тайши</text:span></text:a><text:span text:style-name="T5">. Последний раз объединить разрозненные монгольские тумены удалось </text:span><text:a xlink:type="simple" xlink:href="http://ru.wikipedia.org/wiki/Даян-хан"><text:span text:style-name="T13">Даян-хану</text:span></text:a><text:span text:style-name="T5"> </text:span><text:a xlink:type="simple" xlink:href="http://ru.wikipedia.org/wiki/Бату-Мункэ"><text:span text:style-name="T13">Бату-Мункэ</text:span></text:a><text:span text:style-name="T5"> к концу </text:span><text:a xlink:type="simple" xlink:href="http://ru.wikipedia.org/wiki/XV_век"><text:span text:style-name="T13">XV века</text:span></text:a><text:span text:style-name="T5">.</text:span></text:p>
      <text:p text:style-name="P9"><text:span text:style-name="T5">В </text:span><text:a xlink:type="simple" xlink:href="http://ru.wikipedia.org/wiki/XVI_век"><text:span text:style-name="T13">XVI веке</text:span></text:a><text:span text:style-name="T5"> в Монголию вновь проник и занял твёрдые позиции </text:span><text:a xlink:type="simple" xlink:href="http://ru.wikipedia.org/wiki/Тибетский_буддизм"><text:span text:style-name="T13">тибетский буддизм</text:span></text:a><text:span text:style-name="T5">. Монгольские и ойратские ханы и князья активно участвовали в тибетских междоусобицах между школами </text:span><text:a xlink:type="simple" xlink:href="http://ru.wikipedia.org/wiki/Гелуг"><text:span text:style-name="T13">гелуг</text:span></text:a><text:span text:style-name="T5"> и </text:span><text:a xlink:type="simple" xlink:href="http://ru.wikipedia.org/wiki/Кагью"><text:span text:style-name="T13">кагью</text:span></text:a><text:span text:style-name="T5">.</text:span></text:p>
      <text:h text:style-name="P17" text:outline-level="3"><text:bookmark text:name=".D0.9F.D0.BE.D0.B7.D0.B4.D0.BD.D0.B5.D0.BC.D0.BE.D0.BD.D0.B3.D0.BE.D0.BB.D1.8C.D1.81.D0.BA.D0.B8.D0.B5_.D0.B3.D0.BE.D1.81.D1.83.D0.B4.D0.B0.D1.80.D1.81.D1.82.D0.B2.D0.B0_.D0.B2_.D1.81.D0.BE.D1.81.D1.82.D0.B0.D0.B2.D0.B5_.D0.B8.D0.BC.D0.BF.D0.B5.D1.80.D0.B8.D0.B8_.D0.A6.D0.B8.D0.BD"/><text:span text:style-name="T4">Позднемонгольские государства в составе империи Цин</text:span><text:span text:style-name="T10">[</text:span><text:a xlink:type="simple" xlink:href="http://ru.wikipedia.org/w/index.php?title=Монголия&amp;veaction=edit&amp;section=8"><text:span text:style-name="T12">править</text:span></text:a><text:span text:style-name="T10"> | </text:span><text:a xlink:type="simple" xlink:href="http://ru.wikipedia.org/w/index.php?title=Монголия&amp;action=edit&amp;section=8"><text:span text:style-name="T12">править исходный текст</text:span></text:a><text:span text:style-name="T10">]</text:span></text:h>
      <text:p text:style-name="P9"><text:span text:style-name="T5">В </text:span><text:a xlink:type="simple" xlink:href="http://ru.wikipedia.org/wiki/1636_год"><text:span text:style-name="T13">1636 году</text:span></text:a><text:span text:style-name="T5"> </text:span><text:a xlink:type="simple" xlink:href="http://ru.wikipedia.org/wiki/Маньчжуры"><text:span text:style-name="T13">маньчжуры</text:span></text:a><text:span text:style-name="T5"> оккупировали </text:span><text:a xlink:type="simple" xlink:href="http://ru.wikipedia.org/wiki/Внутренняя_Монголия"><text:span text:style-name="T13">Внутреннюю Монголию</text:span></text:a><text:span text:style-name="T5"> (ныне автономный район Китая), в </text:span><text:a xlink:type="simple" xlink:href="http://ru.wikipedia.org/wiki/1691_год"><text:span text:style-name="T13">1691 году</text:span></text:a><text:span text:style-name="T5"> — Внешнюю Монголию (ныне государство Монголия), в </text:span><text:a xlink:type="simple" xlink:href="http://ru.wikipedia.org/wiki/1755_год"><text:span text:style-name="T13">1755 году</text:span></text:a><text:span text:style-name="T5"> — Ойрат-Монголию (</text:span><text:a xlink:type="simple" xlink:href="http://ru.wikipedia.org/wiki/Джунгарское_ханство"><text:span text:style-name="T13">Джунгарское ханство</text:span></text:a><text:span text:style-name="T5">, ныне входит в состав Синьцзян-уйгурского Автономного Района КНР и, частично, в состав Казахстана), и в </text:span><text:a xlink:type="simple" xlink:href="http://ru.wikipedia.org/wiki/1756_год"><text:span text:style-name="T13">1756 году</text:span></text:a><text:span text:style-name="T5"> </text:span><text:a xlink:type="simple" xlink:href="http://ru.wikipedia.org/wiki/Урянхайский_край"><text:span text:style-name="T13">Танну-Урянхай</text:span></text:a><text:span text:style-name="T5"> (</text:span><text:a xlink:type="simple" xlink:href="http://ru.wikipedia.org/wiki/Тыва"><text:span text:style-name="T13">Тыва</text:span></text:a><text:span text:style-name="T5">, ныне входит в состав России) и включили в состав империи </text:span><text:a xlink:type="simple" xlink:href="http://ru.wikipedia.org/wiki/Цин"><text:span text:style-name="T13">Цин</text:span></text:a><text:span text:style-name="T5">, во главе которой стояла маньчжурская династия. Вновь независимость Монголия обрела в </text:span><text:a xlink:type="simple" xlink:href="http://ru.wikipedia.org/wiki/1911_год"><text:span text:style-name="T13">1911 году</text:span></text:a><text:span text:style-name="T5"> во время </text:span><text:a xlink:type="simple" xlink:href="http://ru.wikipedia.org/wiki/Синьхайская_революция"><text:span text:style-name="T13">Синьхайской революции</text:span></text:a><text:span text:style-name="T5">, разрушившей империю Цин.</text:span></text:p>
      <text:h text:style-name="P17" text:outline-level="3"><text:bookmark text:name=".D0.91.D0.BE.D0.B3.D0.B4.D0.BE-.D1.85.D0.B0.D0.BD.D1.81.D0.BA.D0.B0.D1.8F_.D0.9C.D0.BE.D0.BD.D0.B3.D0.BE.D0.BB.D0.B8.D1.8F"/><text:span text:style-name="T4">Богдо-ханская Монголия</text:span><text:span text:style-name="T10">[</text:span><text:a xlink:type="simple" xlink:href="http://ru.wikipedia.org/w/index.php?title=Монголия&amp;veaction=edit&amp;section=9"><text:span text:style-name="T12">править</text:span></text:a><text:span text:style-name="T10"> | </text:span><text:a xlink:type="simple" xlink:href="http://ru.wikipedia.org/w/index.php?title=Монголия&amp;action=edit&amp;section=9"><text:span text:style-name="T12">править исходный текст</text:span></text:a><text:span text:style-name="T10">]</text:span></text:h>
      <text:p text:style-name="P9"><text:span text:style-name="T7">Основная статья: </text:span><text:a xlink:type="simple" xlink:href="http://ru.wikipedia.org/wiki/Монголия_в_период_правления_Богдо-хана_(1911—1924)"><text:span text:style-name="T16">Монголия в период правления Богдо-хана (1911—1924)</text:span></text:a></text:p>
      <text:p text:style-name="P9"><text:span text:style-name="T5">В 1911 году в Китае произошла </text:span><text:a xlink:type="simple" xlink:href="http://ru.wikipedia.org/wiki/Синьхайская_революция"><text:span text:style-name="T13">Синьхайская революция</text:span></text:a><text:span text:style-name="T5">, разрушившая империю Цин.</text:span></text:p>
      <text:p text:style-name="P9"><text:span text:style-name="T5">В 1911 году в Монголии произошла </text:span><text:a xlink:type="simple" xlink:href="http://ru.wikipedia.org/wiki/Монгольская_национальная_революция_1911_года"><text:span text:style-name="T13">национальная революция</text:span></text:a><text:span text:style-name="T5">. Во главе провозглашённого </text:span><text:a xlink:type="simple" xlink:href="http://ru.wikipedia.org/wiki/1_декабря"><text:span text:style-name="T13">1 декабря</text:span></text:a><text:span text:style-name="T5"> 1911 года монгольского государства находился </text:span><text:a xlink:type="simple" xlink:href="http://ru.wikipedia.org/wiki/Богдохан"><text:span text:style-name="T13">Богдо-хан</text:span></text:a><text:span text:style-name="T5"> (</text:span><text:a xlink:type="simple" xlink:href="http://ru.wikipedia.org/wiki/Богдо-гэгэн_VIII"><text:span text:style-name="T13">Богдо-гэгэн VIII</text:span></text:a><text:span text:style-name="T5">). По </text:span><text:a xlink:type="simple" xlink:href="http://ru.wikipedia.org/wiki/Кяхтинский_договор_(1915)"><text:span text:style-name="T13">Кяхтинскому договору</text:span></text:a><text:span text:style-name="T5"> </text:span><text:a xlink:type="simple" xlink:href="http://ru.wikipedia.org/wiki/1915_год"><text:span text:style-name="T13">1915 года</text:span></text:a><text:span text:style-name="T5"> Монголия была признана автономией в составе </text:span><text:a xlink:type="simple" xlink:href="http://ru.wikipedia.org/wiki/Китайская_республика"><text:span text:style-name="T13">Китайской республики</text:span></text:a><text:span text:style-name="T5">. В </text:span><text:a xlink:type="simple" xlink:href="http://ru.wikipedia.org/wiki/1919_год"><text:span text:style-name="T13">1919 году</text:span></text:a><text:span text:style-name="T5"> страна была </text:span><text:a xlink:type="simple" xlink:href="http://ru.wikipedia.org/wiki/Китайская_оккупация_Монголии"><text:span text:style-name="T13">оккупирована китайцами</text:span></text:a><text:span text:style-name="T5">, а автономия была ликвидирована генералом </text:span><text:a xlink:type="simple" xlink:href="http://ru.wikipedia.org/wiki/Сюй_Шучжэн"><text:span text:style-name="T13">Сюй Шучжэном</text:span></text:a><text:span text:style-name="T5">. В </text:span><text:a xlink:type="simple" xlink:href="http://ru.wikipedia.org/wiki/1921_год"><text:span text:style-name="T13">1921 году</text:span></text:a><text:span text:style-name="T5"> </text:span><text:a xlink:type="simple" xlink:href="http://ru.wikipedia.org/wiki/Азиатская_конная_дивизия"><text:span text:style-name="T13">дивизия</text:span></text:a><text:span text:style-name="T5"> российского генерала </text:span><text:a xlink:type="simple" xlink:href="http://ru.wikipedia.org/wiki/Унгерн-Штернберг,_Роман_Фёдорович_фон"><text:span text:style-name="T13">Р. Ф. фон Унгерн-Штернберга</text:span></text:a><text:span text:style-name="T5"> совместно с монголами </text:span><text:a xlink:type="simple" xlink:href="http://ru.wikipedia.org/wiki/Штурм_Урги"><text:span text:style-name="T13">выбила китайцев</text:span></text:a><text:span text:style-name="T5"> из столицы Монголии — </text:span><text:a xlink:type="simple" xlink:href="http://ru.wikipedia.org/wiki/Урга_(Монголия)"><text:span text:style-name="T13">Урги</text:span></text:a><text:span text:style-name="T5">. Летом </text:span><text:a xlink:type="simple" xlink:href="http://ru.wikipedia.org/wiki/1921_год"><text:span text:style-name="T13">1921 года</text:span></text:a><text:span text:style-name="T5"> войска РСФСР, Дальневосточной республики и красных монголов </text:span><text:a xlink:type="simple" xlink:href="http://ru.wikipedia.org/wiki/Монгольская_операция"><text:span text:style-name="T13">нанесли ряд поражений</text:span></text:a><text:span text:style-name="T5"> Унгерну. В Урге было создано Народное правительство, власть </text:span><text:a xlink:type="simple" xlink:href="http://ru.wikipedia.org/wiki/Богдо-гэгэн"><text:span text:style-name="T13">Богдо-гэгэна</text:span></text:a><text:span text:style-name="T5"> была ограничена. После его смерти в 1924 г. Монголия была объявлена народной республикой.</text:span></text:p>
      <text:p text:style-name="P9"><text:span text:style-name="T5">Вплоть до окончания </text:span><text:a xlink:type="simple" xlink:href="http://ru.wikipedia.org/wiki/Вторая_мировая_война"><text:span text:style-name="T13">Второй мировой войны</text:span></text:a><text:span text:style-name="T5"> единственным государством, признавшим независимость Монголии, был </text:span><text:a xlink:type="simple" xlink:href="http://ru.wikipedia.org/wiki/СССР"><text:span text:style-name="T13">СССР</text:span></text:a><text:span text:style-name="T5">.</text:span></text:p>
      <text:h text:style-name="P17" text:outline-level="3"><text:bookmark text:name=".D0.9C.D0.BE.D0.BD.D0.B3.D0.BE.D0.BB.D1.8C.D1.81.D0.BA.D0.B0.D1.8F_.D0.9D.D0.B0.D1.80.D0.BE.D0.B4.D0.BD.D0.B0.D1.8F_.D0.A0.D0.B5.D1.81.D0.BF.D1.83.D0.B1.D0.BB.D0.B8.D0.BA.D0.B0"/><text:span text:style-name="T4">Монгольская Народная Республика</text:span><text:span text:style-name="T10">[</text:span><text:a xlink:type="simple" xlink:href="http://ru.wikipedia.org/w/index.php?title=Монголия&amp;veaction=edit&amp;section=10"><text:span text:style-name="T12">править</text:span></text:a><text:span text:style-name="T10"> | </text:span><text:a xlink:type="simple" xlink:href="http://ru.wikipedia.org/w/index.php?title=Монголия&amp;action=edit&amp;section=10"><text:span text:style-name="T12">править исходный текст</text:span></text:a><text:span text:style-name="T10">]</text:span></text:h>
      <text:p text:style-name="P9"><text:span text:style-name="T7">Основная статья: </text:span><text:a xlink:type="simple" xlink:href="http://ru.wikipedia.org/wiki/Монгольская_Народная_Республика"><text:span text:style-name="T16">Монгольская Народная Республика</text:span></text:a></text:p>
      <text:p text:style-name="P9"><text:span text:style-name="T5">В </text:span><text:a xlink:type="simple" xlink:href="http://ru.wikipedia.org/wiki/1924_год"><text:span text:style-name="T13">1924 году</text:span></text:a><text:span text:style-name="T5">, после смерти религиозного лидера и монарха </text:span><text:a xlink:type="simple" xlink:href="http://ru.wikipedia.org/wiki/Богдо-гэгэн_VIII"><text:span text:style-name="T13">Богдо-хана</text:span></text:a><text:span text:style-name="T5">, при поддержке со стороны </text:span><text:a xlink:type="simple" xlink:href="http://ru.wikipedia.org/wiki/СССР"><text:span text:style-name="T13">Советского Союза</text:span></text:a><text:span text:style-name="T5">, была провозглашена </text:span><text:a xlink:type="simple" xlink:href="http://ru.wikipedia.org/wiki/Монгольская_Народная_Республика"><text:span text:style-name="T13">Монгольская Народная Республика</text:span></text:a><text:span text:style-name="T5">.</text:span></text:p>
      <text:p text:style-name="P9"><text:span text:style-name="T5">В </text:span><text:a xlink:type="simple" xlink:href="http://ru.wikipedia.org/wiki/1928_год"><text:span text:style-name="T13">1928 году</text:span></text:a><text:span text:style-name="T5"> к власти пришёл </text:span><text:a xlink:type="simple" xlink:href="http://ru.wikipedia.org/wiki/Чойбалсан,_Хорлогийн"><text:span text:style-name="T13">Хорлогийн Чойбалсан</text:span></text:a><text:span text:style-name="T5">. Он провёл </text:span><text:a xlink:type="simple" xlink:href="http://ru.wikipedia.org/wiki/Коллективизация"><text:span text:style-name="T13">коллективизацию</text:span></text:a><text:span text:style-name="T5"> крупного рогатого </text:span><text:a xlink:type="simple" xlink:href="http://ru.wikipedia.org/wiki/Скот"><text:span text:style-name="T13">скота</text:span></text:a><text:span text:style-name="T5">, уничтожение </text:span><text:a xlink:type="simple" xlink:href="http://ru.wikipedia.org/wiki/Буддийские_храмы_и_монастыри_Монголии"><text:span text:style-name="T13">буддийских монастырей</text:span></text:a><text:span text:style-name="T5"> и «</text:span><text:a xlink:type="simple" xlink:href="http://ru.wikipedia.org/wiki/Враг_народа"><text:span text:style-name="T13">врагов народа</text:span></text:a><text:span text:style-name="T5">» (в Монголии к 1920 году приблизительно одна треть мужского населения были монахами, и функционировало около 750 </text:span><text:soft-page-break/><text:span text:style-name="T5">монастырей)</text:span><text:bookmark text:name="cite_ref-8"/><text:a xlink:type="simple" xlink:href="http://ru.wikipedia.org/wiki/Монголия#cite_note-8"><text:span text:style-name="T13">[8]</text:span></text:a><text:span text:style-name="T5">. Жертвами политических репрессий, имевших место в 1937—1938 годах, стали 36 тысяч человек, больше половины из которых составили буддийские монахи</text:span><text:bookmark text:name="cite_ref-9"/><text:a xlink:type="simple" xlink:href="http://ru.wikipedia.org/wiki/Монголия#cite_note-9"><text:span text:style-name="T13">[9]</text:span></text:a><text:span text:style-name="T5">. Религия была запрещена, были уничтожены сотни монастырей и храмов (полностью или частично уцелели только 6 монастырей).</text:span></text:p>
      <text:p text:style-name="P9"><text:span text:style-name="T5">Японский </text:span><text:a xlink:type="simple" xlink:href="http://ru.wikipedia.org/wiki/Империализм"><text:span text:style-name="T13">империализм</text:span></text:a><text:span text:style-name="T5"> был для Монголии важнейшей внешнеполитической проблемой, особенно после вторжения японцев в соседнюю Маньчжурию в 1931 году. В Советско-японской войне </text:span><text:a xlink:type="simple" xlink:href="http://ru.wikipedia.org/wiki/1939_год"><text:span text:style-name="T13">1939 года</text:span></text:a><text:span text:style-name="T5"> совместными </text:span><text:a xlink:type="simple" xlink:href="http://ru.wikipedia.org/wiki/Бои_на_Халхин-Голе"><text:span text:style-name="T13">действиями советских и монгольских войск на Халхин-Голе</text:span></text:a><text:span text:style-name="T5"> была отражена агрессия Японии на территорию республики. Монголия, как союзник СССР, оказала посильную экономическую помощь СССР в годы </text:span><text:a xlink:type="simple" xlink:href="http://ru.wikipedia.org/wiki/Великая_Отечественная_война"><text:span text:style-name="T13">Великой Отечественной войны</text:span></text:a><text:span text:style-name="T5">, также принимала участие в </text:span><text:a xlink:type="simple" xlink:href="http://ru.wikipedia.org/wiki/Советско-японская_война"><text:span text:style-name="T13">разгроме японской Квантунской армии</text:span></text:a><text:span text:style-name="T5"> в </text:span><text:a xlink:type="simple" xlink:href="http://ru.wikipedia.org/wiki/1945_год"><text:span text:style-name="T13">1945 году</text:span></text:a><text:span text:style-name="T5">.</text:span></text:p>
      <text:p text:style-name="P9"><text:span text:style-name="T5">В августе 1945 года монгольские войска также участвовали в советско-монгольской стратегической наступательной операции во </text:span><text:a xlink:type="simple" xlink:href="http://ru.wikipedia.org/wiki/Внутренняя_Монголия"><text:span text:style-name="T13">Внутренней Монголии</text:span></text:a><text:span text:style-name="T5">. Угроза воссоединения Внутренней и Внешней Монголии заставила </text:span><text:a xlink:type="simple" xlink:href="http://ru.wikipedia.org/wiki/Китай"><text:span text:style-name="T13">Китай</text:span></text:a><text:span text:style-name="T5"> пойти на предложение о </text:span><text:a xlink:type="simple" xlink:href="http://ru.wikipedia.org/wiki/Референдум"><text:span text:style-name="T13">референдуме</text:span></text:a><text:span text:style-name="T5"> по признанию статус-кво и независимости </text:span><text:a xlink:type="simple" xlink:href="http://ru.wikipedia.org/wiki/Монгольская_Народная_Республика"><text:span text:style-name="T13">Монгольской Народной Республики</text:span></text:a><text:span text:style-name="T5">. Референдум состоялся </text:span><text:a xlink:type="simple" xlink:href="http://ru.wikipedia.org/wiki/20_октября"><text:span text:style-name="T13">20 октября</text:span></text:a><text:span text:style-name="T5"> </text:span><text:a xlink:type="simple" xlink:href="http://ru.wikipedia.org/wiki/1945_год"><text:span text:style-name="T13">1945 года</text:span></text:a><text:span text:style-name="T5">, и (в соответствии с официальными цифрами) 99,99 % избирателей, внесённых в списки, проголосовали за независимость. После создания </text:span><text:a xlink:type="simple" xlink:href="http://ru.wikipedia.org/wiki/Китайская_Народная_Республика"><text:span text:style-name="T13">КНР</text:span></text:a><text:span text:style-name="T5">, обе страны взаимно признали одна другую </text:span><text:a xlink:type="simple" xlink:href="http://ru.wikipedia.org/wiki/6_октября"><text:span text:style-name="T13">6 октября</text:span></text:a><text:span text:style-name="T5"> </text:span><text:a xlink:type="simple" xlink:href="http://ru.wikipedia.org/wiki/1949_год"><text:span text:style-name="T13">1949 года</text:span></text:a><text:span text:style-name="T5">. После признания независимости со стороны Китая Монголию признали другие государства. Китай несколько раз ставил вопрос о «возвращении» </text:span><text:a xlink:type="simple" xlink:href="http://ru.wikipedia.org/wiki/Внешняя_Монголия"><text:span text:style-name="T13">Внешней Монголии</text:span></text:a><text:span text:style-name="T5">, но получал категорический отказ со стороны СССР.</text:span><text:bookmark text:name="cite_ref-10"/><text:a xlink:type="simple" xlink:href="http://ru.wikipedia.org/wiki/Монголия#cite_note-10"><text:span text:style-name="T13">[10]</text:span></text:a><text:span text:style-name="T5"> Последней страной, признавшей независимость Монголии, стала </text:span><text:a xlink:type="simple" xlink:href="http://ru.wikipedia.org/wiki/Китайская_республика"><text:span text:style-name="T13">Китайская республика</text:span></text:a><text:span text:style-name="T5"> (государство на острове </text:span><text:a xlink:type="simple" xlink:href="http://ru.wikipedia.org/wiki/Тайвань"><text:span text:style-name="T13">Тайвань</text:span></text:a><text:span text:style-name="T5">) в связи с потерей националистической партией </text:span><text:a xlink:type="simple" xlink:href="http://ru.wikipedia.org/wiki/Гоминьдан"><text:span text:style-name="T13">Гоминьдан</text:span></text:a><text:span text:style-name="T5"> в 2002 году большинства в парламенте.</text:span></text:p>
      <text:p text:style-name="P9"><text:a xlink:type="simple" xlink:href="http://ru.wikipedia.org/wiki/26_января"><text:span text:style-name="T13">26 января</text:span></text:a><text:span text:style-name="T5"> </text:span><text:a xlink:type="simple" xlink:href="http://ru.wikipedia.org/wiki/1952_год"><text:span text:style-name="T13">1952 года</text:span></text:a><text:span text:style-name="T5"> к власти пришёл </text:span><text:a xlink:type="simple" xlink:href="http://ru.wikipedia.org/wiki/Цэдэнбал,_Юмжагийн"><text:span text:style-name="T13">Юмжагийн Цэдэнбал</text:span></text:a><text:span text:style-name="T5">, бывший соратник Чойбалсана. В </text:span><text:a xlink:type="simple" xlink:href="http://ru.wikipedia.org/wiki/1956_год"><text:span text:style-name="T13">1956</text:span></text:a><text:span text:style-name="T5">, и вновь в 1962 году, </text:span><text:a xlink:type="simple" xlink:href="http://ru.wikipedia.org/wiki/МНРП"><text:span text:style-name="T13">МНРП</text:span></text:a><text:span text:style-name="T5"> осудила </text:span><text:a xlink:type="simple" xlink:href="http://ru.wikipedia.org/wiki/Культ_личности"><text:span text:style-name="T13">культ личности</text:span></text:a><text:span text:style-name="T5"> </text:span><text:a xlink:type="simple" xlink:href="http://ru.wikipedia.org/wiki/Чойбалсан,_Хорлогийн"><text:span text:style-name="T13">Чойбалсана</text:span></text:a><text:span text:style-name="T5">, в стране произошла относительно нерепрессивная коллективизация сельского хозяйства, сопровождавшаяся внедрением в народные массы бесплатной медицины и образования и определённых социальных гарантий. В 1961 году МНР стала членом ООН, в 1962 году — членом возглавляемой СССР организации </text:span><text:a xlink:type="simple" xlink:href="http://ru.wikipedia.org/wiki/Совет_экономической_взаимопомощи"><text:span text:style-name="T13">Совета Экономической Взаимопомощи</text:span></text:a><text:span text:style-name="T5">. На территории Монголии были размещены части </text:span><text:a xlink:type="simple" xlink:href="http://ru.wikipedia.org/wiki/Советские_войска_в_Монголии"><text:span text:style-name="T13">39-ой общевойсковой армии</text:span></text:a><text:span text:style-name="T5"> и другие войсковые части </text:span><text:a xlink:type="simple" xlink:href="http://ru.wikipedia.org/wiki/Забайкальский_военный_округ"><text:span text:style-name="T13">Забайкальского военного округа</text:span></text:a><text:span text:style-name="T5">(55 тыс. чел.) СССР, МНР встала на сторону СССР в период </text:span><text:a xlink:type="simple" xlink:href="http://ru.wikipedia.org/wiki/Советско-китайский_раскол"><text:span text:style-name="T13">обострения советско-китайских отношений</text:span></text:a><text:span text:style-name="T5">. Монголия стала получателем массированной экономической помощи со стороны СССР и ряда стран СЭВ.</text:span></text:p>
      <text:p text:style-name="P9"><text:span text:style-name="T5">В связи с тяжёлой болезнью, в августе </text:span><text:a xlink:type="simple" xlink:href="http://ru.wikipedia.org/wiki/1984_год"><text:span text:style-name="T13">1984 года</text:span></text:a><text:span text:style-name="T5"> при непосредственном участии ЦК КПСС Ю. Цэдэнбал был смещён со всех постов, отправлен на пенсию и вплоть до самой смерти в 1991 году находился в Москве. Генеральным секретарём ЦК МНРП, Председателем Президиума Великого Народного Хурала стал </text:span><text:a xlink:type="simple" xlink:href="http://ru.wikipedia.org/wiki/Батмунх,_Жамбын"><text:span text:style-name="T13">Жамбын Батмунх</text:span></text:a><text:span text:style-name="T5">.</text:span></text:p>
      <text:h text:style-name="P17" text:outline-level="3"><text:bookmark text:name=".D0.A1.D0.BE.D0.B2.D1.80.D0.B5.D0.BC.D0.B5.D0.BD.D0.BD.D0.B0.D1.8F_.D0.9C.D0.BE.D0.BD.D0.B3.D0.BE.D0.BB.D0.B8.D1.8F"/><text:span text:style-name="T4">Современная Монголия</text:span><text:span text:style-name="T10">[</text:span><text:a xlink:type="simple" xlink:href="http://ru.wikipedia.org/w/index.php?title=Монголия&amp;veaction=edit&amp;section=11"><text:span text:style-name="T12">править</text:span></text:a><text:span text:style-name="T10"> | </text:span><text:a xlink:type="simple" xlink:href="http://ru.wikipedia.org/w/index.php?title=Монголия&amp;action=edit&amp;section=11"><text:span text:style-name="T12">править исходный текст</text:span></text:a><text:span text:style-name="T10">]</text:span></text:h>
      <text:p text:style-name="P9"><text:span text:style-name="T5">С </text:span><text:a xlink:type="simple" xlink:href="http://ru.wikipedia.org/wiki/1990_год"><text:span text:style-name="T13">1990 года</text:span></text:a><text:span text:style-name="T5">, в связи с распадом социалистического лагеря и </text:span><text:a xlink:type="simple" xlink:href="http://ru.wikipedia.org/wiki/Распад_СССР"><text:span text:style-name="T13">распадом СССР</text:span></text:a><text:span text:style-name="T5">, в стране произошли демократические и экономические реформы: приватизировано коллективное сельское хозяйство, промышленность, торговля и обслуживание, возникло несколько оппозиционных партий, которые составили оппозицию </text:span><text:a xlink:type="simple" xlink:href="http://ru.wikipedia.org/wiki/Монгольская_народная_партия"><text:span text:style-name="T13">МНП</text:span></text:a><text:span text:style-name="T5">.</text:span></text:p>
      <text:h text:style-name="P29" text:outline-level="2"><text:bookmark text:name=".D0.93.D0.BE.D1.81.D1.83.D0.B4.D0.B0.D1.80.D1.81.D1.82.D0.B2.D0.B5.D0.BD.D0.BD.D0.BE.D0.B5_.D1.83.D1.81.D1.82.D1.80.D0.BE.D0.B9.D1.81.D1.82.D0.B2.D0.BE"/><text:span text:style-name="T9">Государственное устройство</text:span><text:span text:style-name="T11">[</text:span><text:a xlink:type="simple" xlink:href="http://ru.wikipedia.org/w/index.php?title=Монголия&amp;veaction=edit&amp;section=12"><text:span text:style-name="T18">править</text:span></text:a><text:span text:style-name="T11"> | </text:span><text:a xlink:type="simple" xlink:href="http://ru.wikipedia.org/w/index.php?title=Монголия&amp;action=edit&amp;section=12"><text:span text:style-name="T18">править исходный текст</text:span></text:a><text:span text:style-name="T11">]</text:span></text:h>
      <text:p text:style-name="P5"><text:span text:style-name="T7">Основная статья: </text:span><text:a xlink:type="simple" xlink:href="http://ru.wikipedia.org/wiki/Государственное_устройство_Монголии"><text:span text:style-name="T16">Государственное устройство Монголии</text:span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9" text:anchor-type="as-char" svg:width="1.341cm" svg:height="1.05cm" draw:z-index="39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3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3 октября 2012</text:span>.</text:p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9"><text:span text:style-name="T5">Монголия — парламентская республика. Здесь действует </text:span><text:a xlink:type="simple" xlink:href="http://ru.wikipedia.org/wiki/Конституция"><text:span text:style-name="T13">Конституция</text:span></text:a><text:span text:style-name="T5"> Монголии от </text:span><text:a xlink:type="simple" xlink:href="http://ru.wikipedia.org/wiki/13_января"><text:span text:style-name="T13">13 января</text:span></text:a><text:span text:style-name="T5"> </text:span><text:a xlink:type="simple" xlink:href="http://ru.wikipedia.org/wiki/1992_год"><text:span text:style-name="T13">1992 года</text:span></text:a><text:span text:style-name="T5">, вступившая в силу </text:span><text:a xlink:type="simple" xlink:href="http://ru.wikipedia.org/wiki/12_февраля"><text:span text:style-name="T13">12 февраля</text:span></text:a><text:span text:style-name="T5"> </text:span><text:a xlink:type="simple" xlink:href="http://ru.wikipedia.org/wiki/1992_год"><text:span text:style-name="T13">1992 года</text:span></text:a><text:span text:style-name="T5">.</text:span></text:p>
      <text:p text:style-name="P9"><text:soft-page-break/><text:span text:style-name="T5">В декабре </text:span><text:a xlink:type="simple" xlink:href="http://ru.wikipedia.org/wiki/1911"><text:span text:style-name="T13">1911</text:span></text:a><text:span text:style-name="T5"> в городе Урге (ныне </text:span><text:a xlink:type="simple" xlink:href="http://ru.wikipedia.org/wiki/Улан-Батор"><text:span text:style-name="T13">Улан-Батор</text:span></text:a><text:span text:style-name="T5">) провозглашена независимость Монголии.</text:span></text:p>
      <text:p text:style-name="P9"><text:a xlink:type="simple" xlink:href="http://ru.wikipedia.org/wiki/26_ноября"><text:span text:style-name="T13">26 ноября</text:span></text:a><text:span text:style-name="T5"> </text:span><text:a xlink:type="simple" xlink:href="http://ru.wikipedia.org/wiki/1924_год"><text:span text:style-name="T13">1924 года</text:span></text:a><text:span text:style-name="T5"> парламент страны (</text:span><text:a xlink:type="simple" xlink:href="http://ru.wikipedia.org/wiki/Великий_государственный_хурал"><text:span text:style-name="T13">Великий народный хурал</text:span></text:a><text:span text:style-name="T5"> — ВГХ) провозгласил создание Монгольской Народной Республики (МНР) и принял первую конституцию. Вплоть до </text:span><text:a xlink:type="simple" xlink:href="http://ru.wikipedia.org/wiki/1990_год"><text:span text:style-name="T13">1990 года</text:span></text:a><text:span text:style-name="T5"> Монголия являлась </text:span><text:a xlink:type="simple" xlink:href="http://ru.wikipedia.org/wiki/Социалистические_страны"><text:span text:style-name="T13">социалистической страной</text:span></text:a><text:span text:style-name="T5"> с одной правящей партией — </text:span><text:a xlink:type="simple" xlink:href="http://ru.wikipedia.org/wiki/Монгольская_народно-революционная_партия"><text:span text:style-name="T13">Монгольской народно-революционной партией</text:span></text:a><text:span text:style-name="T5">.</text:span></text:p>
      <text:p text:style-name="P9"><text:a xlink:type="simple" xlink:href="http://ru.wikipedia.org/wiki/21_ноября"><text:span text:style-name="T13">21 ноября</text:span></text:a><text:span text:style-name="T5"> </text:span><text:a xlink:type="simple" xlink:href="http://ru.wikipedia.org/wiki/1991_год"><text:span text:style-name="T13">1991 года</text:span></text:a><text:span text:style-name="T5"> Великий народный хурал принял решение изменить название страны и после вступления в силу новой конституции (</text:span><text:a xlink:type="simple" xlink:href="http://ru.wikipedia.org/wiki/12_февраля"><text:span text:style-name="T13">12 февраля</text:span></text:a><text:span text:style-name="T5"> </text:span><text:a xlink:type="simple" xlink:href="http://ru.wikipedia.org/wiki/1992_год"><text:span text:style-name="T13">1992 года</text:span></text:a><text:span text:style-name="T5">) МНР стала называться Монголия.</text:span></text:p>
      <text:p text:style-name="P9"><text:span text:style-name="T5">Глава государства — </text:span><text:a xlink:type="simple" xlink:href="http://ru.wikipedia.org/wiki/Президент"><text:span text:style-name="T13">президент</text:span></text:a><text:span text:style-name="T5">, избираемый на альтернативной основе путём всеобщего прямого и тайного голосования сроком на 4 года. Президент может переизбираться ещё на один срок.</text:span></text:p>
      <text:p text:style-name="P9"><text:span text:style-name="T5">В отсутствие президента функции главы государства исполняет председатель Великого государственного хурала. Президент является также главнокомандующим</text:span><text:a xlink:type="simple" xlink:href="http://ru.wikipedia.org/wiki/Вооруженные_силы"><text:span text:style-name="T13">вооруженных сил</text:span></text:a><text:span text:style-name="T5"> страны.</text:span></text:p>
      <text:p text:style-name="P9"><text:span text:style-name="T5">Законодательную власть осуществляет </text:span><text:a xlink:type="simple" xlink:href="http://ru.wikipedia.org/wiki/Парламент"><text:span text:style-name="T13">парламент</text:span></text:a><text:span text:style-name="T5"> — Великий государственный хурал (ВГХ) в составе 76 членов, избираемых всенародно путём тайного голосования сроком на 4 года. Возглавляют ВГХ председатель, зампред и генсекретарь, избираемые тайным голосованием из его состава.</text:span></text:p>
      <text:p text:style-name="P10">Исполнительную власть осуществляет правительство, формируемое ВГХ по предложению премьер-министра и согласованию с президентом. Кандидатуру главы Кабинета министров представляет на рассмотрение ВГХ президент. Правительство подотчётно ВГХ.</text:p>
      <text:p text:style-name="P10">На местах власть осуществляют органы местного самоуправления: аймачные, городские, районные и сомонные хуралы, депутаты которых избираются населением сроком на 4 года.</text:p>
      <text:h text:style-name="P29" text:outline-level="2"><text:bookmark text:name=".D0.9F.D0.BE.D0.BB.D0.B8.D1.82.D0.B8.D1.87.D0.B5.D1.81.D0.BA.D0.BE.D0.B5_.D1.83.D1.81.D1.82.D1.80.D0.BE.D0.B9.D1.81.D1.82.D0.B2.D0.BE"/><text:span text:style-name="T9">Политическое устройство</text:span><text:span text:style-name="T11">[</text:span><text:a xlink:type="simple" xlink:href="http://ru.wikipedia.org/w/index.php?title=Монголия&amp;veaction=edit&amp;section=13"><text:span text:style-name="T18">править</text:span></text:a><text:span text:style-name="T11"> | </text:span><text:a xlink:type="simple" xlink:href="http://ru.wikipedia.org/w/index.php?title=Монголия&amp;action=edit&amp;section=13"><text:span text:style-name="T18">править исходный текст</text:span></text:a><text:span text:style-name="T11">]</text:span></text:h>
      <text:p text:style-name="P9"><text:span text:style-name="T7">Основная статья: </text:span><text:a xlink:type="simple" xlink:href="http://ru.wikipedia.org/wiki/Политика_Монголии"><text:span text:style-name="T16">Политика Монголии</text:span></text:a></text:p>
      <text:p text:style-name="P9"><text:span text:style-name="T5">С июля </text:span><text:a xlink:type="simple" xlink:href="http://ru.wikipedia.org/wiki/1996"><text:span text:style-name="T13">1996</text:span></text:a><text:span text:style-name="T5"> по июль </text:span><text:a xlink:type="simple" xlink:href="http://ru.wikipedia.org/wiki/2000"><text:span text:style-name="T13">2000</text:span></text:a><text:span text:style-name="T5"> г. страной управляла коалиция новых партий, одержавших победу на парламентских выборах в июне 1996. Крупнейшей в коалиции являлась</text:span><text:a xlink:type="simple" xlink:href="http://ru.wikipedia.org/w/index.php?title=Монгольская_национально-демократическая_партия&amp;action=edit&amp;redlink=1"><text:span text:style-name="T19">Монгольская национально-демократическая партия</text:span></text:a><text:span text:style-name="T5"> (НДП), образованная в </text:span><text:a xlink:type="simple" xlink:href="http://ru.wikipedia.org/wiki/1992"><text:span text:style-name="T13">1992</text:span></text:a><text:span text:style-name="T5"> на базе слияния ряда либеральных и консервативных партий и группировок. В </text:span><text:a xlink:type="simple" xlink:href="http://ru.wikipedia.org/wiki/2001"><text:span text:style-name="T13">2001</text:span></text:a><text:span text:style-name="T5"> НДП была переименована в Демократическую партию. В коалицию вошли также </text:span><text:a xlink:type="simple" xlink:href="http://ru.wikipedia.org/w/index.php?title=Монгольская_социал-демократическая_партия&amp;action=edit&amp;redlink=1"><text:span text:style-name="T19">Монгольская социал-демократическая партия</text:span></text:a><text:span text:style-name="T5"> (МСДП, основана в </text:span><text:a xlink:type="simple" xlink:href="http://ru.wikipedia.org/wiki/1990"><text:span text:style-name="T13">1990</text:span></text:a><text:span text:style-name="T5">), Партия Зелёных (экологическая) и Религиозная демократическая партия (клерикально-либеральная, создана в 1990).</text:span></text:p>
      <text:p text:style-name="P9"><text:span text:style-name="T5">На выборах 2000 к власти вернулась ранее правившая </text:span><text:a xlink:type="simple" xlink:href="http://ru.wikipedia.org/wiki/Монгольская_народно-революционная_партия"><text:span text:style-name="T13">Монгольская народно-революционная партия</text:span></text:a><text:span text:style-name="T5"> (МНРП). МНРП была создана как Монгольская народная партия на основе слияния в июле </text:span><text:a xlink:type="simple" xlink:href="http://ru.wikipedia.org/wiki/1920"><text:span text:style-name="T13">1920</text:span></text:a><text:span text:style-name="T5"> двух подпольных революционных кружков. Программа партии, принятая на её I съезде в марте </text:span><text:a xlink:type="simple" xlink:href="http://ru.wikipedia.org/wiki/1921"><text:span text:style-name="T13">1921</text:span></text:a><text:span text:style-name="T5"> ориентировалась на «антиимпериалистическую, антифеодальную народную революцию». С июля 1921 МНП стала правящей партией, установила тесные связи с советскими коммунистами и</text:span><text:a xlink:type="simple" xlink:href="http://ru.wikipedia.org/wiki/Коминтерн"><text:span text:style-name="T13">Коминтерном</text:span></text:a><text:span text:style-name="T5">. III съезд МНП в августе 1924 официально провозгласил курс на переход от феодализма к социализму, «минуя капитализм», что было закреплено в партийной программе, принятой на IV съезде в </text:span><text:a xlink:type="simple" xlink:href="http://ru.wikipedia.org/wiki/1925"><text:span text:style-name="T13">1925</text:span></text:a><text:span text:style-name="T5">. В марте 1925 МНП переименовали в МНРП, которая превратилась в марксистско-ленинскую партию. Программа, одобренная X съездом (</text:span><text:a xlink:type="simple" xlink:href="http://ru.wikipedia.org/wiki/1940"><text:span text:style-name="T13">1940</text:span></text:a><text:span text:style-name="T5">), предусматривала переход от «революционно-демократического этапа» развития к социалистическому, а программа </text:span><text:a xlink:type="simple" xlink:href="http://ru.wikipedia.org/wiki/1966"><text:span text:style-name="T13">1966</text:span></text:a><text:span text:style-name="T5"> — завершение «строительства социализма». Однако в начале </text:span><text:a xlink:type="simple" xlink:href="http://ru.wikipedia.org/wiki/1990-е"><text:span text:style-name="T13">1990-х</text:span></text:a><text:span text:style-name="T5"> МНРП официально отказалась от марксизма-ленинизма и стала выступать за переход к рыночной экономике при сохранении стабильности общества и подъеме благосостояния населения. Новая программа, принятая в феврале </text:span><text:a xlink:type="simple" xlink:href="http://ru.wikipedia.org/wiki/1997"><text:span text:style-name="T13">1997</text:span></text:a><text:span text:style-name="T5">, определяет её как демократическую и социалистическую партию.</text:span></text:p>
      <text:p text:style-name="P9"><text:span text:style-name="T5">Помимо двух основных политических сил, в Монголии действуют и другие партии и организации: Объединённая партия национальных традиций, объединившая в </text:span><text:a xlink:type="simple" xlink:href="http://ru.wikipedia.org/wiki/1993"><text:span text:style-name="T13">1993</text:span></text:a><text:span text:style-name="T5">несколько правых группировок, Альянс родины (включил Монгольскую демократическую новую социалистическую партию и Монгольскую партию труда) и др.</text:span></text:p>
      <text:h text:style-name="P17" text:outline-level="3"><text:bookmark text:name=".D0.A2.D0.B5.D0.BA.D1.83.D1.89.D0.B0.D1.8F_.D0.BF.D0.BE.D0.BB.D0.B8.D1.82.D0.B8.D1.87.D0.B5.D1.81.D0.BA.D0.B0.D1.8F_.D1.81.D0.B8.D1.82.D1.83.D0.B0.D1.86.D0.B8.D1.8F"/><text:soft-page-break/><text:span text:style-name="T4">Текущая политическая ситуация</text:span><text:span text:style-name="T10">[</text:span><text:a xlink:type="simple" xlink:href="http://ru.wikipedia.org/w/index.php?title=Монголия&amp;veaction=edit&amp;section=14"><text:span text:style-name="T12">править</text:span></text:a><text:span text:style-name="T10"> | </text:span><text:a xlink:type="simple" xlink:href="http://ru.wikipedia.org/w/index.php?title=Монголия&amp;action=edit&amp;section=14"><text:span text:style-name="T12">править исходный текст</text:span></text:a><text:span text:style-name="T10">]</text:span></text:h>
      <text:p text:style-name="P9"><text:a xlink:type="simple" xlink:href="http://ru.wikipedia.org/wiki/29_июня"><text:span text:style-name="T13">29 июня</text:span></text:a><text:span text:style-name="T5"> </text:span><text:a xlink:type="simple" xlink:href="http://ru.wikipedia.org/wiki/2008"><text:span text:style-name="T13">2008</text:span></text:a><text:span text:style-name="T5"> в Монголии разразился внутриполитический кризис, начавшийся с раскола кабинета министров — </text:span><text:a xlink:type="simple" xlink:href="http://ru.wikipedia.org/wiki/Монгольская_народно-революционная_партия"><text:span text:style-name="T13">Народно-революционная партия</text:span></text:a><text:span text:style-name="T5"> (МНРП) заявила о своём выходе из коалиционного правительства.</text:span></text:p>
      <text:p text:style-name="P9"><text:a xlink:type="simple" xlink:href="http://ru.wikipedia.org/wiki/1_июля"><text:span text:style-name="T13">1 июля</text:span></text:a><text:span text:style-name="T5"> в </text:span><text:a xlink:type="simple" xlink:href="http://ru.wikipedia.org/wiki/Улан-Батор"><text:span text:style-name="T13">Улан-Баторе</text:span></text:a><text:span text:style-name="T5"> </text:span><text:a xlink:type="simple" xlink:href="http://ru.wikipedia.org/wiki/Массовые_беспорядки_в_Улан-Баторе_(2008)"><text:span text:style-name="T13">произошли массовые беспорядки</text:span></text:a><text:span text:style-name="T5">. Около полутора тысяч сторонников </text:span><text:a xlink:type="simple" xlink:href="http://ru.wikipedia.org/wiki/Премьер-министр_Монголии"><text:span text:style-name="T13">премьер-министра</text:span></text:a><text:span text:style-name="T5"> </text:span><text:a xlink:type="simple" xlink:href="http://ru.wikipedia.org/wiki/Элбэгдорж,_Цахиагийн"><text:span text:style-name="T13">Цахиагийна Элбэгдоржа</text:span></text:a><text:span text:style-name="T5">, представляющего</text:span><text:a xlink:type="simple" xlink:href="http://ru.wikipedia.org/wiki/Демократическая_партия_(Монголия)"><text:span text:style-name="T13">Демократическую партию</text:span></text:a><text:span text:style-name="T5"> (ДП), собрались на центральной площади Улан-Батора на акцию протеста против решения МНРП. Они выбили стеклянные двери главного входа штаб-квартиры МНРП и, несмотря на сопротивление 300 полицейских, ворвались в здание. Никого из руководства партии нападающие не обнаружили, но несколько часов здание находилось под их контролем.</text:span><text:bookmark text:name="cite_ref-11"/><text:a xlink:type="simple" xlink:href="http://ru.wikipedia.org/wiki/Монголия#cite_note-11"><text:span text:style-name="T13">[11]</text:span></text:a></text:p>
      <text:p text:style-name="P9"><text:span text:style-name="T5">Эти действия привели к нарушению своеобразного «перемирия» между двумя крупнейшими политическими силами страны. Нынешняя правительственная коалиция была сформирована в результате сложных и длительных переговоров после выборов </text:span><text:a xlink:type="simple" xlink:href="http://ru.wikipedia.org/wiki/2004_год"><text:span text:style-name="T13">2004 года</text:span></text:a><text:span text:style-name="T5">, когда ни одна из двух основных партий не получила достаточного количества мест в парламенте для самостоятельного формирования правительства. МНРП получила 38 мест из 76, ДП — 34 места. По итогам переговоров НРП получила 10 из 18 министерских портфелей, а ДП — 8 и пост председателя правительства.</text:span></text:p>
      <text:p text:style-name="P10">Вечером 13 января парламент Монголии проголосовал за отставку коалиционного правительства.</text:p>
      <text:p text:style-name="P10">Хотя в результате выборов 29 июня 2008 практически полный контроль получила Монгольская Народно-Революционная Партия (46 депутатских мест из 76), она сформировала коалиционное правительство. Число портфелей распределено: 60 % МНРП, и 40 %ДП</text:p>
      <text:p text:style-name="P9"><text:span text:style-name="T5">1 июля 2008 г. избиратели </text:span><text:a xlink:type="simple" xlink:href="http://ru.wikipedia.org/wiki/Демократическая_партия_(Монголия)"><text:span text:style-name="T13">Демократической партии</text:span></text:a><text:span text:style-name="T5"> и других оппозиционных партий организовали демонстрацию протеста против, по их мнению, фальсификации результатов прошедших выборов, позднее вылившуюся в беспорядки, многочисленные поджоги и грабежи в центре Улан-Батора, при подавлении которых властями погибли 5 человек, большое число участников беспорядков были ранены, сотни людей были арестованы.</text:span></text:p>
      <text:p text:style-name="P9"><text:span text:style-name="T5">18 июня 2009 года вступил в должность президента лидер оппозиции </text:span><text:a xlink:type="simple" xlink:href="http://ru.wikipedia.org/wiki/Цахиагийн_Элбэгдорж">Цахиагийн Элбэгдорж</text:a><text:bookmark text:name="cite_ref-12"/><text:a xlink:type="simple" xlink:href="http://ru.wikipedia.org/wiki/Монголия#cite_note-12">[12]</text:a><text:span text:style-name="T5">, он стал 4-м президентом Монголии.</text:span></text:p>
      <text:p text:style-name="P10">В настоящее время МНРП официально вернула себе старое название — Монгольская Народная Партия (МНП). Название МНРП за собой сохранила небольшая партия, выделившаяся из неё.</text:p>
      <text:h text:style-name="P29" text:outline-level="2"><text:bookmark text:name=".D0.93.D0.B5.D0.BE.D0.B3.D1.80.D0.B0.D1.84.D0.B8.D1.8F"/><text:span text:style-name="T9">География</text:span><text:span text:style-name="T11">[</text:span><text:a xlink:type="simple" xlink:href="http://ru.wikipedia.org/w/index.php?title=Монголия&amp;veaction=edit&amp;section=15"><text:span text:style-name="T18">править</text:span></text:a><text:span text:style-name="T11"> | </text:span><text:a xlink:type="simple" xlink:href="http://ru.wikipedia.org/w/index.php?title=Монголия&amp;action=edit&amp;section=15"><text:span text:style-name="T18">править исходный текст</text:span></text:a><text:span text:style-name="T11">]</text:span></text:h>
      <text:p text:style-name="P9"><text:span text:style-name="T7">Основная статья: </text:span><text:a xlink:type="simple" xlink:href="http://ru.wikipedia.org/wiki/География_Монголии"><text:span text:style-name="T16">География Монголии</text:span></text:a></text:p>
      <text:h text:style-name="P17" text:outline-level="3"><text:bookmark text:name=".D0.A0.D0.B5.D0.BB.D1.8C.D0.B5.D1.84_.D0.BC.D0.B5.D1.81.D1.82.D0.BD.D0.BE.D1.81.D1.82.D0.B8"/><text:span text:style-name="T4">Рельеф местности</text:span><text:span text:style-name="T10">[</text:span><text:a xlink:type="simple" xlink:href="http://ru.wikipedia.org/w/index.php?title=Монголия&amp;veaction=edit&amp;section=16"><text:span text:style-name="T12">править</text:span></text:a><text:span text:style-name="T10"> | </text:span><text:a xlink:type="simple" xlink:href="http://ru.wikipedia.org/w/index.php?title=Монголия&amp;action=edit&amp;section=16"><text:span text:style-name="T12">править исходный текст</text:span></text:a><text:span text:style-name="T10">]</text:span></text:h>
      <text:p text:style-name="P8"><draw:a xlink:type="simple" xlink:href="http://ru.wikipedia.org/wiki/Файл:Физ._карта_Монголии.png"><draw:frame draw:style-name="fr1" draw:name="Графический объект10" text:anchor-type="as-char" svg:width="6.685cm" svg:height="3.51cm" draw:z-index="6"><draw:image xlink:href="http://upload.wikimedia.org/wikipedia/ru/thumb/8/8c/Физ._карта_Монголии.png/250px-Физ._карта_Монголии.png" xlink:type="simple" xlink:show="embed" xlink:actuate="onLoad"/></draw:frame></draw:a></text:p>
      <text:p text:style-name="P11"><draw:a xlink:type="simple" xlink:href="http://ru.wikipedia.org/wiki/Файл:Физ._карта_Монголии.png"><draw:frame draw:style-name="fr2" draw:name="Графический объект11" text:anchor-type="as-char" svg:width="0.467cm" svg:height="0.362cm" draw:z-index="7"><draw:image xlink:href="http://bits.wikimedia.org/static-1.23wmf14/skins/common/images/magnify-clip.png" xlink:type="simple" xlink:show="embed" xlink:actuate="onLoad"/></draw:frame></draw:a></text:p>
      <text:p text:style-name="P3">Физическая карта Монголии</text:p>
      <text:p text:style-name="P8"><text:soft-page-break/><draw:a xlink:type="simple" xlink:href="http://commons.wikimedia.org/wiki/File:Gobi_Desert.jpg?uselang=ru"><draw:frame draw:style-name="fr1" draw:name="Графический объект12" text:anchor-type="as-char" svg:width="6.685cm" svg:height="5.045cm" draw:z-index="8"><draw:image xlink:href="http://upload.wikimedia.org/wikipedia/commons/thumb/7/79/Gobi_Desert.jpg/250px-Gobi_Desert.jpg" xlink:type="simple" xlink:show="embed" xlink:actuate="onLoad"/></draw:frame></draw:a></text:p>
      <text:p text:style-name="P11"><draw:a xlink:type="simple" xlink:href="http://ru.wikipedia.org/wiki/Файл:Gobi_Desert.jpg"><draw:frame draw:style-name="fr2" draw:name="Графический объект13" text:anchor-type="as-char" svg:width="0.467cm" svg:height="0.362cm" draw:z-index="9"><draw:image xlink:href="http://bits.wikimedia.org/static-1.23wmf14/skins/common/images/magnify-clip.png" xlink:type="simple" xlink:show="embed" xlink:actuate="onLoad"/></draw:frame></draw:a></text:p>
      <text:p text:style-name="P14"><text:a xlink:type="simple" xlink:href="http://ru.wikipedia.org/wiki/Пустыня_Гоби"><text:span text:style-name="T17">Пустыня Гоби</text:span></text:a><text:span text:style-name="T8"> — </text:span><text:a xlink:type="simple" xlink:href="http://ru.wikipedia.org/wiki/Южно-Гобийский_аймак"><text:span text:style-name="T17">Южно-Гобийский аймак</text:span></text:a><text:span text:style-name="T8">, Монголия</text:span></text:p>
      <text:p text:style-name="P9"><text:span text:style-name="T5">Монголия имеет площадь 1 564 116 км²</text:span><text:bookmark text:name="cite_ref-fb_13-0"/><text:a xlink:type="simple" xlink:href="http://ru.wikipedia.org/wiki/Монголия#cite_note-fb-13">[13]</text:a><text:bookmark text:name="cite_ref-The_World_Factbook_.28cia.gov.29.E2.80.94_.E2.80.94.5Bhttps:.2F.2Fwww.cia.gov.2Flibrary.2Fpublications.2Fthe-world-factbook.2Frankorder.2F2147rank.html_Country_Comparison:_Area_.C2.A0.3Cspan_class.3D.22ref-info.22_title.3D.22.D0.94.D0.B0.D1.82.D0.B0_.D0.BF.D0.BE.D1.81.D0.BB.D0.B5.D0.B4.D0.BD.D0.B5.D0.B9_.D0.BF.D1.80.D0.BE.D0.B2.D0.B5.D1.80.D0.BA.D0.B8_.D1.8D.D1.82.D0.BE.D0.B9_.D1.81.D1.81.D1.8B.D0.BB.D0.BA.D0.B8.22_style.3D.22font-size:85.25.3B_cursor:help.3B_color:.23888.3B.22.3E.28.D0.9F.D1.80.D0.BE.D0.B2.D0.B5.D1.80.D0.B5.D0.BD.D0.BE_13.C2.A0.D0.B0.D0.BF.D1.80.D0.B5.D0.BB.D1.8F.C2.A02012.29.3C.2Fspan.3E.5D.E2.80.94_14-0"/><text:a xlink:type="simple" xlink:href="http://ru.wikipedia.org/wiki/Монголия#cite_note-The_World_Factbook_.28cia.gov.29.E2.80.94_.E2.80.94.5Bhttps:.2F.2Fwww.cia.gov.2Flibrary.2Fpublications.2Fthe-world-factbook.2Frankorder.2F2147rank.html_Country_Comparison:_Area_.C2.A0.3Cspan_class.3D.22ref-info.22_title.3D.22.D0.94.D0.B0.D1.82.D0.B0_.D0.BF.D0.BE.D1.81.D0.BB.D0.B5.D0.B4.D0.BD.D0.B5.D0.B9_.D0.BF.D1.80.D0.BE.D0.B2.D0.B5.D1.80.D0.BA.D0.B8_.D1.8D.D1.82.D0.BE.D0.B9_.D1.81.D1.81.D1.8B.D0.BB.D0.BA.D0.B8.22_style.3D.22font-size:85.25.3B_cursor:help.3B_color:.23888.3B.22.3E.28.D0.9F.D1.80.D0.BE.D0.B2.D0.B5.D1.80.D0.B5.D0.BD.D0.BE_13.C2.A0.D0.B0.D0.BF.D1.80.D0.B5.D0.BB.D1.8F.C2.A02012.29.3C.2Fspan.3E.5D.E2.80.94-14">[14]</text:a><text:span text:style-name="T5"> (18 место в мире, после </text:span><text:a xlink:type="simple" xlink:href="http://ru.wikipedia.org/wiki/Иран"><text:span text:style-name="T13">Ирана</text:span></text:a><text:span text:style-name="T5">) и в основном представляет собой </text:span><text:a xlink:type="simple" xlink:href="http://ru.wikipedia.org/wiki/Плато"><text:span text:style-name="T13">плато</text:span></text:a><text:span text:style-name="T5">, приподнятое на высоту 900—1500 м над уровнем моря. Над этим плато возвышается ряд горных массивов и хребтов. Самый высокий из них — </text:span><text:a xlink:type="simple" xlink:href="http://ru.wikipedia.org/wiki/Монгольский_Алтай"><text:span text:style-name="T13">Монгольский Алтай</text:span></text:a><text:span text:style-name="T5">, протянувшийся на западе и юго-западе территории страны на расстояние 900 км. Его продолжением являются более низкие, не образующие единого массива хребты, получившие общее название</text:span><text:a xlink:type="simple" xlink:href="http://ru.wikipedia.org/wiki/Гобийский_Алтай"><text:span text:style-name="T13">Гобийский Алтай</text:span></text:a><text:span text:style-name="T5">.</text:span></text:p>
      <text:p text:style-name="P9"><text:span text:style-name="T5">Вдоль границы с Сибирью на северо-западе Монголии расположены несколько хребтов, не образующих единого массива: Хан Хухэй, Улан Тайга, Восточный Саян, на северо-востоке — горный массив Хэнтэй, в центральной части Монголии — массив </text:span><text:a xlink:type="simple" xlink:href="http://ru.wikipedia.org/wiki/Хангай"><text:span text:style-name="T13">Хангай</text:span></text:a><text:span text:style-name="T5">, разделяющийся на несколько самостоятельных хребтов.</text:span></text:p>
      <text:p text:style-name="P9"><text:span text:style-name="T5">На восток и юг от Улан-Батора в сторону границы с </text:span><text:a xlink:type="simple" xlink:href="http://ru.wikipedia.org/wiki/Китай"><text:span text:style-name="T13">Китаем</text:span></text:a><text:span text:style-name="T5"> высота Монгольского плато постепенно уменьшается, и оно переходит в равнины — плоские и ровные на востоке, холмистые на юге. Юг, юго-запад и юго-восток Монголии занимает</text:span><text:a xlink:type="simple" xlink:href="http://ru.wikipedia.org/wiki/Пустыня_Гоби"><text:span text:style-name="T13">пустыня Гоби</text:span></text:a><text:span text:style-name="T5">, которая продолжается на севере центральной части Китая. По ландшафтным признакам Гоби — пустыня отнюдь не однородная, она состоит из участков песчаных, скалистых, покрытых мелкими осколками камней, ровных на многие километры и холмистых, разных по цвету — монголы выделяют особо Жёлтую, Красную и Чёрную Гоби. Наземные источники воды здесь очень редки, но уровень подземных вод высокий.</text:span></text:p>
      <text:p text:style-name="P9"><text:span text:style-name="T5">Реки Монголии рождаются в горах. Большинство из них — верховья великих рек </text:span><text:a xlink:type="simple" xlink:href="http://ru.wikipedia.org/wiki/Сибирь"><text:span text:style-name="T13">Сибири</text:span></text:a><text:span text:style-name="T5"> и </text:span><text:a xlink:type="simple" xlink:href="http://ru.wikipedia.org/wiki/Дальний_Восток"><text:span text:style-name="T13">Дальнего Востока</text:span></text:a><text:span text:style-name="T5">, несущих свои воды в сторону Северного Ледовитого и Тихого океанов. Самые крупные реки страны — </text:span><text:a xlink:type="simple" xlink:href="http://ru.wikipedia.org/wiki/Селенга_(река)"><text:span text:style-name="T13">Селенга</text:span></text:a><text:span text:style-name="T5"> (в границах Монголии — 600 км), </text:span><text:a xlink:type="simple" xlink:href="http://ru.wikipedia.org/wiki/Керулен"><text:span text:style-name="T13">Керулен</text:span></text:a><text:span text:style-name="T5"> (1100 км), </text:span><text:a xlink:type="simple" xlink:href="http://ru.wikipedia.org/wiki/Тэсийн-Гол"><text:span text:style-name="T13">Тэсийн-Гол</text:span></text:a><text:span text:style-name="T5"> (568 км), </text:span><text:a xlink:type="simple" xlink:href="http://ru.wikipedia.org/wiki/Онон"><text:span text:style-name="T13">Онон</text:span></text:a><text:span text:style-name="T5"> (300 км), </text:span><text:a xlink:type="simple" xlink:href="http://ru.wikipedia.org/wiki/Халхин-Гол"><text:span text:style-name="T13">Халхин-Гол</text:span></text:a><text:span text:style-name="T5">, Кобдо и др. Самая полноводная — Селенга. Она берёт начало с одного из хребтов </text:span><text:a xlink:type="simple" xlink:href="http://ru.wikipedia.org/wiki/Хангай"><text:span text:style-name="T13">Хангая</text:span></text:a><text:span text:style-name="T5">, принимает в себя несколько крупных притоков — </text:span><text:a xlink:type="simple" xlink:href="http://ru.wikipedia.org/wiki/Орхон"><text:span text:style-name="T13">Орхон</text:span></text:a><text:span text:style-name="T5">, </text:span><text:a xlink:type="simple" xlink:href="http://ru.wikipedia.org/w/index.php?title=Хануй-Гол&amp;action=edit&amp;redlink=1"><text:span text:style-name="T19">Хануй-Гол</text:span></text:a><text:span text:style-name="T5">, </text:span><text:a xlink:type="simple" xlink:href="http://ru.wikipedia.org/wiki/Чулутын-Гол"><text:span text:style-name="T13">Чулутын-Гол</text:span></text:a><text:span text:style-name="T5">,</text:span><text:a xlink:type="simple" xlink:href="http://ru.wikipedia.org/wiki/Дэлгэр-Мурэн"><text:span text:style-name="T13">Дэлгэр-Мурэн</text:span></text:a><text:span text:style-name="T5"> и др. Скорость её течения — от 1,5 до 3 м в секунду. В любую погоду её быстрые холодные воды, текущие в глинисто-песчаных берегах, а потому всегда мутные, имеют тёмно-серый цвет. Селенга замерзает на полгода, средняя толщина льда — от 1 до 1,5 м. Имеет два паводка в году: весенний (снеговой) и летний (дождевой). Средняя глубина при самом низком уровне воды — не менее 2 м. Покинув пределы Монголии, Селенга течёт по территории </text:span><text:a xlink:type="simple" xlink:href="http://ru.wikipedia.org/wiki/Бурятия"><text:span text:style-name="T13">Бурятии</text:span></text:a><text:span text:style-name="T5"> и впадает в</text:span><text:a xlink:type="simple" xlink:href="http://ru.wikipedia.org/wiki/Байкал_(озеро)"><text:span text:style-name="T13">Байкал</text:span></text:a><text:span text:style-name="T5">.</text:span></text:p>
      <text:p text:style-name="P10">Реки в западной и юго-западной частях страны, стекая с гор, попадают в межгорные котловины, выхода в океан не имеют и, как правило, заканчивают свой путь в одном из озёр.</text:p>
      <text:p text:style-name="P8"><text:soft-page-break/><draw:a xlink:type="simple" xlink:href="http://commons.wikimedia.org/wiki/File:Mongolia_Landscape.jpg?uselang=ru"><draw:frame draw:style-name="fr1" draw:name="Графический объект14" text:anchor-type="as-char" svg:width="6.685cm" svg:height="8.881cm" draw:z-index="10"><draw:image xlink:href="http://upload.wikimedia.org/wikipedia/commons/thumb/b/b8/Mongolia_Landscape.jpg/250px-Mongolia_Landscape.jpg" xlink:type="simple" xlink:show="embed" xlink:actuate="onLoad"/></draw:frame></draw:a></text:p>
      <text:p text:style-name="P11"><draw:a xlink:type="simple" xlink:href="http://ru.wikipedia.org/wiki/Файл:Mongolia_Landscape.jpg"><draw:frame draw:style-name="fr2" draw:name="Графический объект15" text:anchor-type="as-char" svg:width="0.467cm" svg:height="0.362cm" draw:z-index="11"><draw:image xlink:href="http://bits.wikimedia.org/static-1.23wmf14/skins/common/images/magnify-clip.png" xlink:type="simple" xlink:show="embed" xlink:actuate="onLoad"/></draw:frame></draw:a></text:p>
      <text:p text:style-name="P14"><text:span text:style-name="T8">Монгольский </text:span><text:a xlink:type="simple" xlink:href="http://ru.wikipedia.org/wiki/Пейзаж"><text:span text:style-name="T17">пейзаж</text:span></text:a></text:p>
      <text:p text:style-name="P9"><text:span text:style-name="T5">В Монголии насчитывается свыше тысячи постоянных </text:span><text:a xlink:type="simple" xlink:href="http://ru.wikipedia.org/wiki/Озеро"><text:span text:style-name="T13">озёр</text:span></text:a><text:span text:style-name="T5"> и гораздо большее количество временных, образующихся в период дождей и исчезающих в период засухи. В раннечетвертичный период значительная часть территории Монголии представляла собой внутреннее море, разделившееся позднее на несколько крупных водоёмов. Нынешние озёра — то, что от них осталось. Самые крупные из них находятся в котловине Больших озёр на северо-западе страны — Убсу-нур, Хара-Ус-нур, Хиргис-нур, глубина их не превышает нескольких метров. На востоке страны имеются озера Буйр-нур и Хух-нур. В гигантской тектонической впадине к северу от </text:span><text:a xlink:type="simple" xlink:href="http://ru.wikipedia.org/wiki/Хангай"><text:span text:style-name="T13">Хангая</text:span></text:a><text:span text:style-name="T5"> расположено озеро </text:span><text:a xlink:type="simple" xlink:href="http://ru.wikipedia.org/wiki/Хубсугул_(озеро)"><text:span text:style-name="T13">Хубсугул</text:span></text:a><text:span text:style-name="T5"> (глубина до 238 м), схожее с Байкалом по составу воды, реликтовой флоре и фауне.</text:span></text:p>
      <text:h text:style-name="P17" text:outline-level="3"><text:bookmark text:name=".D0.9A.D0.BB.D0.B8.D0.BC.D0.B0.D1.82"/><text:span text:style-name="T4">Климат</text:span><text:span text:style-name="T10">[</text:span><text:a xlink:type="simple" xlink:href="http://ru.wikipedia.org/w/index.php?title=Монголия&amp;veaction=edit&amp;section=17"><text:span text:style-name="T12">править</text:span></text:a><text:span text:style-name="T10"> | </text:span><text:a xlink:type="simple" xlink:href="http://ru.wikipedia.org/w/index.php?title=Монголия&amp;action=edit&amp;section=17"><text:span text:style-name="T12">править исходный текст</text:span></text:a><text:span text:style-name="T10">]</text:span></text:h>
      <text:p text:style-name="P9"><text:span text:style-name="T5">В Монголии резко континентальный </text:span><text:a xlink:type="simple" xlink:href="http://ru.wikipedia.org/wiki/Климат"><text:span text:style-name="T13">климат</text:span></text:a><text:span text:style-name="T5"> с суровой </text:span><text:a xlink:type="simple" xlink:href="http://ru.wikipedia.org/wiki/Зима"><text:span text:style-name="T13">зимой</text:span></text:a><text:span text:style-name="T5"> и сухим жарким </text:span><text:a xlink:type="simple" xlink:href="http://ru.wikipedia.org/wiki/Лето"><text:span text:style-name="T13">летом</text:span></text:a><text:span text:style-name="T5">. В столице, городе Улан-Баторе, расположенном примерно посередине между горными массивами северо-запада и пустынной засушливой зоной юго-востока страны, температура колеблется от минус 25° С — 35° С зимой, до плюс 25° С ÷ 35° С летом. Улан-Батор — одна из самых холодных зимних столиц в мире: самый холодный месяц — </text:span><text:a xlink:type="simple" xlink:href="http://ru.wikipedia.org/wiki/Январь"><text:span text:style-name="T13">январь</text:span></text:a><text:span text:style-name="T5">. Самый тёплый месяц — </text:span><text:a xlink:type="simple" xlink:href="http://ru.wikipedia.org/wiki/Июль"><text:span text:style-name="T13">июль</text:span></text:a><text:span text:style-name="T5">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9"><text:span text:style-name="T5">Если на северо-западе ежегодно выпадает 250—510 мм осадков, то в Улан-Баторе — лишь 230—250 мм, ещё меньше осадков выпадает в пустынной области Гоби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9"><text:span text:style-name="T5">В горных районах, на севере и западе страны часто бывает холодно. На большей части страны летом жарко и очень холодно зимой, со средними показателями января понижающимися до −30 °C (-22,0 °F).</text:span><text:bookmark text:name="cite_ref-15"/><text:a xlink:type="simple" xlink:href="http://ru.wikipedia.org/wiki/Монголия#cite_note-15"><text:span text:style-name="T13">[15]</text:span></text:a></text:p>
      <text:h text:style-name="P29" text:outline-level="2"><text:bookmark text:name=".D0.90.D0.B4.D0.BC.D0.B8.D0.BD.D0.B8.D1.81.D1.82.D1.80.D0.B0.D1.82.D0.B8.D0.B2.D0.BD.D0.BE.D0.B5_.D0.B4.D0.B5.D0.BB.D0.B5.D0.BD.D0.B8.D0.B5"/><text:span text:style-name="T9">Административное деление</text:span><text:span text:style-name="T11">[</text:span><text:a xlink:type="simple" xlink:href="http://ru.wikipedia.org/w/index.php?title=Монголия&amp;veaction=edit&amp;section=18"><text:span text:style-name="T18">править</text:span></text:a><text:span text:style-name="T11"> | </text:span><text:a xlink:type="simple" xlink:href="http://ru.wikipedia.org/w/index.php?title=Монголия&amp;action=edit&amp;section=18"><text:span text:style-name="T18">править исходный текст</text:span></text:a><text:span text:style-name="T11">]</text:span></text:h>
      <text:p text:style-name="P5"><text:span text:style-name="T7">Основная статья: </text:span><text:a xlink:type="simple" xlink:href="http://ru.wikipedia.org/wiki/Административное_деление_Монголии"><text:span text:style-name="T16">Административное деление Монголии</text:span></text:a></text:p>
      <text:p text:style-name="P6"><text:soft-page-break/><draw:frame draw:style-name="fr2" draw:name="Графический объект16" text:anchor-type="as-char" svg:width="11.906cm" svg:height="6.165cm" draw:z-index="12"><draw:image xlink:href="http://upload.wikimedia.org/wikipedia/commons/thumb/6/66/Mongolia_aimags_2011_Russian.png/450px-Mongolia_aimags_2011_Russian.png" xlink:type="simple" xlink:show="embed" xlink:actuate="onLoad"/><svg:title>Аймаки Монголии</svg:title></draw:frame></text:p>
      <text:p text:style-name="P15"><draw:a xlink:type="simple" xlink:href="http://ru.wikipedia.org/wiki/Файл:Mongolia_aimags_2011_Russian.png"><draw:frame draw:style-name="fr2" draw:name="Графический объект17" text:anchor-type="as-char" svg:width="2.067cm" svg:height="1.069cm" draw:z-index="13"><draw:image xlink:href="http://bits.wikimedia.org/static-1.23wmf14/extensions/ImageMap/desc-20.png" xlink:type="simple" xlink:show="embed" xlink:actuate="onLoad"/><svg:title>Описание изображения</svg:title></draw:frame></draw:a></text:p>
      <text:p text:style-name="P9"><text:span text:style-name="T5">Монголия делится на 21 </text:span><text:a xlink:type="simple" xlink:href="http://ru.wikipedia.org/wiki/Аймак"><text:span text:style-name="T13">аймак</text:span></text:a><text:span text:style-name="T5">, которые в свою очередь имеют в своем составе 329 </text:span><text:a xlink:type="simple" xlink:href="http://ru.wikipedia.org/wiki/Сомон_(административная_единица)"><text:span text:style-name="T13">сомонов</text:span></text:a><text:span text:style-name="T5">.</text:span><text:bookmark text:name="cite_ref-16"/><text:a xlink:type="simple" xlink:href="http://ru.wikipedia.org/wiki/Монголия#cite_note-16"><text:span text:style-name="T13">[16]</text:span></text:a><text:span text:style-name="T5"> Столица Улан-Батор является самостоятельной административной единицей. В состав Монголии входят аймак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office:value-type="string">
            <text:list xml:id="list1573173142196416132" text:style-name="L1">
              <text:list-item>
                <text:p text:style-name="P22"><text:a xlink:type="simple" xlink:href="http://ru.wikipedia.org/wiki/Архангай"><text:span text:style-name="T2">Архангай</text:span></text:a></text:p>
              </text:list-item>
              <text:list-item>
                <text:p text:style-name="P24"><text:a xlink:type="simple" xlink:href="http://ru.wikipedia.org/wiki/Баян-Улгий"><text:span text:style-name="T2">Баян-Улгий</text:span></text:a></text:p>
              </text:list-item>
              <text:list-item>
                <text:p text:style-name="P24"><text:a xlink:type="simple" xlink:href="http://ru.wikipedia.org/wiki/Баянхонгор_(аймак)"><text:span text:style-name="T2">Баянхонгор</text:span></text:a></text:p>
              </text:list-item>
              <text:list-item>
                <text:p text:style-name="P24"><text:a xlink:type="simple" xlink:href="http://ru.wikipedia.org/wiki/Булган_(аймак)"><text:span text:style-name="T2">Булган</text:span></text:a></text:p>
              </text:list-item>
              <text:list-item>
                <text:p text:style-name="P24"><text:a xlink:type="simple" xlink:href="http://ru.wikipedia.org/wiki/Дорноговь"><text:span text:style-name="T2">Дорноговь</text:span></text:a></text:p>
              </text:list-item>
              <text:list-item>
                <text:p text:style-name="P24"><text:a xlink:type="simple" xlink:href="http://ru.wikipedia.org/wiki/Дорнод"><text:span text:style-name="T2">Дорнод</text:span></text:a></text:p>
              </text:list-item>
              <text:list-item>
                <text:p text:style-name="P24"><text:a xlink:type="simple" xlink:href="http://ru.wikipedia.org/wiki/Говь-Алтай"><text:span text:style-name="T2">Говь-Алтай</text:span></text:a></text:p>
              </text:list-item>
              <text:list-item>
                <text:p text:style-name="P24"><text:a xlink:type="simple" xlink:href="http://ru.wikipedia.org/wiki/Говь-Сумбэр"><text:span text:style-name="T2">Говь-Сумбэр</text:span></text:a></text:p>
              </text:list-item>
              <text:list-item>
                <text:p text:style-name="P24"><text:a xlink:type="simple" xlink:href="http://ru.wikipedia.org/wiki/Дархан-Уул"><text:span text:style-name="T2">Дархан-Уул</text:span></text:a></text:p>
              </text:list-item>
              <text:list-item>
                <text:p text:style-name="P24"><text:a xlink:type="simple" xlink:href="http://ru.wikipedia.org/wiki/Завхан"><text:span text:style-name="T2">Завхан</text:span></text:a></text:p>
              </text:list-item>
              <text:list-item>
                <text:p text:style-name="P24"><text:a xlink:type="simple" xlink:href="http://ru.wikipedia.org/wiki/Ховд_(аймак)"><text:span text:style-name="T2">Ховд</text:span></text:a></text:p>
              </text:list-item>
            </text:list>
          </table:table-cell>
          <table:table-cell office:value-type="string">
            <text:p text:style-name="P18"/>
          </table:table-cell>
          <table:table-cell office:value-type="string">
            <text:list xml:id="list8205034588383590920" text:style-name="L2">
              <text:list-item>
                <text:p text:style-name="P23"><text:a xlink:type="simple" xlink:href="http://ru.wikipedia.org/wiki/Орхон_(аймак)"><text:span text:style-name="T2">Орхон</text:span></text:a></text:p>
              </text:list-item>
              <text:list-item>
                <text:p text:style-name="P25"><text:a xlink:type="simple" xlink:href="http://ru.wikipedia.org/wiki/Сэлэнгэ"><text:span text:style-name="T2">Сэлэнгэ</text:span></text:a></text:p>
              </text:list-item>
              <text:list-item>
                <text:p text:style-name="P25"><text:a xlink:type="simple" xlink:href="http://ru.wikipedia.org/wiki/Дундговь"><text:span text:style-name="T2">Дундговь</text:span></text:a></text:p>
              </text:list-item>
              <text:list-item>
                <text:p text:style-name="P25"><text:a xlink:type="simple" xlink:href="http://ru.wikipedia.org/wiki/Сухэ-Батор_(аймак)"><text:span text:style-name="T2">Сухэ-Батор</text:span></text:a></text:p>
              </text:list-item>
              <text:list-item>
                <text:p text:style-name="P25"><text:a xlink:type="simple" xlink:href="http://ru.wikipedia.org/wiki/Увс"><text:span text:style-name="T2">Увс</text:span></text:a></text:p>
              </text:list-item>
              <text:list-item>
                <text:p text:style-name="P25"><text:a xlink:type="simple" xlink:href="http://ru.wikipedia.org/wiki/Уверхангай"><text:span text:style-name="T2">Уверхангай</text:span></text:a></text:p>
              </text:list-item>
              <text:list-item>
                <text:p text:style-name="P25"><text:a xlink:type="simple" xlink:href="http://ru.wikipedia.org/wiki/Хувсгел"><text:span text:style-name="T2">Хувсгел</text:span></text:a></text:p>
              </text:list-item>
              <text:list-item>
                <text:p text:style-name="P25"><text:a xlink:type="simple" xlink:href="http://ru.wikipedia.org/wiki/Хэнтий"><text:span text:style-name="T2">Хэнтий</text:span></text:a></text:p>
              </text:list-item>
              <text:list-item>
                <text:p text:style-name="P25"><text:a xlink:type="simple" xlink:href="http://ru.wikipedia.org/wiki/Туве"><text:span text:style-name="T2">Туве</text:span></text:a></text:p>
              </text:list-item>
              <text:list-item>
                <text:p text:style-name="P25"><text:a xlink:type="simple" xlink:href="http://ru.wikipedia.org/wiki/Умнеговь"><text:span text:style-name="T2">Умнеговь</text:span></text:a></text:p>
              </text:list-item>
            </text:list>
          </table:table-cell>
        </table:table-row>
      </table:table>
      <text:h text:style-name="P29" text:outline-level="2"><text:bookmark text:name=".D0.90.D0.B4.D1.80.D0.B5.D1.81.D0.BD.D0.B0.D1.8F_.D1.81.D0.B8.D1.81.D1.82.D0.B5.D0.BC.D0.B0_.D0.9C.D0.BE.D0.BD.D0.B3.D0.BE.D0.BB.D0.B8.D0.B8"/><text:span text:style-name="T9">Адресная система Монголии</text:span><text:span text:style-name="T11">[</text:span><text:a xlink:type="simple" xlink:href="http://ru.wikipedia.org/w/index.php?title=Монголия&amp;veaction=edit&amp;section=19"><text:span text:style-name="T18">править</text:span></text:a><text:span text:style-name="T11"> | </text:span><text:a xlink:type="simple" xlink:href="http://ru.wikipedia.org/w/index.php?title=Монголия&amp;action=edit&amp;section=19"><text:span text:style-name="T18">править исходный текст</text:span></text:a><text:span text:style-name="T11">]</text:span></text:h>
      <text:p text:style-name="P9"><text:span text:style-name="T5">Благодаря значительному количеству в стране временных поселений (</text:span><text:a xlink:type="simple" xlink:href="http://ru.wikipedia.org/wiki/Юрта"><text:span text:style-name="T13">юрт</text:span></text:a><text:span text:style-name="T5">), изменяющих пространственное положение со временем, традиционные </text:span><text:a xlink:type="simple" xlink:href="http://ru.wikipedia.org/wiki/Почтовый_адрес"><text:span text:style-name="T13">адресные системы</text:span></text:a><text:span text:style-name="T5">(город, улица, дом) не слишком подходят для Монголии.</text:span></text:p>
      <text:p text:style-name="P9"><text:span text:style-name="T5">2 февраля 2008 года Правительство Монголии приняло решение</text:span><text:bookmark text:name="cite_ref-17"/><text:a xlink:type="simple" xlink:href="http://ru.wikipedia.org/wiki/Монголия#cite_note-17"><text:span text:style-name="T13">[17]</text:span></text:a><text:span text:style-name="T5"> об адаптации для нужд страны технологии Универсальной Адресной Системы (Universal Address System), то есть использовании </text:span><text:a xlink:type="simple" xlink:href="http://ru.wikipedia.org/w/index.php?title=Natural_Area_Code&amp;action=edit&amp;redlink=1"><text:span text:style-name="T19">Natural Area Code</text:span></text:a><text:span text:style-name="T5"> (NAC)</text:span><text:bookmark text:name="cite_ref-18"/><text:a xlink:type="simple" xlink:href="http://ru.wikipedia.org/wiki/Монголия#cite_note-18"><text:span text:style-name="T13">[18]</text:span></text:a><text:span text:style-name="T5"> для адресации объектов на местности.</text:span></text:p>
      <text:p text:style-name="P9"><text:span text:style-name="T5">Эта система позволяет адресовать на местности в пределах </text:span><text:a xlink:type="simple" xlink:href="http://ru.wikipedia.org/wiki/Земля"><text:span text:style-name="T13">Земли</text:span></text:a><text:span text:style-name="T5"> как целые регионы, так и города, отдельные дома и даже мелкие объекты с точностью до метра. Чем более точно указан адрес, тем длиннее его код.</text:span></text:p>
      <text:p text:style-name="P7"><text:span text:style-name="T5">Например, адрес города </text:span><text:a xlink:type="simple" xlink:href="http://ru.wikipedia.org/wiki/Улан-Батор"><text:span text:style-name="T13">Улан-Батор</text:span></text:a><text:span text:style-name="T5"> в целом — </text:span><text:a xlink:type="simple" xlink:href="http://www.travelgis.com/map.asp?addr=RV-W%20QZ"><text:span text:style-name="T20">RV-W QZ</text:span></text:a></text:p>
      <text:p text:style-name="P16"> </text:p>
      <text:p text:style-name="P2">, а памятника в центре площади <text:a xlink:type="simple" xlink:href="http://ru.wikipedia.org/wiki/Сухэ-Батор,_Дамдин"><text:span text:style-name="T2">Сухэ-Батора</text:span></text:a> в Улан-Баторе — <text:a xlink:type="simple" xlink:href="http://www.travelgis.com/map.asp?addr=RW8SK%20QZKSL"><text:span text:style-name="T22">RW8SK QZKSL</text:span></text:a></text:p>
      <text:p text:style-name="P16"> </text:p>
      <text:p text:style-name="Text_20_body">.</text:p>
      <text:p text:style-name="P9"><text:span text:style-name="T5">Суть адресного кода NAC весьма проста и сходна с номенклатурной системой именования отдельных листов карт масштабного ряда или с системой пространственной индексации </text:span><text:a xlink:type="simple" xlink:href="http://ru.wikipedia.org/wiki/Oracle_(СУБД)"><text:span text:style-name="T13">Oracle</text:span></text:a><text:span text:style-name="T5"> </text:span><text:a xlink:type="simple" xlink:href="http://ru.wikipedia.org/w/index.php?title=Oracle_Spatial&amp;action=edit&amp;redlink=1"><text:span text:style-name="T19">Spatial</text:span></text:a><text:span text:style-name="T5">.</text:span></text:p>
      <text:p text:style-name="P10">Универсальная адресная система носит глобальный характер и хорошо подходит для использования в системах цифровой картографии, геоинформационых и навигационных системах.</text:p>
      <text:h text:style-name="P29" text:outline-level="2"><text:bookmark text:name=".D0.AD.D0.BA.D0.BE.D0.BD.D0.BE.D0.BC.D0.B8.D0.BA.D0.B0"/><text:soft-page-break/><text:span text:style-name="T9">Экономика</text:span><text:span text:style-name="T11">[</text:span><text:a xlink:type="simple" xlink:href="http://ru.wikipedia.org/w/index.php?title=Монголия&amp;veaction=edit&amp;section=20"><text:span text:style-name="T18">править</text:span></text:a><text:span text:style-name="T11"> | </text:span><text:a xlink:type="simple" xlink:href="http://ru.wikipedia.org/w/index.php?title=Монголия&amp;action=edit&amp;section=20"><text:span text:style-name="T18">править исходный текст</text:span></text:a><text:span text:style-name="T11">]</text:span></text:h>
      <text:p text:style-name="P9"><text:span text:style-name="T7">Основная статья: </text:span><text:a xlink:type="simple" xlink:href="http://ru.wikipedia.org/wiki/Экономика_Монголии"><text:span text:style-name="T16">Экономика Монголии</text:span></text:a></text:p>
      <text:p text:style-name="P10">В экономическом отношении Монголия развивается наиболее динамично из всех стран мира и представляется едва ли не самым перспективным рынком сбыта в Северо-Восточной Азии, а то и во всём Азиатско-Тихоокеанском регион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1"><draw:a xlink:type="simple" xlink:href="http://commons.wikimedia.org/wiki/File:Emblem-important.svg?uselang=ru"><draw:frame draw:style-name="fr2" draw:name="Графический объект18" text:anchor-type="as-char" svg:width="1.129cm" svg:height="1.129cm" draw:z-index="40"><draw:image xlink:href="http://upload.wikimedia.org/wikipedia/commons/thumb/4/4c/Emblem-important.svg/40px-Emblem-important.svg.png" xlink:type="simple" xlink:show="embed" xlink:actuate="onLoad"/></draw:frame></draw:a></text:p>
          </table:table-cell>
          <table:table-cell table:style-name="Таблица5.A1" office:value-type="string">
            <text:p text:style-name="P19">Проверить информацию.</text:p>
            <text:p text:style-name="P20">Необходимо проверить точность <text:a xlink:type="simple" xlink:href="http://ru.wikipedia.org/wiki/Википедия:Источники_информации"><text:span text:style-name="T2">фактов</text:span></text:a> и <text:a xlink:type="simple" xlink:href="http://ru.wikipedia.org/wiki/Википедия:Достоверность_информации"><text:span text:style-name="T2">достоверность</text:span></text:a> сведений, изложенных в этой статье.<text:line-break/>На <text:a xlink:type="simple" xlink:href="http://ru.wikipedia.org/wiki/Обсуждение:Монголия"><text:span text:style-name="T2">странице обсуждения</text:span></text:a> должны быть пояснения.</text:p>
          </table:table-cell>
          <table:table-cell table:style-name="Таблица5.A1" office:value-type="string">
            <text:p text:style-name="P18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19" text:anchor-type="as-char" svg:width="1.341cm" svg:height="1.05cm" draw:z-index="41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6.A1" office:value-type="string">
            <text:p text:style-name="P20"><text:span text:style-name="T1">В этой стать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28 октября 2013</text:span>.</text:p>
          </table:table-cell>
          <table:table-cell table:style-name="Таблица6.A1" office:value-type="string">
            <text:p text:style-name="P18"/>
          </table:table-cell>
        </table:table-row>
      </table:table>
      <text:p text:style-name="P9"><text:span text:style-name="T5">Так, по данным государственного комитета статистики Монголии, на которые ссылается информационное агентство «Синьхуа», реальный рост ВВП страны в 2011 году составил 17,3 %, а номинальный и вовсе достиг фантастической цифры в 27,8 %. Для сравнения: в Китае тот же показатель составил 9,2 %, в Индии — 7,8 %, а в России, по информации Федеральной службы государственной статистики, — 4,3 %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9"><text:span text:style-name="T5">Хотя большее число людей проживают в </text:span><text:a xlink:type="simple" xlink:href="http://ru.wikipedia.org/wiki/Город"><text:span text:style-name="T13">городах</text:span></text:a><text:span text:style-name="T5">, экономика Монголии сосредоточена в таких отраслях, как </text:span><text:a xlink:type="simple" xlink:href="http://ru.wikipedia.org/wiki/Добыча_полезных_ископаемых"><text:span text:style-name="T13">добыча полезных ископаемых</text:span></text:a><text:span text:style-name="T5"> и </text:span><text:a xlink:type="simple" xlink:href="http://ru.wikipedia.org/wiki/Сельское_хозяйство">сельское хозяйство</text:a><text:bookmark text:name="cite_ref-fb_13-1"/><text:a xlink:type="simple" xlink:href="http://ru.wikipedia.org/wiki/Монголия#cite_note-fb-13">[13]</text:a><text:span text:style-name="T5">. Такие минеральные ресурсы, как </text:span><text:a xlink:type="simple" xlink:href="http://ru.wikipedia.org/wiki/Медь"><text:span text:style-name="T13">медь</text:span></text:a><text:span text:style-name="T5">, </text:span><text:a xlink:type="simple" xlink:href="http://ru.wikipedia.org/wiki/Уголь"><text:span text:style-name="T13">уголь</text:span></text:a><text:span text:style-name="T5">, </text:span><text:a xlink:type="simple" xlink:href="http://ru.wikipedia.org/wiki/Молибден"><text:span text:style-name="T13">молибден</text:span></text:a><text:span text:style-name="T5">, </text:span><text:a xlink:type="simple" xlink:href="http://ru.wikipedia.org/wiki/Олово"><text:span text:style-name="T13">олово</text:span></text:a><text:span text:style-name="T5">, </text:span><text:a xlink:type="simple" xlink:href="http://ru.wikipedia.org/wiki/Вольфрам"><text:span text:style-name="T13">вольфрам</text:span></text:a><text:span text:style-name="T5"> и </text:span><text:a xlink:type="simple" xlink:href="http://ru.wikipedia.org/wiki/Золото"><text:span text:style-name="T13">золото</text:span></text:a><text:span text:style-name="T5"> составляют значительную часть промышленного производства страны</text:span><text:bookmark text:name="cite_ref-fb_13-2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В период с </text:span><text:a xlink:type="simple" xlink:href="http://ru.wikipedia.org/wiki/1924"><text:span text:style-name="T13">1924</text:span></text:a><text:span text:style-name="T5"> по </text:span><text:a xlink:type="simple" xlink:href="http://ru.wikipedia.org/wiki/1991_год"><text:span text:style-name="T13">1991 годы</text:span></text:a><text:span text:style-name="T5"> МНР получила крупную финансово-экономическую помощь от </text:span><text:a xlink:type="simple" xlink:href="http://ru.wikipedia.org/wiki/СССР"><text:span text:style-name="T13">СССР</text:span></text:a><text:span text:style-name="T5">. На пик оказания этой помощи приходится одна треть её ВВП. В начале 1990-х годов и в следующем десятилетии, экономика Монголии испытала сильный спад с последующей стагнацией, но обрела не только политическую независимость, но и экономическую от СССР и РФ.</text:span></text:p>
      <text:p text:style-name="P9"><text:span text:style-name="T5">Из-за сурового континентального </text:span><text:a xlink:type="simple" xlink:href="http://ru.wikipedia.org/wiki/Климат"><text:span text:style-name="T13">климата</text:span></text:a><text:span text:style-name="T5"> Монголии, сельское хозяйство остаётся уязвимым к стихийным бедствиям в виде сильной </text:span><text:a xlink:type="simple" xlink:href="http://ru.wikipedia.org/wiki/Засуха"><text:span text:style-name="T13">засухи</text:span></text:a><text:span text:style-name="T5"> или </text:span><text:a xlink:type="simple" xlink:href="http://ru.wikipedia.org/wiki/Холод"><text:span text:style-name="T13">холода</text:span></text:a><text:span text:style-name="T5">. В стране мало пахотных земель, но зато около 80 % территории используется как </text:span><text:a xlink:type="simple" xlink:href="http://ru.wikipedia.org/wiki/Пастбища"><text:span text:style-name="T13">пастбища</text:span></text:a><text:span text:style-name="T5">. Большинство сельского населения занято выпасом домашнего </text:span><text:a xlink:type="simple" xlink:href="http://ru.wikipedia.org/wiki/Скот"><text:span text:style-name="T13">скота</text:span></text:a><text:span text:style-name="T5">, состоящего из овец, коз, крупного рогатого скота, лошадей и верблюдов. Монголия имеет большее количество скота на душу населения, чем любая другая страна в мире. Также выращивается </text:span><text:a xlink:type="simple" xlink:href="http://ru.wikipedia.org/wiki/Пшеница"><text:span text:style-name="T13">пшеница</text:span></text:a><text:span text:style-name="T5">, </text:span><text:a xlink:type="simple" xlink:href="http://ru.wikipedia.org/wiki/Картофель"><text:span text:style-name="T13">картофель</text:span></text:a><text:span text:style-name="T5"> и другие </text:span><text:a xlink:type="simple" xlink:href="http://ru.wikipedia.org/wiki/Овощи"><text:span text:style-name="T13">овощи</text:span></text:a><text:span text:style-name="T5">, кроме того, </text:span><text:a xlink:type="simple" xlink:href="http://ru.wikipedia.org/wiki/Помидор"><text:span text:style-name="T13">помидоры</text:span></text:a><text:span text:style-name="T5"> и </text:span><text:a xlink:type="simple" xlink:href="http://ru.wikipedia.org/wiki/Арбуз"><text:span text:style-name="T13">арбузы</text:span></text:a><text:span text:style-name="T5">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9"><text:span text:style-name="T5">ВВП по ППС: 15,17 млрд </text:span><text:a xlink:type="simple" xlink:href="http://ru.wikipedia.org/wiki/Доллар_США"><text:span text:style-name="T13">долларов</text:span></text:a><text:span text:style-name="T5">(2012)</text:span><text:bookmark text:name="cite_ref-fb_13-3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ВВП на душу населения по ППС (2012): 5400 доллара</text:span><text:bookmark text:name="cite_ref-fb_13-4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Уровень безработицы: 9 % (2011)</text:span><text:bookmark text:name="cite_ref-fb_13-5"/><text:a xlink:type="simple" xlink:href="http://ru.wikipedia.org/wiki/Монголия#cite_note-fb-13">[13]</text:a><text:bookmark text:name="cite_ref-Yearbook2007_19-0"/><text:a xlink:type="simple" xlink:href="http://ru.wikipedia.org/wiki/Монголия#cite_note-Yearbook2007-19">[19]</text:a><text:span text:style-name="T5">.</text:span></text:p>
      <text:p text:style-name="P9"><text:span text:style-name="T5">Экспорт: (4,385 млрд долл. в 2011) — медь и другие цветные металлы, плавиковый шпат, уголь, нефть, одежда, сельскохозяйственные животные, шерсть, шкуры, продукты животного происхождения, кашемир.</text:span><text:bookmark text:name="cite_ref-fb_13-6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Основные покупатели в 2011 — Китай (85,7 %), Канада (6,3 %) на 10-м месте Россия (3 %)</text:span><text:bookmark text:name="cite_ref-fb_13-7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Импорт: (6,739 млрд долл. в 2012) — машины и машинное оборудование, топливо, автомобили, продовольствие, промышленные потребительские товары, химикаты, строительные материалы, сигареты и табачные изделия, бытовая техника, мыла и моющие средства, сахар, чай</text:span><text:bookmark text:name="cite_ref-fb_13-8"/><text:a xlink:type="simple" xlink:href="http://ru.wikipedia.org/wiki/Монголия#cite_note-fb-13"><text:span text:style-name="T13">[13]</text:span></text:a><text:span text:style-name="T5">.</text:span></text:p>
      <text:p text:style-name="P9"><text:soft-page-break/><text:span text:style-name="T5">Основные поставщики в 2011 — Китай (43,4 %), Россия (23,3 %, в основном поставляются нефть и электричество), Южная Корея (5,6 %), Япония (5,1 %)</text:span><text:bookmark text:name="cite_ref-fb_13-9"/><text:a xlink:type="simple" xlink:href="http://ru.wikipedia.org/wiki/Монголия#cite_note-fb-13"><text:span text:style-name="T13">[13]</text:span></text:a><text:span text:style-name="T5">.</text:span></text:p>
      <text:p text:style-name="P10">Внешний долг — 2,564 млрд долл. (на 31 декабря 2011)</text:p>
      <text:p text:style-name="P9"><text:span text:style-name="T5">Монголия является членом </text:span><text:a xlink:type="simple" xlink:href="http://ru.wikipedia.org/wiki/ВТО"><text:span text:style-name="T13">Всемирной торговой организации</text:span></text:a><text:span text:style-name="T5"> (с 1997 года)</text:span><text:bookmark text:name="cite_ref-fb_13-10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Основными торговыми партнёрами страны являются Китай и Россия, и экономика Монголии во многом зависит от этих стран. В 2006 году 68,4 % экспорта Монголии осуществлялось в Китай, в то время как на импорт приходилось всего 29,8 %</text:span><text:bookmark text:name="cite_ref-20"/><text:a xlink:type="simple" xlink:href="http://ru.wikipedia.org/wiki/Монголия#cite_note-20"><text:span text:style-name="T13">[20]</text:span></text:a><text:span text:style-name="T5">. Монголия импортирует около 95 % нефтепродуктов, и часть электричества из России, что делает страну крайне зависимой в экономическом плане.</text:span></text:p>
      <text:h text:style-name="P29" text:outline-level="2"><text:bookmark text:name=".D0.9D.D0.B0.D1.81.D0.B5.D0.BB.D0.B5.D0.BD.D0.B8.D0.B5"/><text:span text:style-name="T9">Население</text:span><text:span text:style-name="T11">[</text:span><text:a xlink:type="simple" xlink:href="http://ru.wikipedia.org/w/index.php?title=Монголия&amp;veaction=edit&amp;section=21"><text:span text:style-name="T18">править</text:span></text:a><text:span text:style-name="T11"> | </text:span><text:a xlink:type="simple" xlink:href="http://ru.wikipedia.org/w/index.php?title=Монголия&amp;action=edit&amp;section=21"><text:span text:style-name="T18">править исходный текст</text:span></text:a><text:span text:style-name="T11">]</text:span></text:h>
      <text:p text:style-name="P9"><text:span text:style-name="T7">Основная статья: </text:span><text:a xlink:type="simple" xlink:href="http://ru.wikipedia.org/wiki/Население_Монголии"><text:span text:style-name="T16">Население Монголии</text:span></text:a></text:p>
      <text:p text:style-name="P9"><text:span text:style-name="T5">Численность населения — согласно данным национальной статистики (и данным ООН) на середину 2010 года составляла 3,1 млн человек (оценка </text:span><text:a xlink:type="simple" xlink:href="http://ru.wikipedia.org/wiki/Бюро_переписей_США"><text:span text:style-name="T13">Бюро переписей США</text:span></text:a><text:span text:style-name="T5">на ноябрь 2010 составляет 2,8 млн чел.</text:span><text:bookmark text:name="cite_ref-fb_13-11"/><text:a xlink:type="simple" xlink:href="http://ru.wikipedia.org/wiki/Монголия#cite_note-fb-13"><text:span text:style-name="T13">[13]</text:span></text:a><text:span text:style-name="T5">).</text:span></text:p>
      <text:p text:style-name="P10">На один квадратный километр приходится 1,8 человека.</text:p>
      <text:p text:style-name="P9"><text:span text:style-name="T5">Годовой прирост — 1,44 % (2013)</text:span><text:bookmark text:name="cite_ref-fb_13-12"/><text:a xlink:type="simple" xlink:href="http://ru.wikipedia.org/wiki/Монголия#cite_note-fb-13"><text:span text:style-name="T13">[13]</text:span></text:a><text:span text:style-name="T5">.</text:span></text:p>
      <text:p text:style-name="P9"><text:a xlink:type="simple" xlink:href="http://ru.wikipedia.org/wiki/Фертильность"><text:span text:style-name="T13">Фертильность</text:span></text:a><text:span text:style-name="T5"> — 2,23 родов на женщину</text:span><text:bookmark text:name="cite_ref-fb_13-13"/><text:a xlink:type="simple" xlink:href="http://ru.wikipedia.org/wiki/Монголия#cite_note-fb-13"><text:span text:style-name="T13">[13]</text:span></text:a><text:span text:style-name="T5">.</text:span></text:p>
      <text:p text:style-name="P10">Младенческая смертность — 40 на 1000 рождённых.</text:p>
      <text:p text:style-name="P9"><text:a xlink:type="simple" xlink:href="http://ru.wikipedia.org/wiki/Средняя_продолжительность_жизни"><text:span text:style-name="T13">Средняя продолжительность жизни</text:span></text:a><text:span text:style-name="T5"> — 65 лет у мужчин, 70 лет у женщин</text:span><text:bookmark text:name="cite_ref-fb_13-14"/><text:a xlink:type="simple" xlink:href="http://ru.wikipedia.org/wiki/Монголия#cite_note-fb-13"><text:span text:style-name="T13">[13]</text:span></text:a><text:span text:style-name="T5">.</text:span></text:p>
      <text:p text:style-name="P9"><text:span text:style-name="T5">Этнический состав — монголы 94,9 %, тюрки (в основном </text:span><text:a xlink:type="simple" xlink:href="http://ru.wikipedia.org/wiki/Казахи"><text:span text:style-name="T13">казахи</text:span></text:a><text:span text:style-name="T5">) — 5 %, китайцы и русские — 0,1 %</text:span><text:bookmark text:name="cite_ref-People_21-0"/><text:a xlink:type="simple" xlink:href="http://ru.wikipedia.org/wiki/Монголия#cite_note-People-21"><text:span text:style-name="T13">[21]</text:span></text:a><text:span text:style-name="T5"> (по переписи 2000 года)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text:span text:style-name="T5">.</text:span></text:p>
      <text:p text:style-name="P9"><text:span text:style-name="T5">89,6 % населения — </text:span><text:a xlink:type="simple" xlink:href="http://ru.wikipedia.org/wiki/Монголы"><text:span text:style-name="T13">монголы</text:span></text:a><text:span text:style-name="T5">, главным образом </text:span><text:a xlink:type="simple" xlink:href="http://ru.wikipedia.org/wiki/Халха-монголы"><text:span text:style-name="T13">халха-монголы</text:span></text:a><text:span text:style-name="T5"> (в том числе группы элжгин и </text:span><text:a xlink:type="simple" xlink:href="http://ru.wikipedia.org/wiki/Дариганга"><text:span text:style-name="T13">дариганга</text:span></text:a><text:span text:style-name="T5"> (31,9 тыс., 2000), а также </text:span><text:a xlink:type="simple" xlink:href="http://ru.wikipedia.org/wiki/Хотгойд"><text:span text:style-name="T13">хотгойд-монголы</text:span></text:a><text:span text:style-name="T5">, </text:span><text:a xlink:type="simple" xlink:href="http://ru.wikipedia.org/wiki/Дархаты"><text:span text:style-name="T13">дархаты</text:span></text:a><text:span text:style-name="T5">, сартулы, зун-узумчины (1700 чел., 1945), </text:span><text:a xlink:type="simple" xlink:href="http://ru.wikipedia.org/wiki/Урянхай"><text:span text:style-name="T13">урянхайцы</text:span></text:a><text:span text:style-name="T5"> (25,2 тыс., 2000), </text:span><text:a xlink:type="simple" xlink:href="http://ru.wikipedia.org/wiki/Хотоны"><text:span text:style-name="T13">хотоны</text:span></text:a><text:span text:style-name="T5">, </text:span><text:a xlink:type="simple" xlink:href="http://ru.wikipedia.org/wiki/Буряты"><text:span text:style-name="T13">буряты</text:span></text:a><text:span text:style-name="T5"> (70 тысяч), </text:span><text:a xlink:type="simple" xlink:href="http://ru.wikipedia.org/wiki/Хамниганы"><text:span text:style-name="T13">хамниганы</text:span></text:a><text:span text:style-name="T5">, шинэ-баргуты (около 1000 чел., 1947), </text:span><text:a xlink:type="simple" xlink:href="http://ru.wikipedia.org/wiki/Захчины"><text:span text:style-name="T13">захчины</text:span></text:a><text:span text:style-name="T5"> (29,8 тыс., 2000),</text:span><text:a xlink:type="simple" xlink:href="http://ru.wikipedia.org/wiki/Торгуты"><text:span text:style-name="T13">торгуты</text:span></text:a><text:span text:style-name="T5">, </text:span><text:a xlink:type="simple" xlink:href="http://ru.wikipedia.org/wiki/Баяты_(монголы)"><text:span text:style-name="T13">баяты</text:span></text:a><text:span text:style-name="T5"> (53,2 тыс., 2007 г.), </text:span><text:a xlink:type="simple" xlink:href="http://ru.wikipedia.org/wiki/Хошуты"><text:span text:style-name="T13">хошуты</text:span></text:a><text:span text:style-name="T5">, мянгаты, </text:span><text:a xlink:type="simple" xlink:href="http://ru.wikipedia.org/wiki/Олёты"><text:span text:style-name="T13">олёты</text:span></text:a><text:span text:style-name="T5">, </text:span><text:a xlink:type="simple" xlink:href="http://ru.wikipedia.org/wiki/Харачины"><text:span text:style-name="T13">харачины</text:span></text:a><text:span text:style-name="T5">, </text:span><text:a xlink:type="simple" xlink:href="http://ru.wikipedia.org/wiki/Чахары"><text:span text:style-name="T13">чахары</text:span></text:a><text:span text:style-name="T5">, </text:span><text:a xlink:type="simple" xlink:href="http://ru.wikipedia.org/w/index.php?title=Тумэты&amp;action=edit&amp;redlink=1"><text:span text:style-name="T19">тумэты</text:span></text:a><text:span text:style-name="T5">, </text:span><text:a xlink:type="simple" xlink:href="http://ru.wikipedia.org/wiki/Дербеты"><text:span text:style-name="T13">дербеты</text:span></text:a><text:span text:style-name="T5"> (западно-монгольское племя), тюркоязычные 5 % — в основном, </text:span><text:a xlink:type="simple" xlink:href="http://ru.wikipedia.org/wiki/Казахи"><text:span text:style-name="T13">казахи</text:span></text:a><text:span text:style-name="T5">(140 тыс.) и </text:span><text:a xlink:type="simple" xlink:href="http://ru.wikipedia.org/wiki/Узбеки"><text:span text:style-name="T13">узбеки</text:span></text:a><text:span text:style-name="T5"> (неск. сот чел.), (уйгуро)-урянхайцы, </text:span><text:a xlink:type="simple" xlink:href="http://ru.wikipedia.org/wiki/Тувинцы"><text:span text:style-name="T13">тувинцы</text:span></text:a><text:span text:style-name="T5">), и 3,4 % — другие этнические группы </text:span><text:a xlink:type="simple" xlink:href="http://ru.wikipedia.org/wiki/Русские"><text:span text:style-name="T13">русские</text:span></text:a><text:span text:style-name="T5">, </text:span><text:a xlink:type="simple" xlink:href="http://ru.wikipedia.org/wiki/Хань_(народ)"><text:span text:style-name="T13">китайцы</text:span></text:a><text:span text:style-name="T5">, </text:span><text:a xlink:type="simple" xlink:href="http://ru.wikipedia.org/wiki/Цаатаны"><text:span text:style-name="T13">цаатаны</text:span></text:a><text:span text:style-name="T5">)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9"><text:span text:style-name="T5">На монгольском языке говорит более 95 % населения</text:span><text:bookmark text:name="cite_ref-22"/><text:a xlink:type="simple" xlink:href="http://ru.wikipedia.org/wiki/Монголия#cite_note-22"><text:span text:style-name="T13">[22]</text:span></text:a><text:span text:style-name="T5">. В средних школах также изучают </text:span><text:a xlink:type="simple" xlink:href="http://ru.wikipedia.org/wiki/Старомонгольское_письмо"><text:span text:style-name="T13">традиционную монгольскую письменность</text:span></text:a><text:span text:style-name="T5">.</text:span></text:p>
      <text:p text:style-name="P9"><text:span text:style-name="T5">Считается, что около 9 млн монголов живут вне Монголии, в том числе около 7 млн — в Китае</text:span><text:bookmark text:name="cite_ref-23"/><text:a xlink:type="simple" xlink:href="http://ru.wikipedia.org/wiki/Монголия#cite_note-23"><text:span text:style-name="T13">[23]</text:span></text:a><text:span text:style-name="T5">, в России, согласно переписи 2010 года, халха-монголов насчитывалось 2986 человек, кроме того в России проживают родственные монголам народы </text:span><text:a xlink:type="simple" xlink:href="http://ru.wikipedia.org/wiki/Буряты"><text:span text:style-name="T13">буряты</text:span></text:a><text:span text:style-name="T5"> (461 389 человека) и </text:span><text:a xlink:type="simple" xlink:href="http://ru.wikipedia.org/wiki/Калмыки"><text:span text:style-name="T13">калмыки</text:span></text:a><text:span text:style-name="T5"> (183 372 человека)</text:span><text:bookmark text:name="cite_ref-perepis2010_24-0"/><text:a xlink:type="simple" xlink:href="http://ru.wikipedia.org/wiki/Монголия#cite_note-perepis2010-24"><text:span text:style-name="T13">[24]</text:span></text:a><text:span text:style-name="T5">.</text:span></text:p>
      <text:h text:style-name="P29" text:outline-level="2"><text:bookmark text:name=".D0.A0.D0.B5.D0.BB.D0.B8.D0.B3.D0.B8.D1.8F"/><text:span text:style-name="T9">Религия</text:span><text:span text:style-name="T11">[</text:span><text:a xlink:type="simple" xlink:href="http://ru.wikipedia.org/w/index.php?title=Монголия&amp;veaction=edit&amp;section=22"><text:span text:style-name="T18">править</text:span></text:a><text:span text:style-name="T11"> | </text:span><text:a xlink:type="simple" xlink:href="http://ru.wikipedia.org/w/index.php?title=Монголия&amp;action=edit&amp;section=22"><text:span text:style-name="T18">править исходный текст</text:span></text:a><text:span text:style-name="T11">]</text:span></text:h>
      <text:p text:style-name="P8"><draw:a xlink:type="simple" xlink:href="http://commons.wikimedia.org/wiki/File:Gandantegchinlen_Khiid_Monastery.jpg?uselang=ru"><draw:frame draw:style-name="fr1" draw:name="Графический объект20" text:anchor-type="as-char" svg:width="5.891cm" svg:height="3.96cm" draw:z-index="14"><draw:image xlink:href="http://upload.wikimedia.org/wikipedia/commons/thumb/b/b7/Gandantegchinlen_Khiid_Monastery.jpg/220px-Gandantegchinlen_Khiid_Monastery.jpg" xlink:type="simple" xlink:show="embed" xlink:actuate="onLoad"/></draw:frame></draw:a></text:p>
      <text:p text:style-name="P11"><draw:a xlink:type="simple" xlink:href="http://ru.wikipedia.org/wiki/Файл:Gandantegchinlen_Khiid_Monastery.jpg"><draw:frame draw:style-name="fr2" draw:name="Графический объект21" text:anchor-type="as-char" svg:width="0.467cm" svg:height="0.362cm" draw:z-index="15"><draw:image xlink:href="http://bits.wikimedia.org/static-1.23wmf14/skins/common/images/magnify-clip.png" xlink:type="simple" xlink:show="embed" xlink:actuate="onLoad"/></draw:frame></draw:a></text:p>
      <text:p text:style-name="P13">Монастырь Гандантэгчинлэн в Улан-Баторе</text:p>
      <text:h text:style-name="P17" text:outline-level="3"><text:bookmark text:name=".D0.9A.D1.80.D0.B0.D1.82.D0.BA.D0.B0.D1.8F_.D0.B8.D1.81.D1.82.D0.BE.D1.80.D0.B8.D1.8F"/><text:soft-page-break/><text:span text:style-name="T4">Краткая история</text:span><text:span text:style-name="T10">[</text:span><text:a xlink:type="simple" xlink:href="http://ru.wikipedia.org/w/index.php?title=Монголия&amp;veaction=edit&amp;section=23"><text:span text:style-name="T12">править</text:span></text:a><text:span text:style-name="T10"> | </text:span><text:a xlink:type="simple" xlink:href="http://ru.wikipedia.org/w/index.php?title=Монголия&amp;action=edit&amp;section=23"><text:span text:style-name="T12">править исходный текст</text:span></text:a><text:span text:style-name="T10">]</text:span></text:h>
      <text:p text:style-name="P9"><text:span text:style-name="T5">В 1578 году в стране был официально принят </text:span><text:a xlink:type="simple" xlink:href="http://ru.wikipedia.org/wiki/Тибетский_буддизм"><text:span text:style-name="T13">тибетский буддизм</text:span></text:a><text:span text:style-name="T5">, однако шаманизм продолжает практиковаться небольшой частью населения (в первую очередь на севере страны). К моменту Народной революции 1921 года в стране насчитывалось 755 буддистских монастырей и 120 тысяч монахов и священников (при общем населении страны в 650 тыс. чел.)</text:span><text:bookmark text:name="cite_ref-25"/><text:a xlink:type="simple" xlink:href="http://ru.wikipedia.org/wiki/Монголия#cite_note-25"><text:span text:style-name="T13">[25]</text:span></text:a><text:span text:style-name="T5">.</text:span></text:p>
      <text:p text:style-name="P8"><draw:a xlink:type="simple" xlink:href="http://commons.wikimedia.org/wiki/File:Panoramique_monastere_Ongiin_Khiid.JPG?uselang=ru"><draw:frame draw:style-name="fr1" draw:name="Графический объект22" text:anchor-type="as-char" svg:width="5.891cm" svg:height="2.187cm" draw:z-index="16"><draw:image xlink:href="http://upload.wikimedia.org/wikipedia/commons/thumb/a/a3/Panoramique_monastere_Ongiin_Khiid.JPG/220px-Panoramique_monastere_Ongiin_Khiid.JPG" xlink:type="simple" xlink:show="embed" xlink:actuate="onLoad"/></draw:frame></draw:a></text:p>
      <text:p text:style-name="P11"><draw:a xlink:type="simple" xlink:href="http://ru.wikipedia.org/wiki/Файл:Panoramique_monastere_Ongiin_Khiid.JPG"><draw:frame draw:style-name="fr2" draw:name="Графический объект23" text:anchor-type="as-char" svg:width="0.467cm" svg:height="0.362cm" draw:z-index="17"><draw:image xlink:href="http://bits.wikimedia.org/static-1.23wmf14/skins/common/images/magnify-clip.png" xlink:type="simple" xlink:show="embed" xlink:actuate="onLoad"/></draw:frame></draw:a></text:p>
      <text:p text:style-name="P13">Панорама руин монастыря Онгийн Хийд</text:p>
      <text:p text:style-name="P9"><text:span text:style-name="T5">В конце 1934 года в Монголии насчитывалось 843 главных буддистских монастыря, около 3000 храмов и часовен и 6000 других строений, принадлежащих монастырям. Монахи составляли 48 % взрослого мужского населения. В результате репрессий, к концу 1930-х годов все монастыри были закрыты или уничтожены, а их имущество национализировано, однако только часть строений была использована, подавляющая часть монастырей разрушена (из всех относительно сохранились только 6)</text:span><text:bookmark text:name="cite_ref-26"/><text:a xlink:type="simple" xlink:href="http://ru.wikipedia.org/wiki/Монголия#cite_note-26"><text:span text:style-name="T13">[26]</text:span></text:a><text:span text:style-name="T5">. По минимальной оценке 18 тысяч монахов были казнены</text:span><text:bookmark text:name="cite_ref-27"/><text:a xlink:type="simple" xlink:href="http://ru.wikipedia.org/wiki/Монголия#cite_note-27"><text:span text:style-name="T13">[27]</text:span></text:a><text:span text:style-name="T5">. Только в одном из массовых захоронений, обнаруженных у города</text:span><text:a xlink:type="simple" xlink:href="http://ru.wikipedia.org/wiki/Мурэн"><text:span text:style-name="T13">Мурэн</text:span></text:a><text:span text:style-name="T5">, были найдены останки 5 тысяч расстрелянных монахов (то есть свыше 1 % всего взрослого населения страны на тот период)</text:span><text:bookmark text:name="cite_ref-28"/><text:a xlink:type="simple" xlink:href="http://ru.wikipedia.org/wiki/Монголия#cite_note-28"><text:span text:style-name="T13">[28]</text:span></text:a><text:span text:style-name="T5">.</text:span></text:p>
      <text:p text:style-name="P9"><text:span text:style-name="T5">В 1949 году в Улан-Баторе был снова открыт единственный монастырь, но декларированная конституцией 1960 года свобода вероисповедания была обеспечена только в конце 1980-х годов и началось возрождение традиционных буддизма, шаманизма, ислама (среди казахов). С начала 1990-х годов начали свою деятельность зарубежные христианские миссии, </text:span><text:a xlink:type="simple" xlink:href="http://ru.wikipedia.org/wiki/Бахаисты"><text:span text:style-name="T13">бахаисты</text:span></text:a><text:span text:style-name="T5">, </text:span><text:a xlink:type="simple" xlink:href="http://ru.wikipedia.org/wiki/Мунизм"><text:span text:style-name="T13">мунисты</text:span></text:a><text:span text:style-name="T5">и </text:span><text:a xlink:type="simple" xlink:href="http://ru.wikipedia.org/wiki/Мормоны"><text:span text:style-name="T13">мормоны</text:span></text:a><text:span text:style-name="T5">.</text:span></text:p>
      <text:h text:style-name="P17" text:outline-level="3"><text:bookmark text:name=".D0.A1.D0.BE.D0.B2.D1.80.D0.B5.D0.BC.D0.B5.D0.BD.D0.BD.D0.B0.D1.8F_.D1.81.D1.82.D0.B0.D1.82.D0.B8.D1.81.D1.82.D0.B8.D0.BA.D0.B0_.D1.80.D0.B5.D0.BB.D0.B8.D0.B3.D0.B8.D0.B9"/><text:span text:style-name="T4">Современная статистика религий</text:span><text:span text:style-name="T10">[</text:span><text:a xlink:type="simple" xlink:href="http://ru.wikipedia.org/w/index.php?title=Монголия&amp;veaction=edit&amp;section=24"><text:span text:style-name="T12">править</text:span></text:a><text:span text:style-name="T10"> | </text:span><text:a xlink:type="simple" xlink:href="http://ru.wikipedia.org/w/index.php?title=Монголия&amp;action=edit&amp;section=24"><text:span text:style-name="T12">править исходный текст</text:span></text:a><text:span text:style-name="T10">]</text:span></text:h>
      <text:p text:style-name="P8"><draw:a xlink:type="simple" xlink:href="http://commons.wikimedia.org/wiki/File:Amarbayasgalant_monastery_temple_01.JPG?uselang=ru"><draw:frame draw:style-name="fr1" draw:name="Графический объект24" text:anchor-type="as-char" svg:width="5.891cm" svg:height="4.436cm" draw:z-index="18"><draw:image xlink:href="http://upload.wikimedia.org/wikipedia/commons/thumb/5/5b/Amarbayasgalant_monastery_temple_01.JPG/220px-Amarbayasgalant_monastery_temple_01.JPG" xlink:type="simple" xlink:show="embed" xlink:actuate="onLoad"/></draw:frame></draw:a></text:p>
      <text:p text:style-name="P11"><draw:a xlink:type="simple" xlink:href="http://ru.wikipedia.org/wiki/Файл:Amarbayasgalant_monastery_temple_01.JPG"><draw:frame draw:style-name="fr2" draw:name="Графический объект25" text:anchor-type="as-char" svg:width="0.467cm" svg:height="0.362cm" draw:z-index="19"><draw:image xlink:href="http://bits.wikimedia.org/static-1.23wmf14/skins/common/images/magnify-clip.png" xlink:type="simple" xlink:show="embed" xlink:actuate="onLoad"/></draw:frame></draw:a></text:p>
      <text:p text:style-name="P3">Буддийский монастырь Амарбаясгалант на севере Монголии</text:p>
      <text:p text:style-name="P8"><draw:a xlink:type="simple" xlink:href="http://commons.wikimedia.org/wiki/File:Ölgii_Mosque.jpg?uselang=ru"><draw:frame draw:style-name="fr1" draw:name="Графический объект26" text:anchor-type="as-char" svg:width="5.891cm" svg:height="3.537cm" draw:z-index="20"><draw:image xlink:href="http://upload.wikimedia.org/wikipedia/commons/thumb/d/d8/Ölgii_Mosque.jpg/220px-Ölgii_Mosque.jpg" xlink:type="simple" xlink:show="embed" xlink:actuate="onLoad"/></draw:frame></draw:a></text:p>
      <text:p text:style-name="P11"><draw:a xlink:type="simple" xlink:href="http://ru.wikipedia.org/wiki/Файл:Ölgii_Mosque.jpg"><draw:frame draw:style-name="fr2" draw:name="Графический объект27" text:anchor-type="as-char" svg:width="0.467cm" svg:height="0.362cm" draw:z-index="21"><draw:image xlink:href="http://bits.wikimedia.org/static-1.23wmf14/skins/common/images/magnify-clip.png" xlink:type="simple" xlink:show="embed" xlink:actuate="onLoad"/></draw:frame></draw:a></text:p>
      <text:p text:style-name="P4"><text:span text:style-name="T8">Главная мечеть в г. </text:span><text:a xlink:type="simple" xlink:href="http://ru.wikipedia.org/wiki/Улгий"><text:span text:style-name="T17">Улгий</text:span></text:a><text:span text:style-name="T8">, западная Монголия</text:span></text:p>
      <text:p text:style-name="P8"><text:soft-page-break/><draw:a xlink:type="simple" xlink:href="http://commons.wikimedia.org/wiki/File:Mongolia,_Sukhbaatar,_The_Church_of_Jesus_Christ_of_Latter-day_Saints.jpg?uselang=ru"><draw:frame draw:style-name="fr1" draw:name="Графический объект28" text:anchor-type="as-char" svg:width="5.891cm" svg:height="4.436cm" draw:z-index="22"><draw:image xlink:href="http://upload.wikimedia.org/wikipedia/commons/thumb/1/19/Mongolia%2C_Sukhbaatar%2C_The_Church_of_Jesus_Christ_of_Latter-day_Saints.jpg/220px-Mongolia%2C_Sukhbaatar%2C_The_Church_of_Jesus_Christ_of_Latter-day_Saints.jpg" xlink:type="simple" xlink:show="embed" xlink:actuate="onLoad"/></draw:frame></draw:a></text:p>
      <text:p text:style-name="P11"><draw:a xlink:type="simple" xlink:href="http://ru.wikipedia.org/wiki/Файл:Mongolia,_Sukhbaatar,_The_Church_of_Jesus_Christ_of_Latter-day_Saints.jpg"><draw:frame draw:style-name="fr2" draw:name="Графический объект29" text:anchor-type="as-char" svg:width="0.467cm" svg:height="0.362cm" draw:z-index="23"><draw:image xlink:href="http://bits.wikimedia.org/static-1.23wmf14/skins/common/images/magnify-clip.png" xlink:type="simple" xlink:show="embed" xlink:actuate="onLoad"/></draw:frame></draw:a></text:p>
      <text:p text:style-name="P3">Дом собраний Мормонской церкви в г. Сухэ-Батор, северная Монголия</text:p>
      <text:p text:style-name="P8"><draw:a xlink:type="simple" xlink:href="http://commons.wikimedia.org/wiki/File:Holy_Ttinity_Church_in_Ulan_Bator.jpg?uselang=ru"><draw:frame draw:style-name="fr1" draw:name="Графический объект30" text:anchor-type="as-char" svg:width="4.833cm" svg:height="6.421cm" draw:z-index="24"><draw:image xlink:href="http://upload.wikimedia.org/wikipedia/commons/thumb/c/cf/Holy_Ttinity_Church_in_Ulan_Bator.jpg/180px-Holy_Ttinity_Church_in_Ulan_Bator.jpg" xlink:type="simple" xlink:show="embed" xlink:actuate="onLoad"/></draw:frame></draw:a></text:p>
      <text:p text:style-name="P11"><draw:a xlink:type="simple" xlink:href="http://ru.wikipedia.org/wiki/Файл:Holy_Ttinity_Church_in_Ulan_Bator.jpg"><draw:frame draw:style-name="fr2" draw:name="Графический объект31" text:anchor-type="as-char" svg:width="0.467cm" svg:height="0.362cm" draw:z-index="25"><draw:image xlink:href="http://bits.wikimedia.org/static-1.23wmf14/skins/common/images/magnify-clip.png" xlink:type="simple" xlink:show="embed" xlink:actuate="onLoad"/></draw:frame></draw:a></text:p>
      <text:p text:style-name="P14"><text:a xlink:type="simple" xlink:href="http://ru.wikipedia.org/wiki/Троицкая_церковь_(Улан-Батор)"><text:span text:style-name="T17">Свято-Троицкая церковь</text:span></text:a><text:span text:style-name="T8"> в Улан-Баторе</text:span></text:p>
      <text:p text:style-name="P9"><text:span text:style-name="T5">Центральная регистрация религиозных общин не предусмотрена законодательством Монголии, поэтому приводимые в Статистическом ежегоднике Монголии за 2007 год поступившие с мест сведения о количестве монастырей и храмов (только в тех в которых в течение года проводились религиозные службы) не отличиаются полнотой: 138 буддистских (в том числе в аймаках Баян-Улгий, Говь-Алтай, Говь-Сумбэр и Умнеговь только по 1), 89 христианских (из низ 64 в Улан-Баторе, 12 в Дархане, 6 в Эрдэнэте), 20 исламских (17 в аймаках </text:span><text:a xlink:type="simple" xlink:href="http://ru.wikipedia.org/wiki/Баян-Улгий"><text:span text:style-name="T13">Баян-Улгий</text:span></text:a><text:span text:style-name="T5"> и 3 в </text:span><text:a xlink:type="simple" xlink:href="http://ru.wikipedia.org/wiki/Ховд"><text:span text:style-name="T13">Ховд</text:span></text:a><text:span text:style-name="T5">) и 2 прочих (при этом уточняется, что под прочими имеются в виду бахаизм, мунизм и бон).</text:span><text:a xlink:type="simple" xlink:href="http://ru.wikipedia.org/wiki/Википедия:Ссылки_на_источники"><text:span text:style-name="T13">[</text:span></text:a><text:a xlink:type="simple" xlink:href="http://ru.wikipedia.org/wiki/Википедия:Ссылки_на_источники"><text:span text:style-name="T15">источник не указан 685 дней</text:span></text:a><text:a xlink:type="simple" xlink:href="http://ru.wikipedia.org/wiki/Википедия:Ссылки_на_источники"><text:span text:style-name="T13">]</text:span></text:a></text:p>
      <text:p text:style-name="P10">Сведения, публикуемые Государственным департаментом США в ежегодных Докладах о свободе религии в Монголии (готовятся посольством США в этой стране) приведены в таблице:</text:p>
      <text:p text:style-name="P1">Количество официально зарегистрированных мест отправления культа</text:p>
      <table:table table:name="Таблица7" table:style-name="Таблица7">
        <table:table-column table:style-name="Таблица7.A"/>
        <table:table-column table:style-name="Таблица7.B" table:number-columns-repeated="8"/>
        <table:table-column table:style-name="Таблица7.J"/>
        <table:table-header-rows>
          <table:table-row>
            <table:table-cell table:style-name="Таблица7.A1" office:value-type="string">
              <text:p text:style-name="P28">Религия</text:p>
            </table:table-cell>
            <table:table-cell table:style-name="Таблица7.A1" office:value-type="string">
              <text:p text:style-name="P28">2002<text:bookmark text:name="cite_ref-.D0.B4.D0.BE.D0.BA.D0.BB.D0.B0.D0.B42002_29-0"/><text:a xlink:type="simple" xlink:href="http://ru.wikipedia.org/wiki/Монголия#cite_note-.D0.B4.D0.BE.D0.BA.D0.BB.D0.B0.D0.B42002-29"><text:span text:style-name="T2">[29]</text:span></text:a></text:p>
            </table:table-cell>
            <table:table-cell table:style-name="Таблица7.A1" office:value-type="string">
              <text:p text:style-name="P28">2003<text:bookmark text:name="cite_ref-.D0.B4.D0.BE.D0.BA.D0.BB.D0.B0.D0.B42003_30-0"/><text:a xlink:type="simple" xlink:href="http://ru.wikipedia.org/wiki/Монголия#cite_note-.D0.B4.D0.BE.D0.BA.D0.BB.D0.B0.D0.B42003-30"><text:span text:style-name="T2">[30]</text:span></text:a></text:p>
            </table:table-cell>
            <table:table-cell table:style-name="Таблица7.A1" office:value-type="string">
              <text:p text:style-name="P28">2004<text:bookmark text:name="cite_ref-.D0.B4.D0.BE.D0.BA.D0.BB.D0.B0.D0.B42004_31-0"/><text:a xlink:type="simple" xlink:href="http://ru.wikipedia.org/wiki/Монголия#cite_note-.D0.B4.D0.BE.D0.BA.D0.BB.D0.B0.D0.B42004-31"><text:span text:style-name="T2">[31]</text:span></text:a></text:p>
            </table:table-cell>
            <table:table-cell table:style-name="Таблица7.A1" office:value-type="string">
              <text:p text:style-name="P28">2005<text:bookmark text:name="cite_ref-.D0.B4.D0.BE.D0.BA.D0.BB.D0.B0.D0.B42005_32-0"/><text:a xlink:type="simple" xlink:href="http://ru.wikipedia.org/wiki/Монголия#cite_note-.D0.B4.D0.BE.D0.BA.D0.BB.D0.B0.D0.B42005-32"><text:span text:style-name="T2">[32]</text:span></text:a></text:p>
            </table:table-cell>
            <table:table-cell table:style-name="Таблица7.A1" office:value-type="string">
              <text:p text:style-name="P28">2006<text:bookmark text:name="cite_ref-.D0.B4.D0.BE.D0.BA.D0.BB.D0.B0.D0.B42006_33-0"/><text:a xlink:type="simple" xlink:href="http://ru.wikipedia.org/wiki/Монголия#cite_note-.D0.B4.D0.BE.D0.BA.D0.BB.D0.B0.D0.B42006-33"><text:span text:style-name="T2">[33]</text:span></text:a></text:p>
            </table:table-cell>
            <table:table-cell table:style-name="Таблица7.A1" office:value-type="string">
              <text:p text:style-name="P28">2007<text:bookmark text:name="cite_ref-.D0.B4.D0.BE.D0.BA.D0.BB.D0.B0.D0.B42007_34-0"/><text:a xlink:type="simple" xlink:href="http://ru.wikipedia.org/wiki/Монголия#cite_note-.D0.B4.D0.BE.D0.BA.D0.BB.D0.B0.D0.B42007-34"><text:span text:style-name="T2">[34]</text:span></text:a></text:p>
            </table:table-cell>
            <table:table-cell table:style-name="Таблица7.A1" office:value-type="string">
              <text:p text:style-name="P28">2008<text:bookmark text:name="cite_ref-.D0.B4.D0.BE.D0.BA.D0.BB.D0.B0.D0.B42008_35-0"/><text:a xlink:type="simple" xlink:href="http://ru.wikipedia.org/wiki/Монголия#cite_note-.D0.B4.D0.BE.D0.BA.D0.BB.D0.B0.D0.B42008-35"><text:span text:style-name="T2">[35]</text:span></text:a></text:p>
            </table:table-cell>
            <table:table-cell table:style-name="Таблица7.A1" office:value-type="string">
              <text:p text:style-name="P28">2009<text:bookmark text:name="cite_ref-autogenerated1_36-0"/><text:a xlink:type="simple" xlink:href="http://ru.wikipedia.org/wiki/Монголия#cite_note-autogenerated1-36"><text:span text:style-name="T2">[36]</text:span></text:a></text:p>
            </table:table-cell>
            <table:table-cell table:style-name="Таблица7.A1" office:value-type="string">
              <text:p text:style-name="P28">2010<text:bookmark text:name="cite_ref-.D0.B4.D0.BE.D0.BA.D0.BB.D0.B0.D0.B42010_37-0"/><text:a xlink:type="simple" xlink:href="http://ru.wikipedia.org/wiki/Монголия#cite_note-.D0.B4.D0.BE.D0.BA.D0.BB.D0.B0.D0.B42010-37"><text:span text:style-name="T2">[37]</text:span></text:a></text:p>
            </table:table-cell>
          </table:table-row>
        </table:table-header-rows>
        <table:table-row>
          <table:table-cell table:style-name="Таблица7.A2" office:value-type="string">
            <text:p text:style-name="P26">Буддизм</text:p>
          </table:table-cell>
          <table:table-cell table:style-name="Таблица7.A2" office:value-type="string">
            <text:p text:style-name="P26">90</text:p>
          </table:table-cell>
          <table:table-cell table:style-name="Таблица7.A2" office:value-type="string">
            <text:p text:style-name="P26">151</text:p>
          </table:table-cell>
          <table:table-cell table:style-name="Таблица7.A2" office:value-type="string">
            <text:p text:style-name="P26">172</text:p>
          </table:table-cell>
          <table:table-cell table:style-name="Таблица7.A2" office:value-type="string">
            <text:p text:style-name="P26">191</text:p>
          </table:table-cell>
          <table:table-cell table:style-name="Таблица7.A2" office:value-type="string">
            <text:p text:style-name="P26">206</text:p>
          </table:table-cell>
          <table:table-cell table:style-name="Таблица7.A2" office:value-type="string">
            <text:p text:style-name="P26">217</text:p>
          </table:table-cell>
          <table:table-cell table:style-name="Таблица7.A2" office:value-type="string">
            <text:p text:style-name="P26">217</text:p>
          </table:table-cell>
          <table:table-cell table:style-name="Таблица7.A2" office:value-type="string">
            <text:p text:style-name="P26">239</text:p>
          </table:table-cell>
          <table:table-cell table:style-name="Таблица7.A2" office:value-type="string">
            <text:p text:style-name="P26">254</text:p>
          </table:table-cell>
        </table:table-row>
        <table:table-row>
          <table:table-cell table:style-name="Таблица7.A2" office:value-type="string">
            <text:p text:style-name="P26">Христианство</text:p>
          </table:table-cell>
          <table:table-cell table:style-name="Таблица7.A2" office:value-type="string">
            <text:p text:style-name="P26">40</text:p>
          </table:table-cell>
          <table:table-cell table:style-name="Таблица7.A2" office:value-type="string">
            <text:p text:style-name="P26">76</text:p>
          </table:table-cell>
          <table:table-cell table:style-name="Таблица7.A2" office:value-type="string">
            <text:p text:style-name="P26">95</text:p>
          </table:table-cell>
          <table:table-cell table:style-name="Таблица7.A2" office:value-type="string">
            <text:p text:style-name="P26">127</text:p>
          </table:table-cell>
          <table:table-cell table:style-name="Таблица7.A2" office:value-type="string">
            <text:p text:style-name="P26">127</text:p>
          </table:table-cell>
          <table:table-cell table:style-name="Таблица7.A2" office:value-type="string">
            <text:p text:style-name="P26">143</text:p>
          </table:table-cell>
          <table:table-cell table:style-name="Таблица7.A2" office:value-type="string">
            <text:p text:style-name="P26">161</text:p>
          </table:table-cell>
          <table:table-cell table:style-name="Таблица7.A2" office:value-type="string">
            <text:p text:style-name="P26">161</text:p>
          </table:table-cell>
          <table:table-cell table:style-name="Таблица7.A2" office:value-type="string">
            <text:p text:style-name="P26">198</text:p>
          </table:table-cell>
        </table:table-row>
        <table:table-row>
          <table:table-cell table:style-name="Таблица7.A2" office:value-type="string">
            <text:p text:style-name="P26">Ислам</text:p>
          </table:table-cell>
          <table:table-cell table:style-name="Таблица7.A2" office:value-type="string">
            <text:p text:style-name="P26">1</text:p>
          </table:table-cell>
          <table:table-cell table:style-name="Таблица7.A2" office:value-type="string">
            <text:p text:style-name="P26">4</text:p>
          </table:table-cell>
          <table:table-cell table:style-name="Таблица7.A2" office:value-type="string">
            <text:p text:style-name="P26">4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24</text:p>
          </table:table-cell>
          <table:table-cell table:style-name="Таблица7.A2" office:value-type="string">
            <text:p text:style-name="P26">44</text:p>
          </table:table-cell>
          <table:table-cell table:style-name="Таблица7.A2" office:value-type="string">
            <text:p text:style-name="P26">44</text:p>
          </table:table-cell>
          <table:table-cell table:style-name="Таблица7.A2" office:value-type="string">
            <text:p text:style-name="P26">44</text:p>
          </table:table-cell>
        </table:table-row>
        <table:table-row>
          <table:table-cell table:style-name="Таблица7.A2" office:value-type="string">
            <text:p text:style-name="P26">Тенгрианство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2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7</text:p>
          </table:table-cell>
        </table:table-row>
        <table:table-row>
          <table:table-cell table:style-name="Таблица7.A2" office:value-type="string">
            <text:p text:style-name="P26">Бахаизм</text:p>
          </table:table-cell>
          <table:table-cell table:style-name="Таблица7.A2" office:value-type="string">
            <text:p text:style-name="P26">4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  <table:table-cell table:style-name="Таблица7.A2" office:value-type="string">
            <text:p text:style-name="P26">5</text:p>
          </table:table-cell>
        </table:table-row>
        <text:soft-page-break/>
        <table:table-row>
          <table:table-cell table:style-name="Таблица7.A2" office:value-type="string">
            <text:p text:style-name="P26">Другие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3</text:p>
          </table:table-cell>
          <table:table-cell table:style-name="Таблица7.A2" office:value-type="string">
            <text:p text:style-name="P26">3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14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…</text:p>
          </table:table-cell>
          <table:table-cell table:style-name="Таблица7.A2" office:value-type="string">
            <text:p text:style-name="P26">3</text:p>
          </table:table-cell>
          <table:table-cell table:style-name="Таблица7.A2" office:value-type="string">
            <text:p text:style-name="P26">3</text:p>
          </table:table-cell>
        </table:table-row>
        <table:table-row>
          <table:table-cell table:style-name="Таблица7.A2" office:value-type="string">
            <text:p text:style-name="P26">Всего</text:p>
          </table:table-cell>
          <table:table-cell table:style-name="Таблица7.A2" office:value-type="string">
            <text:p text:style-name="P26">ок.150</text:p>
          </table:table-cell>
          <table:table-cell table:style-name="Таблица7.A2" office:value-type="string">
            <text:p text:style-name="P26">239</text:p>
          </table:table-cell>
          <table:table-cell table:style-name="Таблица7.A2" office:value-type="string">
            <text:p text:style-name="P26">279</text:p>
          </table:table-cell>
          <table:table-cell table:style-name="Таблица7.A2" office:value-type="string">
            <text:p text:style-name="P26">328</text:p>
          </table:table-cell>
          <table:table-cell table:style-name="Таблица7.A2" office:value-type="string">
            <text:p text:style-name="P26">357</text:p>
          </table:table-cell>
          <table:table-cell table:style-name="Таблица7.A2" office:value-type="string">
            <text:p text:style-name="P26">391</text:p>
          </table:table-cell>
          <table:table-cell table:style-name="Таблица7.A2" office:value-type="string">
            <text:p text:style-name="P26">432</text:p>
          </table:table-cell>
          <table:table-cell table:style-name="Таблица7.A2" office:value-type="string">
            <text:p text:style-name="P26">457</text:p>
          </table:table-cell>
          <table:table-cell table:style-name="Таблица7.A2" office:value-type="string">
            <text:p text:style-name="P26">511</text:p>
          </table:table-cell>
        </table:table-row>
      </table:table>
      <text:p text:style-name="P9"><text:span text:style-name="T5">При переписи населения 2010 года гражданам Монголии старше 15 лет был задан вопрос об отношении к религии</text:span><text:bookmark text:name="cite_ref-Religion2010_38-0"/><text:a xlink:type="simple" xlink:href="http://ru.wikipedia.org/wiki/Монголия#cite_note-Religion2010-38"><text:span text:style-name="T13">[38]</text:span></text:a><text:span text:style-name="T5">:</text:span></text:p>
      <text:p text:style-name="P1">Отношение к религии граждан Монголии старше 15 л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>
            <table:table-cell table:style-name="Таблица8.A1" office:value-type="string">
              <text:p text:style-name="P28">отношение<text:line-break/>к религии</text:p>
            </table:table-cell>
            <table:table-cell table:style-name="Таблица8.A1" office:value-type="string">
              <text:p text:style-name="P28">численность<text:line-break/>(человек)</text:p>
            </table:table-cell>
            <table:table-cell table:style-name="Таблица8.A1" office:value-type="string">
              <text:p text:style-name="P28">доля<text:line-break/>%</text:p>
            </table:table-cell>
          </table:table-row>
        </table:table-header-rows>
        <table:table-row>
          <table:table-cell table:style-name="Таблица8.A2" office:value-type="string">
            <text:p text:style-name="P26"><text:a xlink:type="simple" xlink:href="http://ru.wikipedia.org/wiki/Буддизм"><text:span text:style-name="T2">буддизм</text:span></text:a></text:p>
          </table:table-cell>
          <table:table-cell table:style-name="Таблица8.A2" office:value-type="string">
            <text:p text:style-name="P26">1 009 357</text:p>
          </table:table-cell>
          <table:table-cell table:style-name="Таблица8.A2" office:value-type="string">
            <text:p text:style-name="P26">53,0</text:p>
          </table:table-cell>
        </table:table-row>
        <table:table-row>
          <table:table-cell table:style-name="Таблица8.A2" office:value-type="string">
            <text:p text:style-name="P26"><text:a xlink:type="simple" xlink:href="http://ru.wikipedia.org/wiki/Ислам"><text:span text:style-name="T2">ислам</text:span></text:a></text:p>
          </table:table-cell>
          <table:table-cell table:style-name="Таблица8.A2" office:value-type="string">
            <text:p text:style-name="P26">57 702</text:p>
          </table:table-cell>
          <table:table-cell table:style-name="Таблица8.A2" office:value-type="string">
            <text:p text:style-name="P26">3,0</text:p>
          </table:table-cell>
        </table:table-row>
        <table:table-row>
          <table:table-cell table:style-name="Таблица8.A2" office:value-type="string">
            <text:p text:style-name="P26"><text:a xlink:type="simple" xlink:href="http://ru.wikipedia.org/wiki/Шаманизм"><text:span text:style-name="T2">шаманизм</text:span></text:a></text:p>
          </table:table-cell>
          <table:table-cell table:style-name="Таблица8.A2" office:value-type="string">
            <text:p text:style-name="P26">55 174</text:p>
          </table:table-cell>
          <table:table-cell table:style-name="Таблица8.A2" office:value-type="string">
            <text:p text:style-name="P26">2,9</text:p>
          </table:table-cell>
        </table:table-row>
        <table:table-row>
          <table:table-cell table:style-name="Таблица8.A2" office:value-type="string">
            <text:p text:style-name="P26"><text:a xlink:type="simple" xlink:href="http://ru.wikipedia.org/wiki/Христианство"><text:span text:style-name="T2">христианство</text:span></text:a></text:p>
          </table:table-cell>
          <table:table-cell table:style-name="Таблица8.A2" office:value-type="string">
            <text:p text:style-name="P26">41 117</text:p>
          </table:table-cell>
          <table:table-cell table:style-name="Таблица8.A2" office:value-type="string">
            <text:p text:style-name="P26">2,1</text:p>
          </table:table-cell>
        </table:table-row>
        <table:table-row>
          <table:table-cell table:style-name="Таблица8.A2" office:value-type="string">
            <text:p text:style-name="P26">другие религии</text:p>
          </table:table-cell>
          <table:table-cell table:style-name="Таблица8.A2" office:value-type="string">
            <text:p text:style-name="P26">6 933</text:p>
          </table:table-cell>
          <table:table-cell table:style-name="Таблица8.A2" office:value-type="string">
            <text:p text:style-name="P26">0,4</text:p>
          </table:table-cell>
        </table:table-row>
        <table:table-row>
          <table:table-cell table:style-name="Таблица8.A2" office:value-type="string">
            <text:p text:style-name="P26"><text:a xlink:type="simple" xlink:href="http://ru.wikipedia.org/wiki/Атеизм"><text:span text:style-name="T2">атеизм</text:span></text:a></text:p>
          </table:table-cell>
          <table:table-cell table:style-name="Таблица8.A2" office:value-type="string">
            <text:p text:style-name="P26">735 283</text:p>
          </table:table-cell>
          <table:table-cell table:style-name="Таблица8.A2" office:value-type="string">
            <text:p text:style-name="P26">38,6</text:p>
          </table:table-cell>
        </table:table-row>
        <table:table-row>
          <table:table-cell table:style-name="Таблица8.A2" office:value-type="string">
            <text:p text:style-name="P27">ВСЕГО</text:p>
          </table:table-cell>
          <table:table-cell table:style-name="Таблица8.A2" office:value-type="string">
            <text:p text:style-name="P27">1 905 969</text:p>
          </table:table-cell>
          <table:table-cell table:style-name="Таблица8.A2" office:value-type="string">
            <text:p text:style-name="P27">100,0</text:p>
          </table:table-cell>
        </table:table-row>
      </table:table>
      <text:p text:style-name="P9"><text:span text:style-name="T5">Служба Гэллапа по результатам глобального опроса общественного мнения, проведенного в 2007—2008 годах, поместила Монголию на десятое место среди наименее религиозных стран мира (между </text:span><text:a xlink:type="simple" xlink:href="http://ru.wikipedia.org/wiki/Франция"><text:span text:style-name="T13">Францией</text:span></text:a><text:span text:style-name="T5"> и </text:span><text:a xlink:type="simple" xlink:href="http://ru.wikipedia.org/wiki/Белоруссия"><text:span text:style-name="T13">Белоруссией</text:span></text:a><text:span text:style-name="T5">): лишь 27 % опрошенных респондентов заявили, что «религия является важной частью повседневной жизни»</text:span><text:bookmark text:name="cite_ref-39"/><text:a xlink:type="simple" xlink:href="http://ru.wikipedia.org/wiki/Монголия#cite_note-39"><text:span text:style-name="T13">[39]</text:span></text:a><text:span text:style-name="T5">.</text:span></text:p>
      <text:h text:style-name="P17" text:outline-level="3"><text:bookmark text:name=".D0.91.D1.83.D0.B4.D0.B4.D0.B8.D0.B7.D0.BC_.D0.B2_.D0.9C.D0.BE.D0.BD.D0.B3.D0.BE.D0.BB.D0.B8.D0.B8"/><text:span text:style-name="T4">Буддизм в Монголии</text:span><text:span text:style-name="T10">[</text:span><text:a xlink:type="simple" xlink:href="http://ru.wikipedia.org/w/index.php?title=Монголия&amp;veaction=edit&amp;section=25"><text:span text:style-name="T12">править</text:span></text:a><text:span text:style-name="T10"> | </text:span><text:a xlink:type="simple" xlink:href="http://ru.wikipedia.org/w/index.php?title=Монголия&amp;action=edit&amp;section=25"><text:span text:style-name="T12">править исходный текст</text:span></text:a><text:span text:style-name="T10">]</text:span></text:h>
      <text:p text:style-name="P9"><text:span text:style-name="T7">Основная статья: </text:span><text:a xlink:type="simple" xlink:href="http://ru.wikipedia.org/wiki/Буддизм_в_Монголии"><text:span text:style-name="T16">Буддизм в Монголии</text:span></text:a></text:p>
      <text:p text:style-name="P9"><text:span text:style-name="T5">Тибетский буддизм является традиционной религией всех монголоязычных народов и народностей Монголии, а также тюркоязычных тувинцев. Буддисты составляют 53 % населения</text:span><text:bookmark text:name="cite_ref-People_21-1"/><text:a xlink:type="simple" xlink:href="http://ru.wikipedia.org/wiki/Монголия#cite_note-People-21"><text:span text:style-name="T13">[21]</text:span></text:a><text:span text:style-name="T5">, абсолютное большинство во всех регионах Монголии за исключением </text:span><text:a xlink:type="simple" xlink:href="http://ru.wikipedia.org/wiki/Аймак">аймака</text:a><text:a xlink:type="simple" xlink:href="http://ru.wikipedia.org/wiki/Баян-Улгий">Баян-Улгий</text:a><text:span text:style-name="T5">. Среди них встречаются и некоторое количество шаманистов, чаще всего сочетающих исповедание буддизма, поэтому точное определение доли шаманистов не представляется возможным.</text:span><text:bookmark text:name="cite_ref-People_21-2"/><text:a xlink:type="simple" xlink:href="http://ru.wikipedia.org/wiki/Монголия#cite_note-People-21"><text:span text:style-name="T13">[21]</text:span></text:a></text:p>
      <text:h text:style-name="P17" text:outline-level="3"><text:bookmark text:name=".D0.98.D1.81.D0.BB.D0.B0.D0.BC_.D0.B2_.D0.9C.D0.BE.D0.BD.D0.B3.D0.BE.D0.BB.D0.B8.D0.B8"/><text:span text:style-name="T4">Ислам в Монголии</text:span><text:span text:style-name="T10">[</text:span><text:a xlink:type="simple" xlink:href="http://ru.wikipedia.org/w/index.php?title=Монголия&amp;veaction=edit&amp;section=26"><text:span text:style-name="T12">править</text:span></text:a><text:span text:style-name="T10"> | </text:span><text:a xlink:type="simple" xlink:href="http://ru.wikipedia.org/w/index.php?title=Монголия&amp;action=edit&amp;section=26"><text:span text:style-name="T12">править исходный текст</text:span></text:a><text:span text:style-name="T10">]</text:span></text:h>
      <text:p text:style-name="P9"><text:span text:style-name="T5">Казахи, составляющие 88,7 % населения аймака Баян-Улгий и 11,5 % населения аймака Ховд (несколько тысяч казахов мигрировало в Улан-Батор и др. крупнейшие города севера страны), традиционно исповедуют суннитский ислам. Их численность в 1956 году составляла 37 тыс. (4,3 % населения), к 1989 году возросла до 121 тыс. (6,1 % населения). Массовая репатриация казахов-</text:span><text:a xlink:type="simple" xlink:href="http://ru.wikipedia.org/wiki/Оралманы"><text:span text:style-name="T13">оралманов</text:span></text:a><text:span text:style-name="T5"> в </text:span><text:a xlink:type="simple" xlink:href="http://ru.wikipedia.org/wiki/Казахстан"><text:span text:style-name="T13">Казахстан</text:span></text:a><text:span text:style-name="T5"> привела к сокращению их числа до 103 тыс. (4,3 %) в 2000 году</text:span><text:bookmark text:name="cite_ref-.2310_40-0"/><text:a xlink:type="simple" xlink:href="http://ru.wikipedia.org/wiki/Монголия#cite_note-.2310-40"><text:span text:style-name="T13">[40]</text:span></text:a><text:span text:style-name="T5">. Однако к 2007 году численность казахов вновь возросла до 140 тыс. (5,4 % населения)</text:span><text:bookmark text:name="cite_ref-Civil_Registration_2007_41-0"/><text:a xlink:type="simple" xlink:href="http://ru.wikipedia.org/wiki/Монголия#cite_note-Civil_Registration_2007-41"><text:span text:style-name="T13">[41]</text:span></text:a><text:span text:style-name="T5">. Численность других мусульманских этносов (узбеки, уйгуры, татары и др.) в сумме не превышает нескольких сот человек. На северо-западе Монголии в </text:span><text:a xlink:type="simple" xlink:href="http://ru.wikipedia.org/wiki/Убсунурский_аймак"><text:span text:style-name="T13">Убсунурском аймаке</text:span></text:a><text:span text:style-name="T5"> имеется небольшая (9 тыс. чел. по данным переписи 2000 г., 7 тыс. чел по данным текущего регистрационного учёта в 2007 г.) этническая группа </text:span><text:a xlink:type="simple" xlink:href="http://ru.wikipedia.org/wiki/Хотоны"><text:span text:style-name="T13">хотонов</text:span></text:a><text:span text:style-name="T5">, </text:span><text:soft-page-break/><text:span text:style-name="T5">которые были переселены в Монголию из Восточного Туркестана св.300 лет назад и в то время были тюрками-мусульманами. За прошедшее время хотонами был воспринят монгольский язык, а большая часть исламской обрядности была вытеснена перенятой у окружающего населения буддийской и шаманистской. Хотоны сохранили только некоторые элементы исламских традиций (в частности </text:span><text:a xlink:type="simple" xlink:href="http://ru.wikipedia.org/wiki/Обрезание"><text:span text:style-name="T13">обрезание</text:span></text:a><text:span text:style-name="T5">). В настоящее время в среде хотонов растет исламская самоидентификация.</text:span></text:p>
      <text:h text:style-name="P17" text:outline-level="3"><text:bookmark text:name=".D0.A5.D1.80.D0.B8.D1.81.D1.82.D0.B8.D0.B0.D0.BD.D1.81.D1.82.D0.B2.D0.BE_.D0.B2_.D0.9C.D0.BE.D0.BD.D0.B3.D0.BE.D0.BB.D0.B8.D0.B8"/><text:span text:style-name="T4">Христианство в Монголии</text:span><text:span text:style-name="T10">[</text:span><text:a xlink:type="simple" xlink:href="http://ru.wikipedia.org/w/index.php?title=Монголия&amp;veaction=edit&amp;section=27"><text:span text:style-name="T12">править</text:span></text:a><text:span text:style-name="T10"> | </text:span><text:a xlink:type="simple" xlink:href="http://ru.wikipedia.org/w/index.php?title=Монголия&amp;action=edit&amp;section=27"><text:span text:style-name="T12">править исходный текст</text:span></text:a><text:span text:style-name="T10">]</text:span></text:h>
      <text:p text:style-name="P9"><text:span text:style-name="T7">См. также: </text:span><text:a xlink:type="simple" xlink:href="http://ru.wikipedia.org/wiki/Протестантизм_в_Монголии"><text:span text:style-name="T15">Протестантизм в Монголии</text:span></text:a><text:span text:style-name="T7"> и </text:span><text:a xlink:type="simple" xlink:href="http://ru.wikipedia.org/wiki/Католицизм_в_Монголии"><text:span text:style-name="T15">Католицизм в Монголии</text:span></text:a></text:p>
      <text:p text:style-name="P9"><text:span text:style-name="T5">По данным «Энциклопедии религий» </text:span><text:a xlink:type="simple" xlink:href="http://ru.wikipedia.org/wiki/Мелтон,_Джон_Гордон"><text:span text:style-name="T13">Дж. Г. Мелтона</text:span></text:a><text:span text:style-name="T5"> в 2010 году в Монголии насчитывалось 47,1 тыс. христиан</text:span><text:bookmark text:name="cite_ref-Melton_42-0"/><text:a xlink:type="simple" xlink:href="http://ru.wikipedia.org/wiki/Монголия#cite_note-Melton-42"><text:span text:style-name="T13">[42]</text:span></text:a><text:span text:style-name="T5">. Исследование Pew Research Center насчитало в стране 60 тыс. христиан</text:span><text:bookmark text:name="cite_ref-43"/><text:a xlink:type="simple" xlink:href="http://ru.wikipedia.org/wiki/Монголия#cite_note-43"><text:span text:style-name="T13">[43]</text:span></text:a><text:span text:style-name="T5">. При этом, за десятилетие 2000-2010 гг. христианство было самой быстрорастущей религией страны (ежегодный прирост составлял 6%)</text:span><text:bookmark text:name="cite_ref-Melton_42-1"/><text:a xlink:type="simple" xlink:href="http://ru.wikipedia.org/wiki/Монголия#cite_note-Melton-42"><text:span text:style-name="T13">[42]</text:span></text:a><text:span text:style-name="T5">.</text:span></text:p>
      <text:p text:style-name="P9"><text:span text:style-name="T5">Большинство монгольских христиан — прихожане различных </text:span><text:a xlink:type="simple" xlink:href="http://ru.wikipedia.org/wiki/Протестантизм"><text:span text:style-name="T13">протестантских</text:span></text:a><text:span text:style-name="T5"> церквей (34-40 тыс. верующих). Численность </text:span><text:a xlink:type="simple" xlink:href="http://ru.wikipedia.org/wiki/Католицизм"><text:span text:style-name="T13">католиков</text:span></text:a><text:span text:style-name="T5"> оценивается в 200 человек</text:span><text:bookmark text:name="cite_ref-44"/><text:a xlink:type="simple" xlink:href="http://ru.wikipedia.org/wiki/Монголия#cite_note-44"><text:span text:style-name="T13">[44]</text:span></text:a><text:span text:style-name="T5">. Ещё 9 тыс. верующих относятся к </text:span><text:a xlink:type="simple" xlink:href="http://ru.wikipedia.org/wiki/Псевдохристианские_религиозные_организации"><text:span text:style-name="T13">маргинальному христианству</text:span></text:a><text:span text:style-name="T5"> (преимущественно </text:span><text:a xlink:type="simple" xlink:href="http://ru.wikipedia.org/wiki/Мормоны"><text:span text:style-name="T13">мормоны</text:span></text:a><text:span text:style-name="T5"> и </text:span><text:a xlink:type="simple" xlink:href="http://ru.wikipedia.org/wiki/Свидетели_Иеговы"><text:span text:style-name="T13">свидетели Иеговы</text:span></text:a><text:span text:style-name="T5">)</text:span><text:bookmark text:name="cite_ref-Melton_42-2"/><text:a xlink:type="simple" xlink:href="http://ru.wikipedia.org/wiki/Монголия#cite_note-Melton-42"><text:span text:style-name="T13">[42]</text:span></text:a><text:span text:style-name="T5">.</text:span></text:p>
      <text:p text:style-name="P9"><text:span text:style-name="T5">По данным церквоных источников, в 2007 году в стране действовало по меньшей мере ещё 250 незарегистрированных евангелических церквей</text:span><text:bookmark text:name="cite_ref-.D0.B4.D0.BE.D0.BA.D0.BB.D0.B0.D0.B42008_35-1"/><text:a xlink:type="simple" xlink:href="http://ru.wikipedia.org/wiki/Монголия#cite_note-.D0.B4.D0.BE.D0.BA.D0.BB.D0.B0.D0.B42008-35"><text:span text:style-name="T13">[35]</text:span></text:a><text:span text:style-name="T5">.</text:span></text:p>
      <text:p text:style-name="P9"><text:a xlink:type="simple" xlink:href="http://ru.wikipedia.org/wiki/Православие"><text:span text:style-name="T13">Православия</text:span></text:a><text:span text:style-name="T5"> в стране придерживаются 1,4 тыс. человек</text:span><text:bookmark text:name="cite_ref-45"/><text:a xlink:type="simple" xlink:href="http://ru.wikipedia.org/wiki/Монголия#cite_note-45"><text:span text:style-name="T13">[45]</text:span></text:a><text:span text:style-name="T5">. Значительную долю прихожан Свято-Троицкого прихода Русской православной церкви в Улан-Баторе составляют осевшие в городе выходцы из бывшего СССР, а также приезжающие в Монголию на работу, учёбу или отдых граждане РФ, Украины, Белоруссии и др. стран. В </text:span><text:a xlink:type="simple" xlink:href="http://ru.wikipedia.org/wiki/2009_год"><text:span text:style-name="T13">2009 году</text:span></text:a><text:span text:style-name="T5"> в </text:span><text:a xlink:type="simple" xlink:href="http://ru.wikipedia.org/wiki/Улан-Батор"><text:span text:style-name="T13">Улан-Баторе</text:span></text:a><text:span text:style-name="T5"> был освящён православный </text:span><text:a xlink:type="simple" xlink:href="http://ru.wikipedia.org/wiki/Троицкая_церковь_(Улан-Батор)">Троицкий храм</text:a><text:bookmark text:name="cite_ref-46"/><text:a xlink:type="simple" xlink:href="http://ru.wikipedia.org/wiki/Монголия#cite_note-46">[46]</text:a><text:span text:style-name="T5">; Троицким приходом начала издаваться православная газета на монгольском языке</text:span><text:bookmark text:name="cite_ref-47"/><text:a xlink:type="simple" xlink:href="http://ru.wikipedia.org/wiki/Монголия#cite_note-47"><text:span text:style-name="T13">[47]</text:span></text:a><text:span text:style-name="T5">. Имеются планы строительства храма-часовни в </text:span><text:a xlink:type="simple" xlink:href="http://ru.wikipedia.org/wiki/Эрдэнэт">Эрдэнэте</text:a><text:bookmark text:name="cite_ref-48"/><text:a xlink:type="simple" xlink:href="http://ru.wikipedia.org/wiki/Монголия#cite_note-48">[48]</text:a><text:span text:style-name="T5">.</text:span></text:p>
      <text:h text:style-name="P29" text:outline-level="2"><text:bookmark text:name=".D0.9E.D0.B1.D1.89.D0.B5.D1.81.D1.82.D0.B2.D0.BE_.D0.B8_.D0.BA.D1.83.D0.BB.D1.8C.D1.82.D1.83.D1.80.D0.B0"/><text:span text:style-name="T9">Общество и культура</text:span><text:span text:style-name="T11">[</text:span><text:a xlink:type="simple" xlink:href="http://ru.wikipedia.org/w/index.php?title=Монголия&amp;veaction=edit&amp;section=28"><text:span text:style-name="T18">править</text:span></text:a><text:span text:style-name="T11"> | </text:span><text:a xlink:type="simple" xlink:href="http://ru.wikipedia.org/w/index.php?title=Монголия&amp;action=edit&amp;section=28"><text:span text:style-name="T18">править исходный текст</text:span></text:a><text:span text:style-name="T11">]</text:span></text:h>
      <text:p text:style-name="P9"><text:span text:style-name="T7">См. также: </text:span><text:a xlink:type="simple" xlink:href="http://ru.wikipedia.org/wiki/Археология_в_Монголии"><text:span text:style-name="T15">Археология в Монголии</text:span></text:a></text:p>
      <text:p text:style-name="P10">Культура Монголии находится под сильным влиянием традиционного монгольского кочевого образа жизни, а также под влиянием тибетского буддизма, китайской и русской культур.</text:p>
      <text:h text:style-name="P17" text:outline-level="3"><text:bookmark text:name=".D0.A6.D0.B5.D0.BD.D0.BD.D0.BE.D1.81.D1.82.D0.B8_.D0.B8_.D1.82.D1.80.D0.B0.D0.B4.D0.B8.D1.86.D0.B8.D0.B8"/><text:span text:style-name="T4">Ценности и традиции</text:span><text:span text:style-name="T10">[</text:span><text:a xlink:type="simple" xlink:href="http://ru.wikipedia.org/w/index.php?title=Монголия&amp;veaction=edit&amp;section=29"><text:span text:style-name="T12">править</text:span></text:a><text:span text:style-name="T10"> | </text:span><text:a xlink:type="simple" xlink:href="http://ru.wikipedia.org/w/index.php?title=Монголия&amp;action=edit&amp;section=29"><text:span text:style-name="T12">править исходный текст</text:span></text:a><text:span text:style-name="T10">]</text:span></text:h>
      <text:p text:style-name="P8"><draw:a xlink:type="simple" xlink:href="http://commons.wikimedia.org/wiki/File:Gurvger.jpg?uselang=ru"><draw:frame draw:style-name="fr1" draw:name="Графический объект32" text:anchor-type="as-char" svg:width="5.891cm" svg:height="3.563cm" draw:z-index="26"><draw:image xlink:href="http://upload.wikimedia.org/wikipedia/commons/thumb/9/9b/Gurvger.jpg/220px-Gurvger.jpg" xlink:type="simple" xlink:show="embed" xlink:actuate="onLoad"/></draw:frame></draw:a></text:p>
      <text:p text:style-name="P11"><draw:a xlink:type="simple" xlink:href="http://ru.wikipedia.org/wiki/Файл:Gurvger.jpg"><draw:frame draw:style-name="fr2" draw:name="Графический объект33" text:anchor-type="as-char" svg:width="0.467cm" svg:height="0.362cm" draw:z-index="27"><draw:image xlink:href="http://bits.wikimedia.org/static-1.23wmf14/skins/common/images/magnify-clip.png" xlink:type="simple" xlink:show="embed" xlink:actuate="onLoad"/></draw:frame></draw:a></text:p>
      <text:p text:style-name="P13">Традиционная монгольская юрта</text:p>
      <text:p text:style-name="P9"><text:span text:style-name="T5">Любовь к своему происхождению и семье ценятся в монгольской культуре; это проявляется во всем, от старой монгольской литературы и до современной поп-музыки. Другой важнейшей характерной чертой степняков является гостеприимство. </text:span><text:a xlink:type="simple" xlink:href="http://ru.wikipedia.org/wiki/Юрта"><text:span text:style-name="T13">Юрта</text:span></text:a><text:span text:style-name="T5"> — важная составляющая монгольской национальной самобытности; вплоть до настоящего времени в юртах проживает много монголов.</text:span></text:p>
      <text:h text:style-name="P17" text:outline-level="3"><text:bookmark text:name=".D0.9E.D0.B1.D1.80.D0.B0.D0.B7.D0.BE.D0.B2.D0.B0.D0.BD.D0.B8.D0.B5"/><text:span text:style-name="T4">Образование</text:span><text:span text:style-name="T10">[</text:span><text:a xlink:type="simple" xlink:href="http://ru.wikipedia.org/w/index.php?title=Монголия&amp;veaction=edit&amp;section=30"><text:span text:style-name="T12">править</text:span></text:a><text:span text:style-name="T10"> | </text:span><text:a xlink:type="simple" xlink:href="http://ru.wikipedia.org/w/index.php?title=Монголия&amp;action=edit&amp;section=30"><text:span text:style-name="T12">править исходный текст</text:span></text:a><text:span text:style-name="T10">]</text:span></text:h>
      <text:p text:style-name="P5"><text:span text:style-name="T7">Основная статья: </text:span><text:a xlink:type="simple" xlink:href="http://ru.wikipedia.org/wiki/Образование_в_Монголии"><text:span text:style-name="T16">Образование в Монголии</text:span></text:a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34" text:anchor-type="as-char" svg:width="1.341cm" svg:height="1.05cm" draw:z-index="43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9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</text:span></text:a><text:soft-page-break/><text:a xlink:type="simple" xlink:href="http://ru.wikipedia.org/wiki/Википедия:Авторитетные_источники"><text:span text:style-name="T2">источники</text:span></text:a>.<text:line-break/>Эта отметка установлена <text:span text:style-name="T1">3 октября 2012</text:span>.</text:p>
          </table:table-cell>
          <table:table-cell table:style-name="Таблица9.A1" office:value-type="string">
            <text:p text:style-name="P18"/>
          </table:table-cell>
        </table:table-row>
      </table:table>
      <text:p text:style-name="P10">Образование — одно из приоритетных направлений внутренней политики Монголии. К настоящему времени неграмотность в стране практически уничтожена, благодаря созданию сезонных школ-интернатов для детей из семей кочевников (в 2003 неграмотное население в Монголии составляло 2 %).</text:p>
      <text:p text:style-name="P9"><text:span text:style-name="T5">Десятилетнее образование было обязательным для всех детей от 6 до 16 лет (шесть из них — </text:span><text:a xlink:type="simple" xlink:href="http://ru.wikipedia.org/wiki/Начальная_школа"><text:span text:style-name="T13">начальная школа</text:span></text:a><text:span text:style-name="T5">). Обязательное школьное образование, однако, было продлено на два года для всех первоклассников в 2008—2009 учебном году. Новая система, таким образом, не будет полностью введена в действие до 2019—2020 учебного года. Кроме того, предлагаются курсы профессиональной подготовки для молодых людей в возрасте 16-18 лет. На сегодняшний день в Монголии имеется достаточно </text:span><text:a xlink:type="simple" xlink:href="http://ru.wikipedia.org/wiki/Университеты_Монголии"><text:span text:style-name="T13">университетов</text:span></text:a><text:span text:style-name="T5">. </text:span><text:a xlink:type="simple" xlink:href="http://ru.wikipedia.org/wiki/Монгольский_государственный_университет"><text:span text:style-name="T13">Монгольский государственный университет</text:span></text:a><text:span text:style-name="T5"> в </text:span><text:a xlink:type="simple" xlink:href="http://ru.wikipedia.org/wiki/Улан-Батор"><text:span text:style-name="T13">Улан-Баторе</text:span></text:a><text:span text:style-name="T5">, основанный в 1942 году — крупнейший и старейший университет страны; в </text:span><text:a xlink:type="simple" xlink:href="http://ru.wikipedia.org/wiki/2006_год"><text:span text:style-name="T13">2006 году</text:span></text:a><text:span text:style-name="T5"> в нём училось около 12 000 студентов.</text:span></text:p>
      <text:h text:style-name="P17" text:outline-level="3"><text:bookmark text:name=".D0.97.D0.B4.D0.BE.D1.80.D0.BE.D0.B2.D1.8C.D0.B5"/><text:span text:style-name="T4">Здоровье</text:span><text:span text:style-name="T10">[</text:span><text:a xlink:type="simple" xlink:href="http://ru.wikipedia.org/w/index.php?title=Монголия&amp;veaction=edit&amp;section=31"><text:span text:style-name="T12">править</text:span></text:a><text:span text:style-name="T10"> | </text:span><text:a xlink:type="simple" xlink:href="http://ru.wikipedia.org/w/index.php?title=Монголия&amp;action=edit&amp;section=31"><text:span text:style-name="T12">править исходный текст</text:span></text:a><text:span text:style-name="T10">]</text:span></text:h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35" text:anchor-type="as-char" svg:width="1.341cm" svg:height="1.05cm" draw:z-index="37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10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3 октября 2012</text:span>.</text:p>
          </table:table-cell>
          <table:table-cell table:style-name="Таблица10.A1" office:value-type="string">
            <text:p text:style-name="P18"/>
          </table:table-cell>
        </table:table-row>
      </table:table>
      <text:p text:style-name="P9"><text:span text:style-name="T5">С 1990 года в Монголии происходят социальные перемены и улучшения в здравоохранении. Существует ещё немало возможностей для совершенствования, особенно в малонаселенных районах.</text:span><text:bookmark text:name="cite_ref-49"/><text:a xlink:type="simple" xlink:href="http://ru.wikipedia.org/wiki/Монголия#cite_note-49"><text:span text:style-name="T13">[49]</text:span></text:a><text:span text:style-name="T5"> Младенческая смертность в Монголии — 4,3 %</text:span><text:bookmark text:name="cite_ref-50"/><text:a xlink:type="simple" xlink:href="http://ru.wikipedia.org/wiki/Монголия#cite_note-50"><text:span text:style-name="T13">[50]</text:span></text:a><text:span text:style-name="T5"> в то время как средняя продолжительность жизни женщин составляет 70 лет; для мужчин — 65 лет. Общий коэффициент рождаемости в стране (SFT) — 1,87.</text:span></text:p>
      <text:p text:style-name="P9"><text:span text:style-name="T5">Система здравоохранения включает в себя 17 специализированных больниц, четыре региональных диагностических и лечебных центра, девять районных больниц, 21</text:span><text:a xlink:type="simple" xlink:href="http://ru.wikipedia.org/wiki/Аймак"><text:span text:style-name="T13">аймачная</text:span></text:a><text:span text:style-name="T5"> и 323 </text:span><text:a xlink:type="simple" xlink:href="http://ru.wikipedia.org/wiki/Сомон"><text:span text:style-name="T13">сомонные</text:span></text:a><text:span text:style-name="T5"> больницы. Кроме того, есть 536 частных больниц. В </text:span><text:a xlink:type="simple" xlink:href="http://ru.wikipedia.org/wiki/2002_год"><text:span text:style-name="T13">2002 году</text:span></text:a><text:span text:style-name="T5"> в стране было 33.273 работников здравоохранения, из которых 6.823 — врачи. На 10.000 жителей Монголии приходится 75,7 больничных коек.}</text:span></text:p>
      <text:h text:style-name="P17" text:outline-level="3"><text:bookmark text:name=".D0.98.D1.81.D0.BA.D1.83.D1.81.D1.81.D1.82.D0.B2.D0.BE.2C_.D0.BB.D0.B8.D1.82.D0.B5.D1.80.D0.B0.D1.82.D1.83.D1.80.D0.B0_.D0.B8_.D0.BC.D1.83.D0.B7.D1.8B.D0.BA.D0.B0"/><text:span text:style-name="T4">Искусство, литература и музыка</text:span><text:span text:style-name="T10">[</text:span><text:a xlink:type="simple" xlink:href="http://ru.wikipedia.org/w/index.php?title=Монголия&amp;veaction=edit&amp;section=32"><text:span text:style-name="T12">править</text:span></text:a><text:span text:style-name="T10"> | </text:span><text:a xlink:type="simple" xlink:href="http://ru.wikipedia.org/w/index.php?title=Монголия&amp;action=edit&amp;section=32"><text:span text:style-name="T12">править исходный текст</text:span></text:a><text:span text:style-name="T10">]</text:span></text:h>
      <text:p text:style-name="P8"><draw:a xlink:type="simple" xlink:href="http://commons.wikimedia.org/wiki/File:Mongolian_Musician.jpg?uselang=ru"><draw:frame draw:style-name="fr1" draw:name="Графический объект36" text:anchor-type="as-char" svg:width="5.891cm" svg:height="7.823cm" draw:z-index="28"><draw:image xlink:href="http://upload.wikimedia.org/wikipedia/commons/thumb/c/c1/Mongolian_Musician.jpg/220px-Mongolian_Musician.jpg" xlink:type="simple" xlink:show="embed" xlink:actuate="onLoad"/></draw:frame></draw:a></text:p>
      <text:p text:style-name="P11"><draw:a xlink:type="simple" xlink:href="http://ru.wikipedia.org/wiki/Файл:Mongolian_Musician.jpg"><draw:frame draw:style-name="fr2" draw:name="Графический объект37" text:anchor-type="as-char" svg:width="0.467cm" svg:height="0.362cm" draw:z-index="29"><draw:image xlink:href="http://bits.wikimedia.org/static-1.23wmf14/skins/common/images/magnify-clip.png" xlink:type="simple" xlink:show="embed" xlink:actuate="onLoad"/></draw:frame></draw:a></text:p>
      <text:p text:style-name="P4"><text:span text:style-name="T8">Монгольский музыкант играет на</text:span><text:a xlink:type="simple" xlink:href="http://ru.wikipedia.org/wiki/Моринхур"><text:span text:style-name="T17">моринхуре</text:span></text:a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ext:soft-page-break/>
        <table:table-row>
          <table:table-cell table:style-name="Таблица11.A1" office:value-type="string">
            <text:p text:style-name="P21"><draw:a xlink:type="simple" xlink:href="http://ru.wikipedia.org/wiki/Википедия:Ссылки_на_источники"><draw:frame draw:style-name="fr2" draw:name="Графический объект38" text:anchor-type="as-char" svg:width="1.341cm" svg:height="1.05cm" draw:z-index="42"><draw:image xlink:href="http://upload.wikimedia.org/wikipedia/commons/thumb/6/64/Question_book-4.svg/48px-Question_book-4.svg.png" xlink:type="simple" xlink:show="embed" xlink:actuate="onLoad"/></draw:frame></draw:a></text:p>
          </table:table-cell>
          <table:table-cell table:style-name="Таблица11.A1" office:value-type="string">
            <text:p text:style-name="P20"><text:span text:style-name="T1">В разделе не хватает </text:span><text:a xlink:type="simple" xlink:href="http://ru.wikipedia.org/wiki/Википедия:Ссылки_на_источники"><text:span text:style-name="T3">ссылок на источники</text:span></text:a><text:span text:style-name="T1"> информации.</text:span></text:p>
            <text:p text:style-name="P20">Информация должна быть <text:a xlink:type="simple" xlink:href="http://ru.wikipedia.org/wiki/Википедия:Проверяемость"><text:span text:style-name="T2">проверяема</text:span></text:a>, иначе она может быть поставлена под сомнение и удалена.<text:line-break/>Вы можете <text:a xlink:type="simple" xlink:href="http://ru.wikipedia.org/w/index.php?title=Монголия&amp;action=edit"><text:span text:style-name="T21">отредактировать</text:span></text:a> эту статью, добавив ссылки на <text:a xlink:type="simple" xlink:href="http://ru.wikipedia.org/wiki/Википедия:Авторитетные_источники"><text:span text:style-name="T2">авторитетные источники</text:span></text:a>.<text:line-break/>Эта отметка установлена <text:span text:style-name="T1">3 октября 2012</text:span>.</text:p>
          </table:table-cell>
          <table:table-cell table:style-name="Таблица11.A1" office:value-type="string">
            <text:p text:style-name="P18"/>
          </table:table-cell>
        </table:table-row>
      </table:table>
      <text:p text:style-name="P9"><text:span text:style-name="T5">Одни из самых ранних примеров монгольского изобразительного искусства — наскальные рисунки и бронзовое и медное оружие с изображениями животных. Тут также находится каменная стела </text:span><text:a xlink:type="simple" xlink:href="http://ru.wikipedia.org/wiki/Железный_век"><text:span text:style-name="T13">железного века</text:span></text:a><text:span text:style-name="T5">. На монгольское искусство сильное влияние оказали изобразительные каноны </text:span><text:a xlink:type="simple" xlink:href="http://ru.wikipedia.org/wiki/Тибетский_буддизм"><text:span text:style-name="T13">тибетского буддизма</text:span></text:a><text:span text:style-name="T5">, а также индийское, непальское и китайское искусство. В начале XX века в Монголии начала развиваться традиция светской живописи, её основоположником стал </text:span><text:a xlink:type="simple" xlink:href="http://ru.wikipedia.org/wiki/Балдугийн_Шарав"><text:span text:style-name="T13">Балдугийн Шарав</text:span></text:a><text:span text:style-name="T5">. После революции долгое время единственным допустимым стилем в монгольской живописи был </text:span><text:a xlink:type="simple" xlink:href="http://ru.wikipedia.org/wiki/Социалистический_реализм"><text:span text:style-name="T13">социалистический реализм</text:span></text:a><text:span text:style-name="T5">, и лишь в 1960-е годы художники получили возможность отойти от канонов. Первыми представителями модернизма в Монголии были </text:span><text:a xlink:type="simple" xlink:href="http://ru.wikipedia.org/wiki/Чойдогийн_Базарваань"><text:span text:style-name="T13">Чойдогийн Базарваань</text:span></text:a><text:span text:style-name="T5"> и </text:span><text:a xlink:type="simple" xlink:href="http://ru.wikipedia.org/w/index.php?title=Бадамжавын_Чогсом&amp;action=edit&amp;redlink=1"><text:span text:style-name="T19">Бадамжавын Чогсом</text:span></text:a><text:span text:style-name="T5">.</text:span></text:p>
      <text:p text:style-name="P9"><text:span text:style-name="T5">Старейшим литературно-историческим памятником является «</text:span><text:a xlink:type="simple" xlink:href="http://ru.wikipedia.org/wiki/Сокровенное_сказание_монголов"><text:span text:style-name="T13">Сокровенное сказание монголов</text:span></text:a><text:span text:style-name="T5">» (XIII в.). В XIII—XV вв. создаются повести («Сказ о 32 деревянных людях»), литература дидактического характера («Поучения Чингис-хана», «Ключ разума», «Шастра о мудром мальчике сироте и девяти сподвижниках Чингис-хана», «Повесть о двух скакунах Чингис-хана»), переводятся буддийские трактаты с санскрита, тибетского и уйгурского языков. В XVIII веке после продолжительного периода смут возобновляется перевод буддийской литературы с тибетского языка, а также романов и новелл с китайского. После революции 1921 года появляются переводы художественных произведений с русского языка. Одним из основоположников современной монгольской литературы является писатель, поэт и общественный деятель </text:span><text:a xlink:type="simple" xlink:href="http://ru.wikipedia.org/wiki/Дашдоржийн_Нацагдорж"><text:span text:style-name="T13">Дашдоржийн Нацагдорж</text:span></text:a><text:span text:style-name="T5">, первый переводчик произведений </text:span><text:a xlink:type="simple" xlink:href="http://ru.wikipedia.org/wiki/Пушкин"><text:span text:style-name="T13">Пушкина</text:span></text:a><text:span text:style-name="T5"> на монгольский язык. С 50-х годов XX века на монгольский язык переводится классические произведения мировой литературы, монгольская проза и поэзия получает мощный толчок к развитию, ознаменованный такими именами, как Ч. Лодойдамба, Б. Ринчен, </text:span><text:a xlink:type="simple" xlink:href="http://ru.wikipedia.org/wiki/Явуухулан,_Бэгзийн"><text:span text:style-name="T13">Б. Явуухулан</text:span></text:a><text:span text:style-name="T5">. Произведения данных авторов вошли в изданную в СССР в первой половине 80-х гг. XX века «Библиотеки монгольской литературы» в 16 томах. К поколению молодых литераторов начала XXI века относится поэт и писатель </text:span><text:a xlink:type="simple" xlink:href="http://ru.wikipedia.org/wiki/Гун_овогт_Гун-Аажавын_Аюрзана"><text:span text:style-name="T13">Г. Аюрзана</text:span></text:a><text:span text:style-name="T5">, удостоенный в 2003 году премией Союза монгольских писателей «Золотое перо» за роман «Мираж».</text:span></text:p>
      <text:p text:style-name="P9"><text:a xlink:type="simple" xlink:href="http://ru.wikipedia.org/wiki/Список_монгольских_музыкальных_инструментов"><text:span text:style-name="T13">Инструментальный</text:span></text:a><text:span text:style-name="T5"> ансамбль занимает важное место в монгольской музыке. Народные инструменты: аманхур (</text:span><text:a xlink:type="simple" xlink:href="http://ru.wikipedia.org/wiki/Губная_гармоника"><text:span text:style-name="T13">губная гармоника</text:span></text:a><text:span text:style-name="T5">), </text:span><text:a xlink:type="simple" xlink:href="http://ru.wikipedia.org/wiki/Моринхур"><text:span text:style-name="T13">моринхур</text:span></text:a><text:span text:style-name="T5"> (т. н. «монгольская виолончель») и лимб (бамбуковая флейта). Существуют традиционные произведения для ключевых инструментов в монгольской музыке. Вокальное искусство также имеет давнюю традицию, которое получило наиболее яркое выражение в т. н. «протяжных песнях». Некоторые из этих песен («Пороги Керулена», «Вершина счастья и благополучия» и т. д.) известны с XVII века, и манера их исполнения бережно передается из поколения в поколение. В XX веке начался синтез западной классической музыки с традиционной монгольской (опера «Три печальных холма», музыкальные пьесы композитора С. Гончигсумла). Со второй половины XX в. стал развиваться эстрадно-джазовый жанр. В настоящее время в Монголии получило распространение все направления классической и популярной музыки.</text:span></text:p>
      <text:h text:style-name="P17" text:outline-level="3"><text:bookmark text:name=".D0.A1.D0.BF.D0.BE.D1.80.D1.82"/><text:span text:style-name="T4">Спорт</text:span><text:span text:style-name="T10">[</text:span><text:a xlink:type="simple" xlink:href="http://ru.wikipedia.org/w/index.php?title=Монголия&amp;veaction=edit&amp;section=33"><text:span text:style-name="T12">править</text:span></text:a><text:span text:style-name="T10"> | </text:span><text:a xlink:type="simple" xlink:href="http://ru.wikipedia.org/w/index.php?title=Монголия&amp;action=edit&amp;section=33"><text:span text:style-name="T12">править исходный текст</text:span></text:a><text:span text:style-name="T10">]</text:span></text:h>
      <text:p text:style-name="P9"><text:span text:style-name="T7">Основная статья: </text:span><text:a xlink:type="simple" xlink:href="http://ru.wikipedia.org/wiki/Спорт_в_Монголии"><text:span text:style-name="T16">Спорт в Монголии</text:span></text:a></text:p>
      <text:p text:style-name="P9"><text:a xlink:type="simple" xlink:href="http://ru.wikipedia.org/wiki/Надом"><text:span text:style-name="T14">Надом</text:span></text:a><text:span text:style-name="T5"> — один из двух традиционных национальных праздников Монголии наряду с </text:span><text:a xlink:type="simple" xlink:href="http://ru.wikipedia.org/wiki/Цаган_сар"><text:span text:style-name="T13">Цаган саром</text:span></text:a><text:span text:style-name="T5">; ежегодные празднества проходят по всей Монголии с 11 по </text:span><text:a xlink:type="simple" xlink:href="http://ru.wikipedia.org/wiki/13_июля"><text:span text:style-name="T13">13 июля</text:span></text:a><text:span text:style-name="T5">. Игры состоят из </text:span><text:a xlink:type="simple" xlink:href="http://ru.wikipedia.org/wiki/Монгольская_борьба"><text:span text:style-name="T13">монгольской борьбы</text:span></text:a><text:span text:style-name="T5">, стрельбы из лука и конных скачек.</text:span></text:p>
      <text:p text:style-name="P9"><text:span text:style-name="T5">В современных видах спорта монголы традиционно сильны в одиночных видах. Это бокс, вольная </text:span><text:a xlink:type="simple" xlink:href="http://ru.wikipedia.org/wiki/Борьба"><text:span text:style-name="T13">борьба</text:span></text:a><text:span text:style-name="T5">, </text:span><text:a xlink:type="simple" xlink:href="http://ru.wikipedia.org/wiki/Дзюдо"><text:span text:style-name="T13">дзюдо</text:span></text:a><text:span text:style-name="T5">, </text:span><text:a xlink:type="simple" xlink:href="http://ru.wikipedia.org/wiki/Пулевая_стрельба"><text:span text:style-name="T13">пулевая стрельба</text:span></text:a><text:span text:style-name="T5">. По числу олимпийских наград, приходящихся на душу населения, Монголия опережает многие высокоразвитые страны. Активными темпами развивается </text:span><text:soft-page-break/><text:span text:style-name="T5">довольно экзотические виды спорта для монголов, как </text:span><text:a xlink:type="simple" xlink:href="http://ru.wikipedia.org/wiki/Бодибилдинг"><text:span text:style-name="T13">бодибилдинг</text:span></text:a><text:span text:style-name="T5"> и </text:span><text:a xlink:type="simple" xlink:href="http://ru.wikipedia.org/wiki/Пауэрлифтинг"><text:span text:style-name="T13">пауэрлифтинг</text:span></text:a><text:span text:style-name="T5">.</text:span></text:p>
      <text:p text:style-name="P9"><text:span text:style-name="T5">Очень хороших результатов монголы добились в священной для Японии виде борьбы, как </text:span><text:a xlink:type="simple" xlink:href="http://ru.wikipedia.org/wiki/Сумо"><text:span text:style-name="T13">сумо</text:span></text:a><text:span text:style-name="T5">. С конца </text:span><text:a xlink:type="simple" xlink:href="http://ru.wikipedia.org/wiki/XX_век"><text:span text:style-name="T13">XX века</text:span></text:a><text:span text:style-name="T5"> монголы безраздельно властвуют в этом виде спорта. В высшем дивизоне борются 42 борца; из них 12 монголов. До недавнего времени, высшим титулом японской национальной борьбы </text:span><text:a xlink:type="simple" xlink:href="http://ru.wikipedia.org/wiki/Ёкодзуна"><text:span text:style-name="T13">ёкодзуна</text:span></text:a><text:span text:style-name="T5"> обладали 2 монгола, но после отставки </text:span><text:a xlink:type="simple" xlink:href="http://ru.wikipedia.org/wiki/Ёкодзуна"><text:span text:style-name="T13">ёкодзуны</text:span></text:a><text:span text:style-name="T5"> Асасёрю (</text:span><text:a xlink:type="simple" xlink:href="http://ru.wikipedia.org/wiki/Долгорсурэн,_Дагвадорж"><text:span text:style-name="T13">Долгорсурэн, Дагвадорж</text:span></text:a><text:span text:style-name="T5">) на дохё выступает только один «Великий Чемпион» — Хакухо (</text:span><text:a xlink:type="simple" xlink:href="http://ru.wikipedia.org/wiki/Давааджаргал_Мунхбат"><text:span text:style-name="T13">Давааджаргал Мунхбат</text:span></text:a><text:span text:style-name="T5">).</text:span></text:p>
      <text:h text:style-name="P17" text:outline-level="3"><text:bookmark text:name=".D0.A1.D1.80.D0.B5.D0.B4.D1.81.D1.82.D0.B2.D0.B0_.D0.BC.D0.B0.D1.81.D1.81.D0.BE.D0.B2.D0.BE.D0.B9_.D0.B8.D0.BD.D1.84.D0.BE.D1.80.D0.BC.D0.B0.D1.86.D0.B8.D0.B8"/><text:span text:style-name="T4">Средства массовой информации</text:span><text:span text:style-name="T10">[</text:span><text:a xlink:type="simple" xlink:href="http://ru.wikipedia.org/w/index.php?title=Монголия&amp;veaction=edit&amp;section=34"><text:span text:style-name="T12">править</text:span></text:a><text:span text:style-name="T10"> | </text:span><text:a xlink:type="simple" xlink:href="http://ru.wikipedia.org/w/index.php?title=Монголия&amp;action=edit&amp;section=34"><text:span text:style-name="T12">править исходный текст</text:span></text:a><text:span text:style-name="T10">]</text:span></text:h>
      <text:p text:style-name="P8"><draw:a xlink:type="simple" xlink:href="http://commons.wikimedia.org/wiki/File:Mongolia_media.jpg?uselang=ru"><draw:frame draw:style-name="fr1" draw:name="Графический объект39" text:anchor-type="as-char" svg:width="5.891cm" svg:height="3.96cm" draw:z-index="30"><draw:image xlink:href="http://upload.wikimedia.org/wikipedia/commons/thumb/3/3b/Mongolia_media.jpg/220px-Mongolia_media.jpg" xlink:type="simple" xlink:show="embed" xlink:actuate="onLoad"/></draw:frame></draw:a></text:p>
      <text:p text:style-name="P11"><draw:a xlink:type="simple" xlink:href="http://ru.wikipedia.org/wiki/Файл:Mongolia_media.jpg"><draw:frame draw:style-name="fr2" draw:name="Графический объект40" text:anchor-type="as-char" svg:width="0.467cm" svg:height="0.362cm" draw:z-index="31"><draw:image xlink:href="http://bits.wikimedia.org/static-1.23wmf14/skins/common/images/magnify-clip.png" xlink:type="simple" xlink:show="embed" xlink:actuate="onLoad"/></draw:frame></draw:a></text:p>
      <text:p text:style-name="P13">Монгольские СМИ</text:p>
      <text:p text:style-name="P9"><text:span text:style-name="T5">Монгольские </text:span><text:a xlink:type="simple" xlink:href="http://ru.wikipedia.org/wiki/СМИ"><text:span text:style-name="T13">СМИ</text:span></text:a><text:span text:style-name="T5"> были тесно связаны с </text:span><text:a xlink:type="simple" xlink:href="http://ru.wikipedia.org/wiki/СССР"><text:span text:style-name="T13">советскими</text:span></text:a><text:span text:style-name="T5"> через </text:span><text:a xlink:type="simple" xlink:href="http://ru.wikipedia.org/wiki/МНРП"><text:span text:style-name="T13">МНРП</text:span></text:a><text:span text:style-name="T5">. Газета «</text:span><text:a xlink:type="simple" xlink:href="http://ru.wikipedia.org/wiki/Унэн"><text:span text:style-name="T13">Унэн</text:span></text:a><text:span text:style-name="T5">» (</text:span><text:span text:style-name="T7">Правда</text:span><text:span text:style-name="T5">) напоминала «</text:span><text:a xlink:type="simple" xlink:href="http://ru.wikipedia.org/wiki/Правда_(газета)"><text:span text:style-name="T13">Правду</text:span></text:a><text:span text:style-name="T5">». Правительство жёстко контролировало СМИ вплоть до демократических реформ </text:span><text:a xlink:type="simple" xlink:href="http://ru.wikipedia.org/wiki/1990-е"><text:span text:style-name="T13">1990-х</text:span></text:a><text:span text:style-name="T5"> годов. Государственные газеты были приватизированы только в </text:span><text:a xlink:type="simple" xlink:href="http://ru.wikipedia.org/wiki/1999_год"><text:span text:style-name="T13">1999 году</text:span></text:a><text:span text:style-name="T5">. После этого началось бурное развитие СМИ.</text:span></text:p>
      <text:p text:style-name="P9"><text:span text:style-name="T5">На шестьсот национальных газет приходится более чем 300 тысяч номеров в год. Существует вещательная государственная радиокомпания — «</text:span><text:span text:style-name="T7">Монголрадио</text:span><text:span text:style-name="T5">» (основана в </text:span><text:a xlink:type="simple" xlink:href="http://ru.wikipedia.org/wiki/1934_год"><text:span text:style-name="T13">1934 году</text:span></text:a><text:span text:style-name="T5">), и государственная телекомпания — «</text:span><text:span text:style-name="T7">Монголтелевиз</text:span><text:span text:style-name="T5">» (основана в</text:span><text:a xlink:type="simple" xlink:href="http://ru.wikipedia.org/wiki/1967_год"><text:span text:style-name="T13">1967 году</text:span></text:a><text:span text:style-name="T5">). У «</text:span><text:span text:style-name="T7">Монголрадио</text:span><text:span text:style-name="T5">» — три канала внутреннего вещания (два на монгольском языке и один на казахском). Также Монгольское государственное радио ведет с 1964 года передачи по каналу иновещания, известному как «Голос Монголии». Передачи ведутся на монгольском, русском, английском, китайском и японском языках. У монгольского государственного телевидения «</text:span><text:span text:style-name="T7">Монголтелевиз</text:span><text:span text:style-name="T5">» — два канала. Почти все граждане имеют доступ к гостелеканалу. Помимо этих госкомпаний, в стране существует около 100 частных радио и 40 телеканалов. Почти все они ежедневно выходят в эфир, выпускаются также номера газет и журналов. Почти все жители имеют доступ не только к местным телеканалам, но и к кабельному телевидению с 50 каналами, в которые также включены несколько российских каналов. Хорошо развита международная информационная связь между Монголией, КНР и граничащими с ними регионами России.</text:span><text:bookmark text:name="cite_ref-51"/><text:a xlink:type="simple" xlink:href="http://ru.wikipedia.org/wiki/Монголия#cite_note-51"><text:span text:style-name="T13">[51]</text:span></text:a></text:p>
      <text:p text:style-name="P9"><text:span text:style-name="T7">Дополнительные сведения: </text:span><text:a xlink:type="simple" xlink:href="http://ru.wikipedia.org/wiki/Телевидение_в_Монголии"><text:span text:style-name="T15">Телевидение в Монголии</text:span></text:a></text:p>
      <text:h text:style-name="P29" text:outline-level="2"><text:bookmark text:name=".D0.90.D1.80.D0.BC.D0.B8.D1.8F"/><text:span text:style-name="T9">Армия</text:span><text:span text:style-name="T11">[</text:span><text:a xlink:type="simple" xlink:href="http://ru.wikipedia.org/w/index.php?title=Монголия&amp;veaction=edit&amp;section=35"><text:span text:style-name="T18">править</text:span></text:a><text:span text:style-name="T11"> | </text:span><text:a xlink:type="simple" xlink:href="http://ru.wikipedia.org/w/index.php?title=Монголия&amp;action=edit&amp;section=35"><text:span text:style-name="T18">править исходный текст</text:span></text:a><text:span text:style-name="T11">]</text:span></text:h>
      <text:p text:style-name="P8"><draw:a xlink:type="simple" xlink:href="http://commons.wikimedia.org/wiki/File:Soyombo_red.svg?uselang=ru"><draw:frame draw:style-name="fr1" draw:name="Графический объект41" text:anchor-type="as-char" svg:width="2.187cm" svg:height="4.304cm" draw:z-index="32"><draw:image xlink:href="http://upload.wikimedia.org/wikipedia/commons/thumb/1/13/Soyombo_red.svg/80px-Soyombo_red.svg.png" xlink:type="simple" xlink:show="embed" xlink:actuate="onLoad"/></draw:frame></draw:a></text:p>
      <text:p text:style-name="P11"><draw:a xlink:type="simple" xlink:href="http://ru.wikipedia.org/wiki/Файл:Soyombo_red.svg"><draw:frame draw:style-name="fr2" draw:name="Графический объект42" text:anchor-type="as-char" svg:width="0.467cm" svg:height="0.362cm" draw:z-index="33"><draw:image xlink:href="http://bits.wikimedia.org/static-1.23wmf14/skins/common/images/magnify-clip.png" xlink:type="simple" xlink:show="embed" xlink:actuate="onLoad"/></draw:frame></draw:a></text:p>
      <text:p text:style-name="P3">Эмблема ВВС Монголии</text:p>
      <text:p text:style-name="P8"><text:soft-page-break/><draw:a xlink:type="simple" xlink:href="http://commons.wikimedia.org/wiki/File:Mongolian_soldiers_in_2007.jpg?uselang=ru"><draw:frame draw:style-name="fr1" draw:name="Графический объект43" text:anchor-type="as-char" svg:width="5.891cm" svg:height="5.627cm" draw:z-index="34"><draw:image xlink:href="http://upload.wikimedia.org/wikipedia/commons/thumb/b/b2/Mongolian_soldiers_in_2007.jpg/220px-Mongolian_soldiers_in_2007.jpg" xlink:type="simple" xlink:show="embed" xlink:actuate="onLoad"/></draw:frame></draw:a></text:p>
      <text:p text:style-name="P11"><draw:a xlink:type="simple" xlink:href="http://ru.wikipedia.org/wiki/Файл:Mongolian_soldiers_in_2007.jpg"><draw:frame draw:style-name="fr2" draw:name="Графический объект44" text:anchor-type="as-char" svg:width="0.467cm" svg:height="0.362cm" draw:z-index="35"><draw:image xlink:href="http://bits.wikimedia.org/static-1.23wmf14/skins/common/images/magnify-clip.png" xlink:type="simple" xlink:show="embed" xlink:actuate="onLoad"/></draw:frame></draw:a></text:p>
      <text:p text:style-name="P4"><text:span text:style-name="T8">Монгольский солдат с </text:span><text:a xlink:type="simple" xlink:href="http://ru.wikipedia.org/wiki/Ручной_пулемёт_Калашникова"><text:span text:style-name="T17">РПК</text:span></text:a></text:p>
      <text:p text:style-name="P9"><text:span text:style-name="T7">Основная статья: </text:span><text:a xlink:type="simple" xlink:href="http://ru.wikipedia.org/wiki/Вооружённые_силы_Монголии"><text:span text:style-name="T16">Вооружённые силы Монголии</text:span></text:a></text:p>
      <text:p text:style-name="P10">Численность Вооружённых сил 10,3 тыс. чел. (2012). Комплектование осуществляется по призыву, срок службы составляет 12 месяцев. Призываются мужчины в возрасте c 18 до 25 лет. Мобилизационные ресурсы — 819 тыс.чел., в том числе годных к военной службе 530,6 тыс. чел.</text:p>
      <text:p text:style-name="P10">В настоящее время в армии Монголии проводится реформа, направленная на повышение боеспособности и обновление технического парка ВВТ. В этом процессе активное участие принимают российские, американские и другие специалисты.</text:p>
      <text:p text:style-name="P10">С 2002 года Монголия участвует в миротворческой деятельности. За это время в разных операциях приняли участие 3200 монгольских военнослужащих. 1800 из них служили под мандатом ООН, а оставшиеся 1400 — под международным мандатом.</text:p>
      <text:h text:style-name="P29" text:outline-level="2"><text:bookmark text:name=".D0.A2.D1.80.D0.B0.D0.BD.D1.81.D0.BF.D0.BE.D1.80.D1.82_.D0.B2_.D0.9C.D0.BE.D0.BD.D0.B3.D0.BE.D0.BB.D0.B8.D0.B8"/><text:span text:style-name="T9">Транспорт в Монголии</text:span><text:span text:style-name="T11">[</text:span><text:a xlink:type="simple" xlink:href="http://ru.wikipedia.org/w/index.php?title=Монголия&amp;veaction=edit&amp;section=36"><text:span text:style-name="T18">править</text:span></text:a><text:span text:style-name="T11"> | </text:span><text:a xlink:type="simple" xlink:href="http://ru.wikipedia.org/w/index.php?title=Монголия&amp;action=edit&amp;section=36"><text:span text:style-name="T18">править исходный текст</text:span></text:a><text:span text:style-name="T11">]</text:span></text:h>
      <text:p text:style-name="P9"><text:span text:style-name="T7">Основная статья: </text:span><text:a xlink:type="simple" xlink:href="http://ru.wikipedia.org/wiki/Транспорт_в_Монголии"><text:span text:style-name="T16">Транспорт в Монголии</text:span></text:a></text:p>
      <text:p text:style-name="P9"><text:span text:style-name="T5">В Монголии есть автомобильный, </text:span><text:a xlink:type="simple" xlink:href="http://ru.wikipedia.org/wiki/Железная_дорога"><text:span text:style-name="T13">железнодорожный</text:span></text:a><text:span text:style-name="T5">, водный (речной) и воздушный транспорт. Для судоходства доступны реки </text:span><text:a xlink:type="simple" xlink:href="http://ru.wikipedia.org/wiki/Селенга"><text:span text:style-name="T13">Селенга</text:span></text:a><text:span text:style-name="T5">, </text:span><text:a xlink:type="simple" xlink:href="http://ru.wikipedia.org/wiki/Орхон"><text:span text:style-name="T13">Орхон</text:span></text:a><text:span text:style-name="T5"> и озеро </text:span><text:a xlink:type="simple" xlink:href="http://ru.wikipedia.org/wiki/Хубсугул_(озеро)"><text:span text:style-name="T13">Хубсугул</text:span></text:a><text:span text:style-name="T5">.</text:span></text:p>
      <text:p text:style-name="P9"><text:span text:style-name="T5">В Монголии две основные железнодорожные магистрали: железная дорога </text:span><text:a xlink:type="simple" xlink:href="http://ru.wikipedia.org/wiki/Чойбалсан_(город)"><text:span text:style-name="T13">Чойбалсан</text:span></text:a><text:span text:style-name="T5">-</text:span><text:a xlink:type="simple" xlink:href="http://ru.wikipedia.org/wiki/Борзя"><text:span text:style-name="T13">Борзя</text:span></text:a><text:span text:style-name="T5"> связывает Монголию с Россией, а </text:span><text:a xlink:type="simple" xlink:href="http://ru.wikipedia.org/wiki/Трансмонгольская_железная_дорога"><text:span text:style-name="T13">Трансмонгольская железная дорога</text:span></text:a><text:span text:style-name="T5"> — начинается с </text:span><text:a xlink:type="simple" xlink:href="http://ru.wikipedia.org/wiki/Транссибирская_магистраль"><text:span text:style-name="T13">Транссибирской железной дороги</text:span></text:a><text:span text:style-name="T5"> в России в городе </text:span><text:a xlink:type="simple" xlink:href="http://ru.wikipedia.org/wiki/Улан-Удэ"><text:span text:style-name="T13">Улан-Удэ</text:span></text:a><text:span text:style-name="T5">, пересекает Монголию, проходит через </text:span><text:a xlink:type="simple" xlink:href="http://ru.wikipedia.org/wiki/Улан-Батор"><text:span text:style-name="T13">Улан-Батор</text:span></text:a><text:span text:style-name="T5">, а затем через </text:span><text:a xlink:type="simple" xlink:href="http://ru.wikipedia.org/wiki/Замын-Уудэ"><text:span text:style-name="T13">Замын-Уудэ</text:span></text:a><text:span text:style-name="T5"> уходит в </text:span><text:a xlink:type="simple" xlink:href="http://ru.wikipedia.org/wiki/Китайская_Народная_Республика"><text:span text:style-name="T13">Китай</text:span></text:a><text:span text:style-name="T5">на </text:span><text:a xlink:type="simple" xlink:href="http://ru.wikipedia.org/wiki/Эрэн-Хото"><text:span text:style-name="T13">Эрэн-Хото</text:span></text:a><text:span text:style-name="T5">, где присоединяется к </text:span><text:a xlink:type="simple" xlink:href="http://ru.wikipedia.org/wiki/Транспорт_в_Китайской_Народной_Республике#.D0.96.D0.B5.D0.BB.D0.B5.D0.B7.D0.BD.D1.8B.D0.B5_.D0.B4.D0.BE.D1.80.D0.BE.D0.B3.D0.B8">китайской железнодорожной системе</text:a><text:bookmark text:name="cite_ref-52"/><text:a xlink:type="simple" xlink:href="http://ru.wikipedia.org/wiki/Монголия#cite_note-52">[52]</text:a><text:span text:style-name="T5">.</text:span></text:p>
      <text:p text:style-name="P9"><text:span text:style-name="T5">Большинство сухопутных дорог в Монголии — гравийные или грунтовые. Есть дороги с твёрдым покрытием от </text:span><text:a xlink:type="simple" xlink:href="http://ru.wikipedia.org/wiki/Улан-Батор"><text:span text:style-name="T13">Улан-Батора</text:span></text:a><text:span text:style-name="T5"> к русской и китайской границе, и от </text:span><text:a xlink:type="simple" xlink:href="http://ru.wikipedia.org/wiki/Дархан"><text:span text:style-name="T13">Дархана</text:span></text:a><text:span text:style-name="T5">.</text:span></text:p>
      <text:p text:style-name="P9"><text:span text:style-name="T5">Монголия имеет ряд внутренних аэропортов. Единственный международный аэропорт — </text:span><text:a xlink:type="simple" xlink:href="http://ru.wikipedia.org/wiki/Международный_аэропорт_Чингисхан"><text:span text:style-name="T13">Международный аэропорт Чингисхан</text:span></text:a><text:span text:style-name="T5"> вблизи Улан-Батора. Прямое воздушное сообщение существует между Монголией и </text:span><text:a xlink:type="simple" xlink:href="http://ru.wikipedia.org/wiki/Южная_Корея"><text:span text:style-name="T13">Южной Кореей</text:span></text:a><text:span text:style-name="T5">, </text:span><text:a xlink:type="simple" xlink:href="http://ru.wikipedia.org/wiki/Китай"><text:span text:style-name="T13">Китаем</text:span></text:a><text:span text:style-name="T5">, </text:span><text:a xlink:type="simple" xlink:href="http://ru.wikipedia.org/wiki/Япония"><text:span text:style-name="T13">Японией</text:span></text:a><text:span text:style-name="T5">, </text:span><text:a xlink:type="simple" xlink:href="http://ru.wikipedia.org/wiki/Россия"><text:span text:style-name="T13">Россией</text:span></text:a><text:span text:style-name="T5">, </text:span><text:a xlink:type="simple" xlink:href="http://ru.wikipedia.org/wiki/Казахстан"><text:span text:style-name="T13">Казахстаном</text:span></text:a><text:span text:style-name="T5"> и </text:span><text:a xlink:type="simple" xlink:href="http://ru.wikipedia.org/wiki/Германия"><text:span text:style-name="T13">Германией</text:span></text:a><text:span text:style-name="T5">.</text:span></text:p>
      <text:h text:style-name="P17" text:outline-level="3"><text:bookmark text:name=".D0.9C.D0.BE.D1.80.D1.81.D0.BA.D0.BE.D0.B9_.D1.84.D0.BB.D0.BE.D1.82"/><text:span text:style-name="T4">Морской флот</text:span><text:span text:style-name="T10">[</text:span><text:a xlink:type="simple" xlink:href="http://ru.wikipedia.org/w/index.php?title=Монголия&amp;veaction=edit&amp;section=37"><text:span text:style-name="T12">править</text:span></text:a><text:span text:style-name="T10"> | </text:span><text:a xlink:type="simple" xlink:href="http://ru.wikipedia.org/w/index.php?title=Монголия&amp;action=edit&amp;section=37"><text:span text:style-name="T12">править исходный текст</text:span></text:a><text:span text:style-name="T10">]</text:span></text:h>
      <text:p text:style-name="P9"><text:span text:style-name="T5">Монголия является второй (после </text:span><text:a xlink:type="simple" xlink:href="http://ru.wikipedia.org/wiki/Казахстан"><text:span text:style-name="T13">Казахстана</text:span></text:a><text:span text:style-name="T5">) по территории страной в мире, не имеющей прямого выхода ни к какому </text:span><text:a xlink:type="simple" xlink:href="http://ru.wikipedia.org/wiki/Океан">океану</text:a><text:bookmark text:name="cite_ref-53"/><text:a xlink:type="simple" xlink:href="http://ru.wikipedia.org/wiki/Монголия#cite_note-53">[53]</text:a><text:span text:style-name="T5">. Тем не менее, это не помешало ей в феврале </text:span><text:a xlink:type="simple" xlink:href="http://ru.wikipedia.org/wiki/2003_год"><text:span text:style-name="T13">2003 года</text:span></text:a><text:span text:style-name="T5"> зарегистрировать свой судовой регистр (The Mongolia Ship Registry Pte Ltd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7:51:30.03</meta:creation-date>
    <meta:document-statistic meta:table-count="11" meta:image-count="44" meta:object-count="0" meta:page-count="19" meta:paragraph-count="378" meta:word-count="6424" meta:character-count="46878"/>
    <dc:date>2014-02-27T17:56:07.38</dc:date>
    <meta:editing-duration>PT4M42S</meta:editing-duration>
    <meta:editing-cycles>1</meta:editing-cycles>
    <meta:generator>OpenOffice.org/3.4.1$Win32 OpenOffice.org_project/341m1$Build-9593</meta:generator>
  </office:meta>
</office:document-meta>
</file>