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19026F74AF0814B5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0.478cm" svg:height="8.467cm" draw:z-index="0"><draw:image xlink:href="Pictures/10000000000001EF0000019026F74AF0814B51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0.3$Windows_X86_64 LibreOffice_project/7556cbc6811c9d992f4064ab9287069087d7f62c</meta:generator>
    <dc:date>2021-03-16T11:20:35.361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