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000000" style:font-name="Arial" fo:font-size="9pt" fo:letter-spacing="normal" fo:font-style="normal" fo:font-weight="normal"/>
    </style:style>
    <style:style style:name="T1" style:family="text">
      <style:text-properties style:text-underline-style="solid" style:text-underline-width="auto" style:text-underline-color="font-color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доров’я людини залежить від багатьох факторів: кліматичних умов, стану навколишнього середовища, забезпечення продуктами харчування та їх цінності, соціально-економічних умов, а також станом медицини.</text:p>
      <text:p text:style-name="P1">Доведено, що приблизно 50 % здоров’я людини визначає спосіб життя.</text:p>
      <text:p text:style-name="P1"><text:span text:style-name="T1">Спосіб життя людини</text:span> – це сукупність матеріальних умов, суспільних соціальних установок (культура, освіта, традиції тощо), умов поведінки (включаючи соціально-психологічну та фізіологічну реактивність) особистості і зворотний її вплив на ці умови. Активна участь людини в процесі формування умов життя – обов’язковий елемент поняття “спосіб життя”, так як спосіб життя людини – адекватна реакція на навколишне її середовище в цілому.</text:p>
      <text:p text:style-name="P1">Негативними його чинниками є шкідливі звички, незбалансоване, неправильне харчування, несприятливі умови праці, моральне і психічне навантаження, малорухомий спосіб життя, погані матеріальні умови, незгода в сім’ї, самотність, низький освітній та культурний рівень тощо.</text:p>
      <text:p text:style-name="P1">Негативно позначається на формуванні здоров’я і <text:span text:style-name="T1">несприятлива екологічна обстановка</text:span>, зокрема забруднення повітря, води, ґрунту, а також складні природнокліматичні умови (внесок цих чинників – до 20 %).</text:p>
      <text:p text:style-name="P1">Причиною порушення нормальної життєдіяльності організму і виникнення патологічного процесу можуть бути <text:span text:style-name="T1">абіотичні (властивості неживої природи) чинники</text:span> навколишнього середовища. Очевидний зв’язок географічного розподілу низки захворювань, пов’язаних з кліматично-географічними зонами, висотою місцевості, інтенсивністю випромінювань, переміщенням повітря, атмосферним тиском, вологістю повітря тощо.</text:p>
      <text:p text:style-name="P1">На здоров’я людини впливає <text:span text:style-name="T1">біотичний (властивості живої природи) компонент </text:span>навколишнього середовища у вигляді продуктів метаболізму рослин та мікроорганізмів, патогенних мікроорганізмів (віруси, бактерії, гриби тощо), отруйних речовин, комах та небезпечних для людини тварин.</text:p>
      <text:p text:style-name="P1">Патологічні стани людини можуть бути пов’язані з <text:span text:style-name="T1">антропогенними чинниками</text:span> забруднення навколишнього середовища: повітря, ґрунт, вода, продукти промислового виробництва. Сюди також віднесено патологію, пов’язану з біологічними забрудненнями від тваринництва, виробництва продуктів мікробіологічного синтезу (кормові дріжджі, амінокислоти, ферментні препарати, антибіотики тощо).</text:p>
      <text:p text:style-name="P1">Суттєвий вплив на стан здоров’я населення справляють <text:span text:style-name="T1">чинники соціального середовища:</text:span> демографічна та медична ситуації, духовний та культурний рівень, матеріальний стан, соціальні відносини, засоби масової інформації, урбанізація, конфлікти тощо.</text:p>
      <text:p text:style-name="P1">Серед факторів, які можуть несприятливо впливати, розрізняють <text:span text:style-name="T1">етіологічні, тобто причинні фактори,</text:span> які безпосередньо обумовлюють розвиток і вираження патологічного процесу (хвороби), і фактори ризику, які не є причиною захворювання, але сприяють, посилюють дію етіологічних факторів. Наприклад, збудники інфекційних хвороб, токсичні речовини, вібрація є причиною певних захворювань – грипу, туберкульозу, отруєння ртуттю, вібраційної хвороби, а зайва маса тіла, паління, малорухливий спосіб життя можуть як збільшити ймовірність захворювань (гіпертонія, ішемічна хвороба серця тощо), тобто впливати на час-тоту захворювань серцево-судинної системи, так і негативно впливати на їх перебіг, робити менш сприятливий прогноз цих та інших захворювань, які обумовлені дією етіологічних факторів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9:13:24.346000000</meta:creation-date>
    <dc:date>2016-06-06T19:13:34.102000000</dc:date>
    <meta:editing-duration>PT17S</meta:editing-duration>
    <meta:editing-cycles>1</meta:editing-cycles>
    <meta:document-statistic meta:table-count="0" meta:image-count="0" meta:object-count="0" meta:page-count="1" meta:paragraph-count="10" meta:word-count="379" meta:character-count="3253" meta:non-whitespace-character-count="2879"/>
    <meta:generator>LibreOffice/4.3.0.4$Windows_x86 LibreOffice_project/62ad5818884a2fc2e5780dd45466868d41009ec0</meta:generator>
  </office:meta>
</office:document-meta>
</file>