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Таблица1" style:family="table">
      <style:table-properties style:width="12.88cm" fo:margin-left="-0.191cm" fo:margin-top="0cm" fo:margin-bottom="0cm" table:align="left" style:writing-mode="lr-tb"/>
    </style:style>
    <style:style style:name="Таблица1.A" style:family="table-column">
      <style:table-column-properties style:column-width="12.88cm"/>
    </style:style>
    <style:style style:name="Таблица1.1" style:family="table-row">
      <style:table-row-properties style:min-row-height="0.474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Times New Roman" fo:language="en" fo:country="US" style:font-name-complex="Times New Roman1"/>
    </style:style>
    <style:style style:name="P2" style:family="paragraph" style:parent-style-name="Standard">
      <style:text-properties officeooo:paragraph-rsid="001dc333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language="en" fo:country="US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language="en" fo:country="US" fo:font-weight="bold" style:font-size-asian="8pt" style:font-weight-asian="bold" style:font-size-complex="8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1"/>
    </style:style>
    <style:style style:name="T6" style:family="text">
      <style:text-properties style:font-name="Times New Roman" fo:language="en" fo:country="US" style:text-underline-style="solid" style:text-underline-width="auto" style:text-underline-color="font-color" fo:font-weight="bold" officeooo:rsid="001dc333" style:font-weight-asian="bold" style:font-name-complex="Times New Roman1"/>
    </style:style>
    <style:style style:name="T7" style:family="text">
      <style:text-properties style:font-name="Times New Roman" fo:language="en" fo:country="US" style:font-name-complex="Times New Roman1"/>
    </style:style>
    <style:style style:name="T8" style:family="text">
      <style:text-properties style:font-name="Times New Roman" fo:language="en" fo:country="US" officeooo:rsid="001dc333" style:font-name-complex="Times New Roman1"/>
    </style:style>
    <style:style style:name="T9" style:family="text">
      <style:text-properties style:font-name="Times New Roman" fo:language="en" fo:country="US" officeooo:rsid="001f1721" style:font-name-complex="Times New Roman1"/>
    </style:style>
    <style:style style:name="T10" style:family="text">
      <style:text-properties style:font-name="Times New Roman" fo:language="en" fo:country="US" fo:font-style="italic" style:font-style-asian="italic" style:font-name-complex="Times New Roman1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officeooo:rsid="001dc333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Контрольная работа № 3</text:span><text:span text:style-name="T2"> <text:s text:c="20"/>3 класс <text:s/>( </text:span><text:span text:style-name="T3">Rainbow</text:span><text:span text:style-name="T2"> </text:span><text:span text:style-name="T3">English</text:span><text:span text:style-name="T2"> </text:span><text:span text:style-name="T3">Unit</text:span><text:span text:style-name="T2"> 5-6)</text:span></text:p>
      <text:p text:style-name="P4">Класс___________ <text:s text:c="16"/>Дата__________________</text:p>
      <text:p text:style-name="P4">Фамилия Имя_________________________________</text:p>
      <text:p text:style-name="Standard"><text:span text:style-name="T4">1.Закончи этот текст, выбрав правильную форму глагола: </text:span><text:span text:style-name="T5">have</text:span><text:span text:style-name="T4"> или.</text:span><text:span text:style-name="T5">has</text:span></text:p>
      <text:p text:style-name="Standard"><text:span text:style-name="T7">Rose <text:s/></text:span><text:span text:style-name="T6">has</text:span><text:span text:style-name="T7"> a very big family. <text:s/>She </text:span><text:span text:style-name="T8">has</text:span><text:span text:style-name="T7"> a mother, a father, a sister and <text:s/>two brothers. Her sister is a doctor and her brothers are students. The family </text:span><text:span text:style-name="T8">have</text:span><text:span text:style-name="T7"> a farm. They <text:s text:c="2"/></text:span><text:span text:style-name="T8">have</text:span><text:span text:style-name="T7"> cows, horses, sheep and pigs on their farm. Rose and her brothers </text:span><text:span text:style-name="T8">have</text:span><text:span text:style-name="T7"> <text:s/>two little kittens. They are cute. <text:s/>The kittens </text:span><text:span text:style-name="T8">have</text:span><text:span text:style-name="T7"> a red <text:s/>bowl for milk. <text:s/>Rose likes to feed her pets.</text:span></text:p>
      <text:p text:style-name="P6">2. Выбери правильную форму глагола и обведи этот глагол.</text:p>
      <text:p text:style-name="Standard"><text:span text:style-name="T7">I <text:s/>Jack and Ann </text:span><text:span text:style-name="T10">ride </text:span><text:span text:style-name="T7">bikes in the park.</text:span></text:p>
      <text:p text:style-name="Standard"><text:span text:style-name="T7">2. My friend and I </text:span><text:span text:style-name="T10">dance</text:span><text:span text:style-name="T7"> very well.</text:span><text:bookmark text:name="_GoBack"/></text:p>
      <text:p text:style-name="Standard"><text:span text:style-name="T7">3. Mr. Green</text:span><text:span text:style-name="T10"> <text:s/>runs </text:span><text:span text:style-name="T7">on Sunday.</text:span></text:p>
      <text:p text:style-name="Standard"><text:span text:style-name="T7">4. Sue </text:span><text:span text:style-name="T10">writes</text:span><text:span text:style-name="T7"> in her diary.</text:span></text:p>
      <text:p text:style-name="Standard"><text:span text:style-name="T7">5. <text:s/>We </text:span><text:span text:style-name="T10">sing</text:span><text:span text:style-name="T7"> <text:s text:c="2"/>songs again and again.</text:span></text:p>
      <text:p text:style-name="Standard"><text:span text:style-name="T7">6. I </text:span><text:span text:style-name="T10">like</text:span><text:span text:style-name="T7"> to ski and my sister Mary </text:span><text:span text:style-name="T10">likes</text:span><text:span text:style-name="T7"> to skate. </text:span></text:p>
      <text:p text:style-name="P5">3. Запиши в правильном порядке дни недели, начиная с понедельника.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Tuesday, Saturday, Thursday, Sunday, Friday, Monday, <text:s text:c="2"/>Wednesday</text:p>
          </table:table-cell>
        </table:table-row>
      </table:table>
      <text:p text:style-name="P1"/>
      <text:p text:style-name="P2"><text:span text:style-name="T7">Monday,Tuesday,Wednesday,Thursd</text:span><text:span text:style-name="T9">ay,</text:span><text:span text:style-name="T7">Friday,</text:span><text:span text:style-name="T12">S</text:span><text:span text:style-name="T7">aturday,Sunday</text:span><text:span text:style-name="T11">______________________________________________________________</text:span></text:p>
      <text:p text:style-name="Standard"><text:span text:style-name="T4">4. Закончи эти вопросы с помощью вспомогательных глаголов </text:span><text:span text:style-name="T5">Do</text:span><text:span text:style-name="T4"> <text:s/>или </text:span><text:span text:style-name="T5">Does</text:span><text:span text:style-name="T4">.</text:span></text:p>
      <text:p text:style-name="Standard"><text:span text:style-name="T7">1.</text:span><text:span text:style-name="T8">Does</text:span><text:span text:style-name="T7"> he speak English?</text:span></text:p>
      <text:p text:style-name="Standard"><text:span text:style-name="T7">2. </text:span><text:span text:style-name="T8">Do </text:span><text:span text:style-name="T7">the boys like sport?</text:span></text:p>
      <text:p text:style-name="Standard"><text:span text:style-name="T7">3. </text:span><text:span text:style-name="T8">Do</text:span><text:span text:style-name="T7"> Bob and Rose skate well?</text:span></text:p>
      <text:p text:style-name="Standard"><text:span text:style-name="T7">4. </text:span><text:span text:style-name="T8">Does </text:span><text:span text:style-name="T7">the dog run in the park?</text:span></text:p>
      <text:p text:style-name="Standard"><text:span text:style-name="T11">5. <text:s/></text:span><text:span text:style-name="T12">Does</text:span><text:span text:style-name="T11"> </text:span><text:span text:style-name="T7">my</text:span><text:span text:style-name="T11"> </text:span><text:span text:style-name="T7">mum</text:span><text:span text:style-name="T11"> </text:span><text:span text:style-name="T7">sing</text:span><text:span text:style-name="T11"> </text:span><text:span text:style-name="T7">well</text:span><text:span text:style-name="T11">?</text:span></text:p>
      <text:p text:style-name="P5">5. Подчеркни <text:s/>лишнее слово каждом ряду</text:p>
      <text:p text:style-name="Standard"><text:span text:style-name="T11">1. <text:s/></text:span><text:span text:style-name="T7">red , </text:span><text:span text:style-name="T8">(</text:span><text:span text:style-name="T7">big</text:span><text:span text:style-name="T8">)</text:span><text:span text:style-name="T7">, yellow, brown green, black.</text:span></text:p>
      <text:p text:style-name="Standard"><text:span text:style-name="T7">2. <text:s/>wife, son, husband, </text:span><text:span text:style-name="T8">(</text:span><text:span text:style-name="T7">hill</text:span><text:span text:style-name="T8">)</text:span><text:span text:style-name="T7">, grandson, mum</text:span></text:p>
      <text:p text:style-name="Standard"><text:span text:style-name="T7">3. <text:s/>doctor, swimmer, farmer,</text:span><text:span text:style-name="T8">(</text:span><text:span text:style-name="T7"> together</text:span><text:span text:style-name="T8">)</text:span><text:span text:style-name="T7">, runner, dancer</text:span></text:p>
      <text:p text:style-name="Standard"><text:span text:style-name="T7">4. <text:s/>cage, </text:span><text:span text:style-name="T8">(</text:span><text:span text:style-name="T7">girl</text:span><text:span text:style-name="T8">)</text:span><text:span text:style-name="T7">, page, general, gym, sledge</text:span></text:p>
      <text:p text:style-name="Standard"><text:span text:style-name="T7">5. <text:s text:c="2"/>hungry, thirsty, big, sick, tail, </text:span><text:span text:style-name="T8">(</text:span><text:span text:style-name="T7">good</text:span><text:span text:style-name="T8">)</text:span></text:p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user</meta:initial-creator>
    <meta:editing-cycles>5</meta:editing-cycles>
    <meta:creation-date>2018-10-23T15:11:00</meta:creation-date>
    <dc:date>2020-04-27T10:34:45.976358047</dc:date>
    <meta:editing-duration>PT22M27S</meta:editing-duration>
    <meta:generator>LibreOffice/6.4.3.2$Linux_X86_64 LibreOffice_project/747b5d0ebf89f41c860ec2a39efd7cb15b54f2d8</meta:generator>
    <meta:document-statistic meta:table-count="1" meta:image-count="0" meta:object-count="0" meta:page-count="2" meta:paragraph-count="27" meta:word-count="250" meta:character-count="1599" meta:non-whitespace-character-count="13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