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>
      <style:paragraph-properties fo:text-align="center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0.583cm" svg:height="4.71cm" svg:x="0.046cm" svg:y="0.861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Решите систему уравнении:<text:line-break/></text:p>
      <text:p text:style-name="P1"><text:s text:c="8"/>Корень Х+ Корень У=4</text:p>
      <text:p text:style-name="P1"/>
      <text:p text:style-name="P1"/>
      <text:p text:style-name="P1"/>
      <text:p text:style-name="P1"/>
      <text:p text:style-name="P1"><text:s text:c="5"/>Х-У=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3:07:40.52</meta:creation-date>
    <meta:document-statistic meta:table-count="0" meta:image-count="0" meta:object-count="0" meta:page-count="1" meta:paragraph-count="3" meta:word-count="8" meta:character-count="64"/>
    <dc:date>2016-06-27T13:10:33.68</dc:date>
    <meta:editing-duration>PT2M53S</meta:editing-duration>
    <meta:editing-cycles>1</meta:editing-cycles>
    <meta:generator>OpenOffice.org/3.4.1$Win32 OpenOffice.org_project/341m1$Build-9593</meta:generator>
  </office:meta>
</office:document-meta>
</file>