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ProximaNova" svg:font-family="ProximaNova, Helvetica, Arial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T1" style:family="text">
      <style:text-properties fo:font-variant="normal" fo:text-transform="none" fo:color="#000000" style:font-name="ProximaNov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ProximaNova" fo:font-size="12pt" fo:letter-spacing="normal" fo:language="ru" fo:country="RU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- Когда-нибудь слышали историю о хранительнице снов? Нет? Тогда, конечно, стоит её рассказать. Все-все уселись? Внимательно слушаете? Отлично. Тогда я начну, -- раздался тихий, ласковый голос.<text:line-break/><text:line-break/>"Дело было в 1486 году. Тогда жила малопримечательная девочка по имени Юлианна, ей было всего семь лет отроду. Однажды, её дом захватили злые-злые разбойники, в целях забрать всё имение её семьи, а девочку и матушку, с коими она жила - сделать рабынями."<text:line-break/>-- Ух, я бы этих разбойников сразу наказал! Чтобы знали, как невинных похищать и обкрадывать! -- воскликнул один из сидячих вокруг рассказчиков мальчик, явно олицетворяя свой гнев. <text:line-break/>"Тогда матушка велела Юлианне спрятаться в укромное место, закрыть глаза и подумать о чем-нибудь светлом и добром. Девочка выполнила указания матушки: спряталась в подвале, в старинном сундуке - куда, скорее всего, вряд ли бы нагрянули разбойники; закрыла глаза и представила свою семью, держащимися за руки и счастливыми, как никто другой. Раздались крики, выстрелы. Юлианна осознала, что больше той семьи, которую она представляла, не будет."<text:line-break/>-- Ууу, малыш, не плачь. Ты ведь ещё не знаешь, что её ожидает в дальнейшем! -- прозвучал всё тот же ласковый, милый голос. <text:line-break/>-- Это так грустно - терять родных родителей, -- подметила со слезами в глазах одна из присутствующих. <text:line-break/>"Проходили годы. Юлианне исполнилось 12 лет. За то время, что пробежало: их дом наполнился тоской и холодом -- в окраине уже давно нельзя было встретить даже прохожего. Своё одиночество девочка восполняла книгами: в том самом большом старинном сундуке оказалась масса интересных книг: начиная от обычных записок, и заканчивая целесообразными произведениями. Юлианна научилась также убираться в доме, ухаживать за садом, готовить - словом, всё то, с чем бы справлялся любой взрослый человек. В свободное время она изучала письменность и мечтала. <text:line-break/>Прошли ещё годы. Юлианне исполнилось 15 лет. 15 лет, для тех времён - возраст, когда девочки официально становятся женщинами, связывая себя узами брака. Наша героиня, признаться, не хотела взрослеть -- в душе это была всё та же девочка, мечтающая о несбыточном с улыбкой на лице. Как же она похорошела! Проходя мимо, девочку замечали все и с восхищением поражались утонченностями черт лица. Однажды, красотой Юлианны поразился и один из подданных, заметив одиноко гуляющую девушку по улице. Тогда он проследил за ней и велел всеми способами доставить её к королю."<text:line-break/>--  Какой кошмар! Наверное, она сбежит! -- предположила белокурая девочка, укрывшись мягким пледом. <text:line-break/>-- Возможно-возможно, -- прошептал все тот же голос.<text:line-break/>" Прошло два года. Юлианна оказалась одной из жён короля и была вынуждена носить его фамилию. Можно сказать, от той мечтающей и хрупкой девочки, с добрыми искрящиеся глазами не осталось ничего -- глаза наполнились злостью, а душа окаменела. Однако, король в ней души не чаял и всегда не замечал, в силу своей любви ещё к той девушке, как очерствляется душа. На своё 18-ти летие девушка уже имела около пятнадцати подданных и нескольких владений, посвященных именно ей."<text:line-break/>-- Я бы тоже хотела быть принцессой! Это ведь таааак здорово, -- произнесла девчушка с веснушками. <text:line-break/>-- Видишь ли: не всем власть к лицу. Некоторых она губит до такой степени, что заставляет идти наперекор судьбам других. <text:line-break/>-- Неужели Юлианна станет злой ведьмой? -- сонно спросила белокурая девочка. <text:line-break/></text:span><text:soft-page-break/><text:span text:style-name="T1">-- Возможно - да, возможно - нет. Это-то мы и узнаем дальше.<text:line-break/>Дети с замиранием сердца продолжали слушать. <text:line-break/>" Когда Юлианне исполнилось 30, пропала вся та красота, которой любовались раньше. Король уж было давно потерял к ней интерес, потому девушка вымещала всю свою злость на подданных и рабов. <text:line-break/>23 июня ровно в двенадцать часов родился славный рыжеволосый ребёнок в королевской династии. Девочку назвали Фелиция. Весть промчалась повсюду и везде. Пир был долгим и громоздким." <text:line-break/>-- У Юлианны и короля появилась дочь! -- высказал довод темноволосый мальчишка, находившийся чуть позади ото всех. <text:line-break/>-- Увы, нет, -- пожав плечами, с некоторым разочарованием ответила рассказчица. <text:line-break/>" Весть домчалась и до Юлианны. Тогда-то она и разозлилась пуще прежнего. Королева перестала выходить из своих владений и из-за дня в день ей подавали тарелки, оставляя возле входа. Прошло десять лет. Сегодня царство праздновало День Рождения маленькой Фелиции. Поговаривают, девочка приносила радость всем-всем, а кристально-чистые голубые глаза - восхищение. О Юлианне со временем воспоминания улетучивались, и даже тарелки, что стояли возле двери, оказывались не всегда. Под вечер празднования появился незнакомый силуэт, и счастливые восклицания пиршества закончились. Силуэт оказался ужасным: на вид, это была женщина лет так эдак 60, в морщинах, пестрящими злостью глазами и вульгарном чёрном платье. Весь её вид уже пронизывал дрожью по телу, а стоило произнести слово - и вовсе истерикой. Король невольно возмутился прерванной церемонией, велев немедленно выставить устрашающую незнакомку."<text:line-break/>-- Ой-йой, - спрятавшись под одеяло промолвила белокурая девчонка. Кто это? <text:line-break/>-- Юлианна, -- зажмурившись от страха, ответила девчушка с веснушками. <text:line-break/>"Юлианну и правда было невозможно узнать. С далека, да и вблизи она напоминала старушку, отжившую почти век. Король же все ещё был бодр духом, и, хотя возраст уже брал свое, внешне он так и оставался былым мужчиной.<text:line-break/>-- Милое дитя, -- раздался хрипучий голос. -- Как раз будет неплохой для меня заменой,  -- с лукавой улыбкой улыбнулась она, и, схватив ребёнка, скрылась за пределами владений короля. Король был гневен и раздосован: приказал искать дочь всюду и везде, где только возможно. К сожалению, годы мчались чередой, а дочь так и не нашли. Король умер. Было велено избрать нового короля на трон. <text:line-break/>Что касается девочки - поговаривают, она стала красавицей, коей не бывало. Видели её вблизи того самого старинного дома, откуда когда-то пропала 15-ти летняя девчушка, и всякий, кто видел - больше никогда не видел сны. Чаще всего это были дети, сны которых полны величия и красоты."<text:line-break/><text:line-break/>Дети громко обсуждали концовку, а прекрасная незнакомка, поправив рыжеволосые волосы, бархатистый голос которой принадлежал, закончив свой сказ - прошлась мимо каждого ребёнка, мягко прикоснувшись. Тогда они заснули, словно и не помнили бурных обсуждений.</text:span></text:p>
      <text:p text:style-name="P1"><text:span text:style-name="T2">С тех пор её не видел никт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ProximaNova" svg:font-family="ProximaNova, Helvetica, Arial, sans-serif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5T20:38:04.54</meta:creation-date>
    <meta:document-statistic meta:table-count="0" meta:image-count="0" meta:object-count="0" meta:page-count="2" meta:paragraph-count="2" meta:word-count="942" meta:character-count="6237"/>
    <dc:date>2016-09-25T21:11:33.07</dc:date>
    <meta:editing-duration>PT3M7S</meta:editing-duration>
    <meta:editing-cycles>1</meta:editing-cycles>
    <meta:generator>OpenOffice.org/3.3$Win32 OpenOffice.org_project/330m20$Build-9567</meta:generator>
  </office:meta>
</office:document-meta>
</file>