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sans-serif"/>
    <style:font-face style:name="Bitstream Charter" svg:font-family="'Bitstream Charter', Times, serif"/>
    <style:font-face style:name="Mangal1" svg:font-family="Mangal"/>
    <style:font-face style:name="Trebuchet MS" svg:font-family="'Trebuchet MS', sans-serif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265e15" style:text-line-through-style="none" style:font-name="Bitstream Charter" fo:font-size="17.25pt" style:text-underline-style="none" fo:font-weight="bold" style:text-blinking="false" fo:background-color="transparen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265e15" style:text-line-through-style="none" style:font-name="Bitstream Charter" fo:font-size="17.25pt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line-height-at-least="0.609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line-height-at-least="0.609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1pt" fo:letter-spacing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line-height-at-least="0.609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color="#000000" style:font-name="Arial1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5f6133" style:font-name="Trebuchet MS" fo:font-size="12pt" fo:letter-spacing="normal" fo:font-style="normal" fo:font-weight="normal"/>
    </style:style>
    <style:style style:name="T7" style:family="text">
      <style:text-properties fo:font-variant="normal" fo:text-transform="none" fo:color="#5f6133" style:font-name="Arial1" fo:font-size="12pt" fo:letter-spacing="normal" fo:font-style="normal" fo:font-weight="normal"/>
    </style:style>
    <style:style style:name="T8" style:family="text">
      <style:text-properties fo:font-variant="normal" fo:text-transform="none" fo:color="#5f6133" style:font-name="Arial1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color="#000000"/>
    </style:style>
    <style:style style:name="T11" style:family="text">
      <style:text-properties fo:color="#000000" style:font-name="Arial2" fo:font-size="9pt"/>
    </style:style>
    <style:style style:name="T12" style:family="text">
      <style:text-properties fo:color="#000000" fo:font-size="9pt"/>
    </style:style>
    <style:style style:name="T13" style:family="text">
      <style:text-properties fo:color="#000000" style:font-name="Arial1" fo:font-size="11pt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font-style="normal" fo:font-weight="normal"/>
    </style:style>
    <style:style style:name="T16" style:family="text">
      <style:text-properties style:font-name="Arial1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1pt" fo:font-style="normal" fo:font-weight="normal" style:font-size-asian="11pt" style:font-size-complex="11pt"/>
    </style:style>
    <style:style style:name="T19" style:family="text">
      <style:text-properties fo:font-size="11pt" fo:font-style="normal" fo:font-weight="normal" style:font-size-asian="11pt" style:font-size-complex="11pt"/>
    </style:style>
    <style:style style:name="T20" style:family="text">
      <style:text-properties style:font-name="verdana" fo:font-size="9.75pt"/>
    </style:style>
    <style:style style:name="T21" style:family="text">
      <style:text-properties style:font-name="verdana" fo:font-size="9.75pt" fo:font-style="normal" fo:font-weight="normal"/>
    </style:style>
    <style:style style:name="T22" style:family="text">
      <style:text-properties fo:font-size="9.75pt"/>
    </style:style>
    <style:style style:name="T23" style:family="text">
      <style:text-properties fo:font-size="9.75pt" fo:font-style="normal" fo:font-weight="normal"/>
    </style:style>
    <style:style style:name="T24" style:family="text">
      <style:text-properties style:font-size-asian="11pt" style:font-size-complex="11pt"/>
    </style:style>
    <style:style style:name="fr1" style:family="graphic" style:parent-style-name="Graphics">
      <style:graphic-properties fo:margin-left="0cm" fo:margin-right="0.635cm" fo:margin-top="0.106cm" fo:margin-bottom="0.106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Рассказ о зубре <text:s/></text:h>
      <text:p text:style-name="P3"/>
      <text:p text:style-name="P4"><draw:a xlink:type="simple" xlink:href="http://detskiychas.ru/obo_vsyom/rasskazy_o_prirode/rasskaz_o_zubre_detyam/"><draw:frame draw:style-name="fr1" draw:name="Графический объект1" text:anchor-type="paragraph" svg:width="8.008cm" svg:height="6.024cm" draw:z-index="0"><draw:image xlink:href="http://detskiychas.ru/wp-content/uploads/2014/02/zubr.jpg" xlink:type="simple" xlink:show="embed" xlink:actuate="onLoad"/>
     </draw:frame></draw:a>Глядя на зубра, такого великана из царства парнокопытных, думаешь, каким чудом <text:span text:style-name="T1"><text:s/></text:span><text:span text:style-name="T2">этот </text:span><text:s/>богатырь попал в наше время из глубины веков?</text:p>
      <text:p text:style-name="P4">В глубокой древности зубры водились на западноевропейской территории (когда она была еще покрыта большими лесами).</text:p>
      <text:p text:style-name="P6"><text:span text:style-name="T9">Для большинства народов зубр служил не только объектом охоты. Этот мощный и красивый зверь олицетворял силы природы, имел традиционное культовое значение, ему поклонялись как одному из символов родной земли. Например: Зубр является одним из символов Беларуси. Самый известный белорусский детский лагерь называется «Зубренок». Кроме того, зубр изображен на гербе Молдовы и также служит одним из символов этой страны.  </text:span> </text:p>
      <text:p text:style-name="P5"><text:span text:style-name="T15">Зубр — это дикий бык с большой гривой. </text:span> <text:span text:style-name="T15">У него длинная густая шерсть на высоком загривке, на плечах. А шерсть на груди и шее напоминает косматую бороду. От зубра веет силой и мощью. Но, несмотря на мощное телосложение, зубр легко и быстро передвигается по лесу, по глубокому снегу. Широкая канава или высокая изгородь для него не преграда. Зубр ловко перепрыгнет через препятствие.</text:span></text:p>
      <text:p text:style-name="P4">Зубры убегают от человека, если завидят его издали, а если увидят его нечаянно вблизи, то с большой вероятностью могут броситься. Встреча с зубром опасна, спастись от него бегством почти невозможно. </text:p>
      <text:p text:style-name="P4">Видят эти животные-богатыри плохо, но у них хорошо развиты обоняние и слух.</text:p>
      <text:p text:style-name="P4">Были предприняты попытки обратить зубра в домашнее состояние, но они не удались: животное очень дико и так сильно, вооружено такими опасными рогами, что справляться с ним трудно.</text:p>
      <text:p text:style-name="P4">Пасутся зубры утром и вечером. Днём лежат и пережёвывают жвачку. </text:p>
      <text:p text:style-name="P4">Маленькие зубрята появляются на свет в начале лета или в конце весны. После рождения молоко матери – лучшая пища для них.</text:p>
      <text:p text:style-name="P4">Судьба зубров печальна. Сегодня охота на зубров строго запрещена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sans-serif"/>
    <style:font-face style:name="Bitstream Charter" svg:font-family="'Bitstream Charter', Times, serif"/>
    <style:font-face style:name="Mangal1" svg:font-family="Mangal"/>
    <style:font-face style:name="Trebuchet MS" svg:font-family="'Trebuchet MS', sans-serif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8T09:33:59</meta:creation-date>
    <dc:date>2015-11-18T09:52:03.04</dc:date>
    <meta:editing-duration>PT18M4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11" meta:word-count="267" meta:character-count="1764"/>
  </office:meta>
</office:document-meta>
</file>