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8pt" style:font-size-asian="8pt" style:font-size-complex="8pt"/>
    </style:style>
    <style:style style:name="P2" style:family="paragraph" style:parent-style-name="Standard" style:list-style-name="WW8Num2">
      <style:text-properties style:font-name="Georgia" fo:font-size="8pt" style:font-size-asian="8pt" style:font-size-complex="8pt"/>
    </style:style>
    <style:style style:name="P3" style:family="paragraph" style:parent-style-name="Standard">
      <style:text-properties style:font-name="Georgia" fo:font-size="8pt" fo:background-color="#ffff00" style:font-size-asian="8pt" style:font-size-complex="8pt"/>
    </style:style>
    <style:style style:name="P4" style:family="paragraph" style:parent-style-name="Standard" style:list-style-name="WW8Num2">
      <style:text-properties style:font-name="Georgia" fo:font-size="8pt" fo:background-color="#ffff00" style:font-size-asian="8pt" style:font-size-complex="8pt"/>
    </style:style>
    <style:style style:name="P5" style:family="paragraph" style:parent-style-name="Standard" style:list-style-name="WW8Num3">
      <style:text-properties style:font-name="Georgia" fo:font-size="8pt" fo:background-color="#ffff00" style:font-size-asian="8pt" style:font-size-complex="8pt"/>
    </style:style>
    <style:style style:name="P6" style:family="paragraph" style:parent-style-name="Standard" style:list-style-name="WW8Num1">
      <style:text-properties style:font-name="Georgia" fo:font-size="8pt" fo:background-color="#ffff00" style:font-size-asian="8pt" style:font-size-complex="8pt" style:font-weight-complex="bold"/>
    </style:style>
    <style:style style:name="P7" style:family="paragraph" style:parent-style-name="Standard" style:list-style-name="WW8Num8">
      <style:text-properties style:font-name="Georgia" fo:font-size="8pt" fo:background-color="#ffff00" style:font-size-asian="8pt" style:font-size-complex="8pt"/>
    </style:style>
    <style:style style:name="P8" style:family="paragraph" style:parent-style-name="Standard" style:list-style-name="WW8Num4">
      <style:text-properties style:font-name="Georgia" fo:font-size="8pt" fo:background-color="#ffff00" style:font-size-asian="8pt" style:font-size-complex="8pt"/>
    </style:style>
    <style:style style:name="P9" style:family="paragraph" style:parent-style-name="Standard" style:list-style-name="WW8Num10">
      <style:text-properties style:font-name="Georgia" fo:font-size="8pt" fo:background-color="#ffff00" style:font-size-asian="8pt" style:font-size-complex="8pt"/>
    </style:style>
    <style:style style:name="P10" style:family="paragraph" style:parent-style-name="Standard" style:list-style-name="WW8Num7">
      <style:text-properties style:font-name="Georgia" fo:font-size="8pt" fo:background-color="#ffff00" style:font-size-asian="8pt" style:font-size-complex="8pt"/>
    </style:style>
    <style:style style:name="P11" style:family="paragraph" style:parent-style-name="Standard" style:list-style-name="WW8Num1">
      <style:text-properties style:font-name="Georgia" fo:font-size="8pt" fo:background-color="#ffff00" style:font-size-asian="8pt" style:font-size-complex="8pt"/>
    </style:style>
    <style:style style:name="P12" style:family="paragraph" style:parent-style-name="Standard">
      <style:text-properties style:font-name="Georgia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8pt" fo:font-weight="bold" style:font-size-asian="8pt" style:font-weight-asian="bold" style:font-size-complex="8pt"/>
    </style:style>
    <style:style style:name="P14" style:family="paragraph" style:parent-style-name="Standard" style:list-style-name="WW8Num2">
      <style:text-properties style:font-name="Georgia" fo:font-size="8pt" fo:font-weight="normal" fo:background-color="#ffff00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Georgia" fo:font-size="8pt" fo:font-weight="bold" style:font-size-asian="8pt" style:font-weight-asian="bold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8pt" fo:font-weight="bold" style:font-size-asian="8pt" style:font-weight-asian="bold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background-color="#00ffff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00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/>
    </style:style>
    <style:style style:name="T9" style:family="text">
      <style:text-properties fo:font-weight="bold" fo:background-color="#ffff00" style:font-weight-asian="bold"/>
    </style:style>
    <style:style style:name="T10" style:family="text">
      <style:text-properties fo:font-weight="bold" fo:background-color="#ffff00" style:font-weight-asian="bold" style:font-weight-complex="bold"/>
    </style:style>
    <style:style style:name="T11" style:family="text">
      <style:text-properties fo:font-weight="bold" fo:background-color="#ff0000" style:font-weight-asian="bold" style:font-weight-complex="bold"/>
    </style:style>
    <style:style style:name="T12" style:family="text">
      <style:text-properties style:font-weight-asian="bold"/>
    </style:style>
    <style:style style:name="T13" style:family="text">
      <style:text-properties fo:color="#000000" fo:letter-spacing="0.007cm" fo:font-weight="bold" style:font-weight-asian="bold" style:font-style-complex="italic"/>
    </style:style>
    <style:style style:name="T14" style:family="text">
      <style:text-properties fo:color="#000000" fo:letter-spacing="0.009cm" fo:font-weight="bold" style:font-weight-asian="bold" style:font-style-complex="italic"/>
    </style:style>
    <style:style style:name="T15" style:family="text">
      <style:text-properties fo:background-color="#ffff00"/>
    </style:style>
    <style:style style:name="T16" style:family="text">
      <style:text-properties fo:background-color="#ffff00" style:font-weight-asian="bold"/>
    </style:style>
    <style:style style:name="T17" style:family="text">
      <style:text-properties fo:background-color="#ff0000"/>
    </style:style>
    <style:style style:name="Sect1" style:family="section">
      <style:section-properties text:dont-balance-text-columns="true" fo:margin-left="-0.503cm" fo:margin-right="-0.476cm" style:editable="false">
        <style:columns fo:column-count="3">
          <style:column-sep style:width="0.002cm" style:color="#000000" style:height="100%"/>
          <style:column style:rel-width="3741*" fo:start-indent="0cm" fo:end-indent="0.099cm"/>
          <style:column style:rel-width="3414*" fo:start-indent="0.099cm" fo:end-indent="0.099cm"/>
          <style:column style:rel-width="3615*" fo:start-indent="0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7">КУЛЬТУРОЛОГИЯ КАК ОТРАСЛЬ НАУЧНОГО ЗНАНИЯ</text:p>
        <text:p text:style-name="P1"><text:span text:style-name="T6">1. Культурологическое исследование </text:span><text:span text:style-name="T1">не нацелено</text:span><text:span text:style-name="T6"> на …</text:span></text:p>
        <text:list xml:id="list20329530" text:style-name="WW8Num2">
          <text:list-item>
            <text:p text:style-name="P4">исследование форм человеческой социальности и социального взаимодействия</text:p>
          </text:list-item>
        </text:list>
        <text:p text:style-name="P1"><text:span text:style-name="T6">2. <text:s/>Культурология как наука изучает:</text:span></text:p>
        <text:list xml:id="list20291537" text:style-name="WW8Num3">
          <text:list-item>
            <text:p text:style-name="P5">сущность, структуру, функции, закономерности формирования и развития культуры</text:p>
          </text:list-item>
        </text:list>
        <text:p text:style-name="P1"><text:span text:style-name="T6">3. <text:s/></text:span><text:span text:style-name="T7">Культурология – это:</text:span></text:p>
        <text:list xml:id="list20314109" text:style-name="WW8Num1">
          <text:list-item>
            <text:p text:style-name="P6">интегративная дисциплина</text:p>
          </text:list-item>
        </text:list>
        <text:p text:style-name="P1"><text:span text:style-name="T6">4. <text:s/>В научный оборот термин «культурология» был введен: </text:span><text:span text:style-name="T15">Л. Уайтом</text:span></text:p>
        <text:p text:style-name="P12">5. К историческим причинам формирования культурологии как науки относится (ятся)…</text:p>
        <text:list xml:id="list22138689" text:continue-list="list20329530" text:style-name="WW8Num2">
          <text:list-item>
            <text:p text:style-name="P4">достижения в области науки и техники</text:p>
          </text:list-item>
        </text:list>
        <text:p text:style-name="P1"><text:span text:style-name="T6">6. <text:s/>Прикладная культурология это наука о:</text:span></text:p>
        <text:list xml:id="list20293795" text:style-name="WW8Num8">
          <text:list-item>
            <text:p text:style-name="P7">применении достижений культурологии в практических целях</text:p>
          </text:list-item>
        </text:list>
        <text:p text:style-name="P1"><text:span text:style-name="T6">7. Герменевтика - это наука:</text:span></text:p>
        <text:list xml:id="list22138273" text:continue-list="list22138689" text:style-name="WW8Num2">
          <text:list-item>
            <text:p text:style-name="P4">о понимании (толковании)</text:p>
          </text:list-item>
        </text:list>
        <text:p text:style-name="P1"><text:span text:style-name="T6">8. Теология - это наука: </text:span><text:span text:style-name="T15">о Боге</text:span></text:p>
        <text:p text:style-name="P1"><text:span text:style-name="T6">9. Антропология - это наука: </text:span><text:span text:style-name="T15">о человеке</text:span></text:p>
        <text:p text:style-name="P1"><text:span text:style-name="T6">10. Аксиология - это наука: </text:span><text:span text:style-name="T15">О ценностях</text:span></text:p>
        <text:p text:style-name="P1"><text:span text:style-name="T6">11. Деятельностный подход рассматривает культуру как…</text:span></text:p>
        <text:list xml:id="list22155633" text:continue-numbering="true" text:style-name="WW8Num2">
          <text:list-item>
            <text:p text:style-name="P4">систему внебиологических механизмов, благодаря которым программируется и реализуется активность людей в обществе</text:p>
          </text:list-item>
        </text:list>
        <text:p text:style-name="P1"><text:span text:style-name="T6">12. Имя английского этнографа, автора произведения «Первобытная культура»?</text:span></text:p>
        <text:p text:style-name="P12"/>
        <text:p text:style-name="P13">СТРУКТУРА КУЛЬТУРОЛОГИЧЕСКОГО ЗНАНИЯ</text:p>
        <text:p text:style-name="P1"><text:span text:style-name="T6">13. Культурная антропология исследует…</text:span></text:p>
        <text:list xml:id="list22151789" text:continue-numbering="true" text:style-name="WW8Num2">
          <text:list-item>
            <text:p text:style-name="P4">процессы адаптации человека к окружающей культурной среде</text:p>
          </text:list-item>
        </text:list>
        <text:p text:style-name="P1"><text:span text:style-name="T6">14. <text:s/>Процесс преемственности культурного развития различных эпох, стран и народов рассматривает следующая отрасль культурологического знания:</text:span></text:p>
        <text:list xml:id="list20303580" text:style-name="WW8Num4">
          <text:list-item>
            <text:p text:style-name="P8">история культуры</text:p>
          </text:list-item>
        </text:list>
        <text:p text:style-name="P1"><text:span text:style-name="T6">15. Философское знание о культуре…</text:span></text:p>
        <text:list xml:id="list22138543" text:continue-list="list22151789" text:style-name="WW8Num2">
          <text:list-item>
            <text:p text:style-name="P4">выявляет сущность и смысл <text:s/>культуры, ценность ее элементов</text:p>
          </text:list-item>
        </text:list>
        <text:p text:style-name="P1"><text:span text:style-name="T6">16. <text:s/>Процесс взаимоотношения человека и культуры рассматривает следующая отрасль культурологического знания:</text:span></text:p>
        <text:list xml:id="list20294384" text:style-name="WW8Num10">
          <text:list-item>
            <text:p text:style-name="P9">антропология культуры</text:p>
          </text:list-item>
        </text:list>
        <text:p text:style-name="P12">17. <text:s/>Процесс развития теоретических представлений о культуре и ее закономерностях <text:s/>рассматривает следующая отрасль культурологического знания:</text:p>
        <text:list xml:id="list20290943" text:style-name="WW8Num7">
          <text:list-item>
            <text:p text:style-name="P10">История культурологических учений</text:p>
          </text:list-item>
        </text:list>
        <text:p text:style-name="P1"><text:span text:style-name="T6">18. <text:s/>Прикладная культурология это наука о:</text:span></text:p>
        <text:list xml:id="list22138631" text:continue-list="list20293795" text:style-name="WW8Num8">
          <text:list-item>
            <text:p text:style-name="P7">применении достижений культурологии в практических целях</text:p>
          </text:list-item>
        </text:list>
        <text:p text:style-name="P1"><text:span text:style-name="T6">19. К <text:s/>социальной культуре </text:span><text:span text:style-name="T1">не относится</text:span><text:span text:style-name="T6"> </text:span><text:span text:style-name="T9">аграрная </text:span><text:span text:style-name="T6">культура</text:span></text:p>
        <text:p text:style-name="P12">20. Для терминов «культурология» и «культурная антропология» справедливо утверждение о том, что…</text:p>
        <text:list xml:id="list22156955" text:continue-list="list22138543" text:style-name="WW8Num2">
          <text:list-item>
            <text:p text:style-name="P4">термин «культурология» отрицает европейскую традицию в исследовании культурных процессов, а термин «культурная антропология» характерен для американской науки</text:p>
          </text:list-item>
        </text:list>
        <text:p text:style-name="P1"><text:span text:style-name="T6">21. Деление культуры на материальную и духовную носит </text:span><text:span text:style-name="T9">относительный </text:span><text:span text:style-name="T6">характер:</text:span><text:span text:style-name="T6"><text:line-break/></text:span></text:p>
        <text:p text:style-name="P13">КУЛЬТУРА как основное понятие культурологии</text:p>
        <text:p text:style-name="P1"><text:span text:style-name="T6">22. <text:s/>Первоначально слово «культура» у древних римлян означало:</text:span></text:p>
        <text:list xml:id="list22167121" text:continue-numbering="true" text:style-name="WW8Num2">
          <text:list-item>
            <text:p text:style-name="P4">возделывание земли</text:p>
          </text:list-item>
        </text:list>
        <text:p text:style-name="P1"><text:span text:style-name="T6">23. Понятие «культура» появилось в: </text:span><text:span text:style-name="T15">Древнем Риме</text:span></text:p>
        <text:p text:style-name="P1"><text:span text:style-name="T6">24. <text:s/>Культуру принято считать антиподом: </text:span><text:span text:style-name="T15">природы</text:span></text:p>
        <text:p text:style-name="P1"><text:span text:style-name="T6">25. Понятие «культура» было введено в эпоху: </text:span><text:span text:style-name="T15">Просвещения</text:span></text:p>
        <text:p text:style-name="P12"/>
        <text:p text:style-name="P13">КУЛЬТУРА (вопросы на соответствие)</text:p>
        <text:p text:style-name="P12">26. Установить соответствие между предметами культуры и их характеристикой</text:p>
        <text:p text:style-name="P12"><text:tab/>1) знак</text:p>
        <text:p text:style-name="P12"><text:tab/>2) вещь</text:p>
        <text:p text:style-name="P12"><text:tab/>3) образ</text:p>
        <text:list xml:id="list22152047" text:continue-numbering="true" text:style-name="WW8Num2">
          <text:list-item>
            <text:p text:style-name="P2"><text:span text:style-name="T4">(1)</text:span><text:span text:style-name="T3"> </text:span>предмет (явление), служащий представителем другого предмета, явления, процесса</text:p>
          </text:list-item>
          <text:list-item>
            <text:p text:style-name="P2"><text:span text:style-name="T4">(2)</text:span><text:span text:style-name="T3"> </text:span>отдельный предмет культуры, обладающий относительной независимостью и <text:s/>устойчивостью существования</text:p>
          </text:list-item>
          <text:list-item>
            <text:p text:style-name="P2"><text:span text:style-name="T4">(3)</text:span><text:span text:style-name="T3"> </text:span>субъективная картина фрагментов мира или мира в целом</text:p>
          </text:list-item>
        </text:list>
        <text:p text:style-name="P12">27. Установить соответствие между типом картины мира и ее характеристикой</text:p>
        <text:p text:style-name="P12"><text:tab/>1) мифологическая</text:p>
        <text:p text:style-name="P12"><text:tab/>2) материалистическая</text:p>
        <text:p text:style-name="P12"><text:tab/>3) идеалистическая</text:p>
        <text:list xml:id="list22157594" text:continue-numbering="true" text:style-name="WW8Num2">
          <text:list-item>
            <text:p text:style-name="P2"><text:span text:style-name="T4">(2)</text:span><text:span text:style-name="T3"> </text:span>существует только естественное</text:p>
          </text:list-item>
          <text:list-item>
            <text:p text:style-name="P2"><text:span text:style-name="T4">(1)</text:span><text:span text:style-name="T3"> </text:span>слитность естественного и сверхестественного</text:p>
          </text:list-item>
          <text:list-item>
            <text:p text:style-name="P2"><text:span text:style-name="T4">(3)</text:span><text:span text:style-name="T3"> </text:span>первичность духовного начала<text:line-break/></text:p>
          </text:list-item>
        </text:list>
        <text:p text:style-name="P12">28. Установить соответствие между сферой культуры и ее характеристикой</text:p>
        <text:p text:style-name="P12"><text:tab/>1. Спорт, физкультура, массовый спортивный туризм.</text:p>
        <text:p text:style-name="P12"><text:tab/>2. Система организованного досуга, клубов, домов отдыха, сон.</text:p>
        <text:list xml:id="list22158351" text:continue-numbering="true" text:style-name="WW8Num2">
          <text:list-item>
            <text:p text:style-name="P2"><text:span text:style-name="T4">(2)</text:span><text:span text:style-name="T3"> </text:span>культура отдыха, психической релаксации и реабилитации человека</text:p>
          </text:list-item>
          <text:list-item>
            <text:p text:style-name="P2"><text:span text:style-name="T4">(1)</text:span><text:span text:style-name="T3"> </text:span>культура физического развития</text:p>
          </text:list-item>
        </text:list>
        <text:p text:style-name="P12">29. Установить соответствие между уровнем культуры и его характеристикой</text:p>
        <text:p text:style-name="P12"><text:tab/>1) <text:s/>трансляционный</text:p>
        <text:p text:style-name="P12"><text:tab/>2) <text:s/>обыденный<text:tab/></text:p>
        <text:list xml:id="list22163091" text:continue-numbering="true" text:style-name="WW8Num2">
          <text:list-item>
            <text:p text:style-name="P2"><text:span text:style-name="T4">(1)</text:span><text:span text:style-name="T3"> </text:span>обмен культурной информацией: сфера образования, средства массовой коммуникации и т.д.</text:p>
          </text:list-item>
          <text:list-item>
            <text:p text:style-name="P2"><text:span text:style-name="T4">(2) </text:span>нравы, обычаи, мировоззрение, домашнее хозяйство</text:p>
          </text:list-item>
        </text:list>
        <text:p text:style-name="P12">30. Установить соответствие между сферой <text:s/>культуры и ее характеристикой</text:p>
        <text:p text:style-name="P12"><text:tab/>1) <text:s/>Юриспруденция, система охраны общественного порядка, общественное мнение</text:p>
        <text:p text:style-name="P12"><text:tab/>2) <text:s/>Повседневные рациональные знания о мире</text:p>
        <text:list xml:id="list22163290" text:continue-numbering="true" text:style-name="WW8Num2">
          <text:list-item>
            <text:p text:style-name="P2"><text:span text:style-name="T4">(1)</text:span><text:span text:style-name="T3"> </text:span>правовая культура</text:p>
          </text:list-item>
          <text:list-item>
            <text:p text:style-name="P2"><text:span text:style-name="T4">(2)</text:span><text:span text:style-name="T3"> </text:span>научная культура</text:p>
          </text:list-item>
        </text:list>
        <text:p text:style-name="P12">31. Установить соответствие между сферой культуры и ее характеристикой</text:p>
        <text:p text:style-name="P12"><text:tab/>1. Специализированная система образования, домашнее воспитание, обычаи, традиции, нравы</text:p>
        <text:p text:style-name="P12"><text:tab/>2. Повседневное рациональное знание о мире, бытовая логика</text:p>
        <text:list xml:id="list22160581" text:continue-numbering="true" text:style-name="WW8Num2">
          <text:list-item>
            <text:p text:style-name="P2"><text:span text:style-name="T4">(2)</text:span><text:span text:style-name="T3"> </text:span>научная культура</text:p>
          </text:list-item>
          <text:list-item>
            <text:p text:style-name="P2"><text:span text:style-name="T4">(1) </text:span>культура межпоколенной трансляции социального опыта</text:p>
          </text:list-item>
        </text:list>
        <text:p text:style-name="P1"><text:span text:style-name="T6">32. Эстетическое отношение к действительности выражается в </text:span><text:span text:style-name="T9">художественной</text:span><text:span text:style-name="T6"> культуре.</text:span></text:p>
        <text:p text:style-name="P13"/>
        <text:p text:style-name="P13">КУЛЬТУРА И ЦИВИЛИЗАЦИЯ</text:p>
        <text:p text:style-name="P1"><text:span text:style-name="T6">33. Что означает понятие «цивилизация»?</text:span></text:p>
        <text:list xml:id="list22166333" text:continue-numbering="true" text:style-name="WW8Num2">
          <text:list-item>
            <text:p text:style-name="P4">все перечисленные смыслы</text:p>
          </text:list-item>
        </text:list>
        <text:p text:style-name="P1"><text:span text:style-name="T6">34. Термин «цивилизация» в современной науке означает:</text:span></text:p>
        <text:list xml:id="list22165997" text:continue-numbering="true" text:style-name="WW8Num2">
          <text:list-item>
            <text:p text:style-name="P4">уровень общественного развития; ступень общественного развития, следующую за варварством; заключительный этап развития какой-либо культуры</text:p>
          </text:list-item>
        </text:list>
        <text:p text:style-name="P15">ТИПОЛОГИЯ КУЛЬТУРЫ</text:p>
        <text:p text:style-name="P13">Историческая типология. ЗАПАД-ВОСТОК</text:p>
        <text:p text:style-name="P1"><text:span text:style-name="T6">35. Для человека западной культуры </text:span><text:span text:style-name="T1">не характерно</text:span><text:span text:style-name="T6">…</text:span></text:p>
        <text:list xml:id="list22136082" text:continue-numbering="true" text:style-name="WW8Num2">
          <text:list-item>
            <text:p text:style-name="P4">подчинение своих интересов интересам общественным</text:p>
          </text:list-item>
        </text:list>
        <text:p text:style-name="P12">36. Техногенной называется:</text:p>
        <text:list xml:id="list22144452" text:continue-numbering="true" text:style-name="WW8Num2">
          <text:list-item>
            <text:p text:style-name="P4">современная западная цивилизация</text:p>
          </text:list-item>
        </text:list>
        <text:p text:style-name="P1"><text:span text:style-name="T6">37. Западная культура:</text:span></text:p>
        <text:list xml:id="list22148688" text:continue-numbering="true" text:style-name="WW8Num2">
          <text:list-item>
            <text:p text:style-name="P4">подчиняет природу человеку</text:p>
          </text:list-item>
        </text:list>
        <text:p text:style-name="P1"><text:span text:style-name="T6">38. Европоцентризм…</text:span></text:p>
        <text:list xml:id="list22151669" text:continue-numbering="true" text:style-name="WW8Num2">
          <text:list-item>
            <text:p text:style-name="P4">способ судить о культуре разных народов на основе их соответствия европейскому образцу</text:p>
          </text:list-item>
        </text:list>
        <text:p text:style-name="P1"><text:span text:style-name="T6">39. Выдвинул концепцию «осевого времени», т.е. исторического периода, когда «возникли предпосылки, позволяющие человеку стать такими, как он есть»: </text:span><text:span text:style-name="T15">К. Ясперс</text:span></text:p>
        <text:p text:style-name="P13">Религиозная типология</text:p>
        <text:p text:style-name="P12">40. Христианство зародилось в среде:</text:p>
        <text:list xml:id="list22161335" text:continue-numbering="true" text:style-name="WW8Num2">
          <text:list-item>
            <text:p text:style-name="P4">иудеев</text:p>
          </text:list-item>
        </text:list>
        <text:p text:style-name="P1"><text:span text:style-name="T6">41. Представление об изначальном совершенстве и гармонии мира, когда смыслом жизни становится поддержание правильных отношений с космосом, характерно для людей <text:s/></text:span><text:span text:style-name="T9">китайской </text:span><text:span text:style-name="T6">культуры</text:span></text:p>
        <text:p text:style-name="P1"><text:span text:style-name="T6">42. Национальной религией Японии является: </text:span><text:span text:style-name="T15">синтоизм</text:span></text:p>
        <text:p text:style-name="P13">Национальная и этническая культура</text:p>
        <text:p text:style-name="P1"><text:span text:style-name="T6">43. Отрасль или отрасли культурологического знания, изучающие этническую культуру – это…</text:span></text:p>
        <text:list xml:id="list22158150" text:continue-numbering="true" text:style-name="WW8Num2">
          <text:list-item>
            <text:p text:style-name="P4">культурная антропология и этнография</text:p>
          </text:list-item>
        </text:list>
        <text:p text:style-name="P13"/>
        <text:p text:style-name="P1"><text:span text:style-name="T6">44. Национальная культура…</text:span></text:p>
        <text:list xml:id="list22156824" text:continue-numbering="true" text:style-name="WW8Num2">
          <text:list-item>
            <text:p text:style-name="P4">объединяет людей, живущих на больших пространствах и необязательно связанных кровно-родственными связями</text:p>
          </text:list-item>
        </text:list>
        <text:p text:style-name="P12">45. Массовая культура появилась в:</text:p>
        <text:list xml:id="list22141276" text:continue-numbering="true" text:style-name="WW8Num2">
          <text:list-item>
            <text:p text:style-name="P4">Новое время</text:p>
          </text:list-item>
        </text:list>
        <text:p text:style-name="P1"><text:span text:style-name="T6">46. <text:s/>Как называется молодежная субкультура, в которой наиболее резко выражается неприятие молодым поколением традиционной культуры?</text:span></text:p>
        <text:list xml:id="list22157293" text:continue-numbering="true" text:style-name="WW8Num2">
          <text:list-item>
            <text:p text:style-name="P4">контркультура</text:p>
          </text:list-item>
        </text:list>
        <text:p text:style-name="P1"><text:span text:style-name="T6">47. Субъектом элитарной культуры является:</text:span></text:p>
        <text:list xml:id="list22157534" text:continue-numbering="true" text:style-name="WW8Num2">
          <text:list-item>
            <text:p text:style-name="P4">творческая интеллигенция</text:p>
          </text:list-item>
        </text:list>
        <text:p text:style-name="P12">48. Чем можно объяснить появление массовой культуры?</text:p>
        <text:list xml:id="list22159120" text:continue-numbering="true" text:style-name="WW8Num2">
          <text:list-item>
            <text:p text:style-name="P4">переориентацией производства на массового покупателя</text:p>
          </text:list-item>
        </text:list>
        <text:p text:style-name="P1"><text:span text:style-name="T6">49. В настоящее время в западных странах наиболее распространена форма художественной <text:s/>культуры: </text:span><text:span text:style-name="T15">массовая</text:span></text:p>
        <text:p text:style-name="P12"/>
        <text:p text:style-name="P13">ТЕОРИИ ЛОКАЛЬНЫХ КУЛЬТУР</text:p>
        <text:p text:style-name="P1"><text:span text:style-name="T6">50. Понятие цивилизации как заключительного этапа развития какой-либо культуры, для которой характерны высокий уровень научных и технических достижений и упадок искусства и литературы, принадлежит </text:span><text:span text:style-name="T15">О. Шпенглеру </text:span></text:p>
        <text:p text:style-name="P12">51. Н.Я. Данилевский для построения типологии культур ввел понятие:</text:p>
        <text:list xml:id="list22148247" text:continue-numbering="true" text:style-name="WW8Num2">
          <text:list-item>
            <text:p text:style-name="P4">культурно-исторический тип</text:p>
          </text:list-item>
        </text:list>
        <text:p text:style-name="P1"><text:span text:style-name="T6">52. Концепцию «Вызов-и-Ответ» разработал английский ученый: </text:span><text:span text:style-name="T15">А. Тойнби</text:span></text:p>
        <text:p text:style-name="P1"><text:span text:style-name="T6">53. Книга «Закат Европы» была написана: </text:span><text:span text:style-name="T15">О. Шпенглером</text:span></text:p>
        <text:p text:style-name="P1"><text:span text:style-name="T6">54. Немецкий философ, считавший цивилизацию последней ступенью в жизни культуры: </text:span><text:span text:style-name="T15">О. Шпенглер</text:span></text:p>
        <text:p text:style-name="P1"><text:span text:style-name="T6">55. Рассматривал ход истории как </text:span><text:span text:style-name="T1">совокупность самостоятельных культур (цивилизаций)</text:span><text:span text:style-name="T6">:</text:span></text:p>
        <text:list xml:id="list22147626" text:continue-numbering="true" text:style-name="WW8Num2">
          <text:list-item>
            <text:p text:style-name="P2"><text:span text:style-name="T15">Н. Данилевский</text:span><text:span text:style-name="T11">???</text:span></text:p>
          </text:list-item>
        </text:list>
        <text:p text:style-name="P1"><text:span text:style-name="T6">56. Автором концепции «культурных суперсистем» является: </text:span><text:span text:style-name="T15">П. Сорокин</text:span></text:p>
        <text:p text:style-name="P13"/>
        <text:p text:style-name="P16">РУСССКИЙ КУЛЬТУРНЫЙ АРХЕТИП</text:p>
        <text:p text:style-name="P1"><text:span text:style-name="T6">57. По мнению славянофилов «святая Русь»…</text:span></text:p>
        <text:list xml:id="list22158276" text:continue-numbering="true" text:style-name="WW8Num2">
          <text:list-item>
            <text:p text:style-name="P2"><text:span text:style-name="T15">противостоит «гнилому Западу</text:span><text:span text:style-name="T10">»</text:span><text:span text:style-name="T11">???</text:span></text:p>
          </text:list-item>
        </text:list>
        <text:p text:style-name="P1"><text:span text:style-name="T6">58. Атрибутом российской культуры выступает…</text:span></text:p>
        <text:list xml:id="list22159857" text:continue-numbering="true" text:style-name="WW8Num2">
          <text:list-item>
            <text:p text:style-name="P14">коллективизм, общинность</text:p>
          </text:list-item>
        </text:list>
        <text:p text:style-name="P12">59. Представители евразийства специфику России усматривали…</text:p>
        <text:list xml:id="list22153391" text:continue-numbering="true" text:style-name="WW8Num2">
          <text:list-item>
            <text:p text:style-name="P4">во взаимном влиянии на нее западных и восточных элементов, полагая, что именно в России сошлись Восток и Запад</text:p>
          </text:list-item>
        </text:list>
        <text:p text:style-name="P1"><text:span text:style-name="T6">60. Для русского культурного архетипа характерны </text:span><text:span text:style-name="T15">энергичность и экспрессивность</text:span></text:p>
        <text:p text:style-name="P13">ГЛОБАЛИЗАЦИЯ КУЛЬТУРЫ</text:p>
        <text:p text:style-name="P1"><text:span text:style-name="T6">61. Особенность современной культурной ситуации - </text:span><text:span text:style-name="T15">стремление к глобализации во всех сферах жизни</text:span></text:p>
        <text:p text:style-name="P1"><text:span text:style-name="T6">62. Формирование глобальной культуры произошло в </text:span><text:span text:style-name="T15">в конце </text:span><text:span text:style-name="T4">XX</text:span><text:span text:style-name="T15"> в.</text:span></text:p>
        <text:p text:style-name="P1"><text:span text:style-name="T6">63. </text:span><text:span text:style-name="T13">С какими идеями в большей степени связана культура информационного общества, которая характеризуется как </text:span><text:span text:style-name="T14">«экранная»?</text:span></text:p>
        <text:list xml:id="list22159923" text:continue-numbering="true" text:style-name="WW8Num2">
          <text:list-item>
            <text:p text:style-name="P4">творческого развития личности</text:p>
          </text:list-item>
        </text:list>
        <text:p text:style-name="P1"><text:span text:style-name="T6">64. Превращение человеческой жизни в процесс коммуникации – характерная черта </text:span><text:span text:style-name="T9">современной глобальной </text:span><text:span text:style-name="T6">культуры</text:span></text:p>
        <text:p text:style-name="P1"><text:span text:style-name="T6">65. Чертой современной глобальной культуры является </text:span><text:span text:style-name="T15">национализм</text:span></text:p>
        <text:p text:style-name="P1"><text:span text:style-name="T6">66. Отрицательным следствием глобализации является </text:span><text:span text:style-name="T15">мультикультурализм</text:span></text:p>
        <text:p text:style-name="P12"/>
        <text:p text:style-name="P13">КУЛЬТУРА ОБЩЕСТВО ЛИЧНОСТЬ</text:p>
        <text:p text:style-name="P1"><text:span text:style-name="T6">67. <text:s/>Субъектами культуры в мире являются: </text:span><text:span text:style-name="T15">личность и общество</text:span></text:p>
        <text:p text:style-name="P1"><text:span text:style-name="T6">68. <text:s/>Культура личности развивается в процессе: </text:span><text:span text:style-name="T15">Непрерывного духовно-нравственного опыта</text:span></text:p>
        <text:p text:style-name="P1"><text:span text:style-name="T6">69. <text:s/>Функциональными свойствами культуры личности являются:</text:span></text:p>
        <text:list xml:id="list22151248" text:continue-list="list20294384" text:style-name="WW8Num10">
          <text:list-item>
            <text:p text:style-name="P9">способность противостоять окружающему влиянию и воздействовать самому</text:p>
          </text:list-item>
        </text:list>
        <text:p text:style-name="P1"><text:span text:style-name="T6">70. <text:s/>Под понятием «личность» понимают:</text:span></text:p>
        <text:list xml:id="list22145855" text:continue-list="list20291537" text:style-name="WW8Num3">
          <text:list-item>
            <text:p text:style-name="P5">культуру, отраженную в индивидуальном поведении</text:p>
          </text:list-item>
        </text:list>
        <text:p text:style-name="P1"><text:span text:style-name="T6">71. Аккультурация – это:</text:span></text:p>
        <text:list xml:id="list22137939" text:continue-list="list22159923" text:style-name="WW8Num2">
          <text:list-item>
            <text:p text:style-name="P4">взаимодействие и взаимовлияние культур различного типа</text:p>
          </text:list-item>
        </text:list>
        <text:p text:style-name="P1"><text:span text:style-name="T6">72. <text:s/>Социализация личности это:</text:span></text:p>
        <text:list xml:id="list22147047" text:continue-list="list20314109" text:style-name="WW8Num1">
          <text:list-item>
            <text:p text:style-name="P11">культурное воспитание и становление личности под воздействием окружающей действительности</text:p>
          </text:list-item>
        </text:list>
        <text:p text:style-name="P1"><text:span text:style-name="T6">73. Процесс освоения человеком символического пространства культуры — это </text:span><text:span text:style-name="T15">инкультурация</text:span></text:p>
        <text:p text:style-name="P12">74. <text:s/>Культура личности необходима для:</text:p>
        <text:list xml:id="list22145903" text:continue-list="list20290943" text:style-name="WW8Num7">
          <text:list-item>
            <text:p text:style-name="P10">достижения уровня высшего разума и высших наслаждений</text:p>
          </text:list-item>
        </text:list>
        <text:p text:style-name="P12"/>
        <text:p text:style-name="P13">РЕФЛЕКСИРУЮЩИЕ ВОПРОСЫ</text:p>
        <text:p text:style-name="P1"><text:span text:style-name="T6">75. Функцией культуры, определяющей единство социальных общностей на основе общих взглядов, убеждений, ценностей, является функция </text:span><text:span text:style-name="T15">интегративная</text:span></text:p>
        <text:p text:style-name="P1"><text:span text:style-name="T6">76. Знаменитым римским оратором был: </text:span><text:span text:style-name="T15">Цицерон</text:span></text:p>
        <text:p text:style-name="P1"><text:span text:style-name="T6">77. Орудия труда относятся к:</text:span></text:p>
        <text:list xml:id="list22140416" text:continue-list="list22137939" text:style-name="WW8Num2">
          <text:list-item>
            <text:p text:style-name="P4">материальной культуре</text:p>
          </text:list-item>
        </text:list>
        <text:p text:style-name="P1"><text:span text:style-name="T6">78. Форма теоретической деятельности человека, направленная на осмысление собственных действий, - это: </text:span><text:span text:style-name="T15">рефлексия</text:span></text:p>
        <text:p text:style-name="P1"><text:span text:style-name="T6">79. Понятие, включающее в себя элементы социального и культурного наследия, передающегося от поколения к поколению и сохраняющегося в течение длительного времени – это </text:span><text:span text:style-name="T15">традиция</text:span></text:p>
        <text:p text:style-name="P12">80. Разработка права является важной особенностью и достижением культуры:</text:p>
        <text:list xml:id="list22155023" text:continue-numbering="true" text:style-name="WW8Num2">
          <text:list-item>
            <text:p text:style-name="P4">Древнего Китая <text:s text:c="2"/>+ может ещё Греция<text:line-break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Courier New"/>
    </style:style>
    <style:style style:name="WW8Num3z0" style:family="text">
      <style:text-properties style:font-name="Courier New"/>
    </style:style>
    <style:style style:name="WW8Num1z0" style:family="text">
      <style:text-properties style:font-name="Courier New"/>
    </style:style>
    <style:style style:name="WW8Num6z0" style:family="text">
      <style:text-properties style:font-name="Courier New"/>
    </style:style>
    <style:style style:name="WW8Num8z0" style:family="text">
      <style:text-properties style:font-name="Courier New"/>
    </style:style>
    <style:style style:name="WW8Num4z0" style:family="text">
      <style:text-properties style:font-name="Courier New"/>
    </style:style>
    <style:style style:name="WW8Num10z0" style:family="text">
      <style:text-properties style:font-name="Courier New"/>
    </style:style>
    <style:style style:name="WW8Num7z0" style:family="text">
      <style:text-properties style:font-name="Courier New"/>
    </style:style>
    <style:style style:name="WW8Num5z0" style:family="text">
      <style:text-properties style:font-name="Courier New"/>
    </style:style>
    <style:style style:name="WW8Num9z0" style:family="text">
      <style:text-properties style:font-name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15cm" fo:margin-left="1.032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2T23:43:12.45</meta:creation-date>
    <dc:date>2009-11-03T02:04:39.17</dc:date>
    <meta:editing-duration>PT01H42M19S</meta:editing-duration>
    <meta:editing-cycles>10</meta:editing-cycles>
    <meta:generator>OpenOffice.org/3.1$Win32 OpenOffice.org_project/310m11$Build-9399</meta:generator>
    <meta:print-date>2009-11-03T02:02:55.10</meta:print-date>
    <meta:document-statistic meta:table-count="0" meta:image-count="0" meta:object-count="0" meta:page-count="2" meta:paragraph-count="163" meta:word-count="1169" meta:character-count="9222"/>
  </office:meta>
</office:document-meta>
</file>