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orphans="2" fo:widows="2" fo:text-indent="0.609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orphans="2" fo:widows="2" fo:text-indent="0.609cm" style:auto-text-indent="false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fr1" style:family="graphic" style:parent-style-name="Graphics">
      <style:graphic-properties fo:margin-left="0.212cm" fo:margin-right="0.212cm" fo:margin-top="0.212cm" fo:margin-bottom="0.212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7.938cm" svg:height="9.684cm" draw:z-index="0"><draw:image xlink:href="http://vseskazki.su/images/russkazka/boris-zhitkov/kak-ya-lovil-chelovechkov.jpg" xlink:type="simple" xlink:show="embed" xlink:actuate="onLoad"/></draw:frame>Когда я был маленький, меня отвезли жить к бабушке. У бабушки над столом была полка. А на полке пароходик. Я такого никогда не видал. Он был совсем настоящий, только маленький. У него была труба: жёлтая и на ней два чёрных пояса. И две мачты. А от мачт шли к бортам верёвочные лесенки. На корме стояла будочка, как домик. Полированная, с окошечками и дверкой. А уж совсем на корме - медное рулевое колесо. Снизу под кормой - руль. И блестел перед рулём винт, как медная розочка. На носу два якоря. Ах, какие замечательные! Если б хоть один у меня такой был!</text:p>
      <text:p text:style-name="P1">Я сразу запросил у бабушки, чтоб поиграть пароходиком. Бабушка мне все позволяла. А тут вдруг нахмурилась:</text:p>
      <text:p text:style-name="P1">- Вот это уж не проси. Не то играть - трогать не смей. Никогда! Это для меня дорогая память.</text:p>
      <text:p text:style-name="P1">Я видел, что, если и заплакать, - не поможет.</text:p>
      <text:p text:style-name="P1">А пароходик важно стоял на полке на лакированных подставках. Я глаз от него не мог оторвать.</text:p>
      <text:p text:style-name="P1">А бабушка:</text:p>
      <text:p text:style-name="P1">- Дай честное слово, что не прикоснёшься. А то лучше спрячу-ка от греха.</text:p>
      <text:p text:style-name="P1">И пошла к полке.</text:p>
      <text:p text:style-name="P1">Я чуть не заплакал и крикнул всем голосом:</text:p>
      <text:p text:style-name="P1">- Честное-расчестное, бабушка. - И схватил бабушку за юбку.</text:p>
      <text:p text:style-name="P1">Бабушка не убрала пароходика.</text:p>
      <text:p text:style-name="P1">Я всё смотрел на пароходик. Влезал на стул, чтоб лучше видеть. И всё больше и больше он мне казался настоящим. И непременно должна дверца в будочке отворяться. И наверно, в нём живут человечки. Маленькие, как раз по росту пароходика. Выходило, что они должны быть чуть ниже спички. Я стал ждать, не поглядит ли кто из них в окошечко. Наверно, подглядывают. А когда дома никого нет, выходят на палубу. Лазят, наверно, по лестничкам на мачты.</text:p>
      <text:p text:style-name="P1">А чуть шум - как мыши: юрк в каюту. Вниз - и притаятся. Я долго глядел, когда был в комнате один. Никто не выглянул. Я спрятался за дверь и глядел в щёлку. А они хитрые, человечки проклятые, знают, что я подглядываю. Ага! Они ночью работают, когда никто их спугнуть не может. Хитрые.</text:p>
      <text:p text:style-name="P1"><text:soft-page-break/>Я стал быстро-быстро глотать чай. И запросился спать.</text:p>
      <text:p text:style-name="P1">Бабушка говорит:</text:p>
      <text:p text:style-name="P1">- Что это? То тебя силком в кровать не загонишь, а тут этакую рань и спать просишься.</text:p>
      <text:p text:style-name="P1">И вот, когда улеглись, бабушка погасила свет. И не видно пароходика. Я ворочался нарочно, так что кровать скрипела.</text:p>
      <text:p text:style-name="P1">Бабушка:</text:p>
      <text:p text:style-name="P1">- Чего ты всё ворочаешься?</text:p>
      <text:p text:style-name="P1">- А я без света спать боюсь. Дома всегда ночник зажигают. - Это я наврал: дома ночью темно наглухо.</text:p>
      <text:p text:style-name="P1">Бабушка ругалась, однако встала. Долго ковырялась и устроила ночник. Он плохо горел. Но всё же было видно, как блестел пароходик на полке.</text:p>
      <text:p text:style-name="P1">Я закрылся одеялом с головой, сделал себе домик и маленькую дырочку. И из дырочки глядел не шевелясь. Скоро я так присмотрелся, что на пароходике мне всё стало отлично видно. Я долго глядел. В комнате было совсем тихо. Только часы тикали. Вдруг что-то тихонько зашуршало. Я насторожился - шорох этот на пароходике. И вот будто дверка приоткрылась. У меня дыхание спёрло. Я чуть двинулся вперёд. Проклятая кровать скрипнула. Я спугнул человечка!</text:p>
      <text:p text:style-name="P1">Теперь уж нечего было ждать, и я заснул. Я с горя заснул.</text:p>
      <text:p text:style-name="P1">На другой день я вот что придумал. Человечки, наверно же, едят что-нибудь. Если дать им конфету, так это для них целый воз. Надо отломить от леденца кусок и положить на пароходик, около будочки. Около самых дверей. Но такой кусок, чтоб сразу в ихние дверцы не пролез. Вот они ночью двери откроют, выглянут в щёлочку. Ух ты! Конфетища! Для них это - как ящик целый. Сейчас выскочат, скорей конфетину к себе тащить. Они её в двери, а она не лезет! Сейчас сбегают, принесут топорики - маленькие-маленькие, но совсем всамделишные - и начнут этими топориками тюкать: тюк-тюк! тюк-тюк! И скорей пропирать конфетину в дверь. Они хитрые, им лишь бы всё вёртко. Чтоб не поймали. Вот они завозятся с конфетиной. Тут, если я и скрипну, всё равно им не поспеть: конфетина в дверях застрянет - ни туда, ни сюда. Пусть убегут, а всё равно видно будет, как они конфетину тащили. А может быть, кто-нибудь с перепугу топорик упустит. Где уж им будет подбирать! И я найду на пароходике на палубе малюсенький настоящий топорик, остренький-преостренький.</text:p>
      <text:p text:style-name="P1">И вот я тайком от бабушки отрубил от леденца кусок, как раз какой хотел. Выждал минуту, пока бабушка в кухне возилась, раз-два - на стол ногами, и положил леденец у самой дверки на пароходике. Ихних полшага от двери до леденца. Слез со стола, рукавом затёр, что ногами наследил. Бабушка ничего не заметила.</text:p>
      <text:p text:style-name="P1">Днём я тайком взглядывал на пароходик. Повела бабушка меня гулять. Я боялся, что за это время человечки утянут леденец и я их не поймаю. Я дорогой нюнил нарочно, что мне холодно, и <text:soft-page-break/>вернулись мы скоро. Я глянул первым делом на пароходик! Леденец как был - на месте. Ну да! Дураки они днём браться за такое дело!</text:p>
      <text:p text:style-name="P1">Ночью, когда бабушка заснула, я устроился в домике из одеяла и стал глядеть. На этот раз ночник горел замечательно, и леденец блестел, как льдинка на солнце, острым огоньком. Я глядел, глядел на этот огонёк и заснул, как назло! Человечки меня перехитрили. Я утром глянул - леденца не было, а встал я раньше всех, в одной рубашке бегал глядеть. Потом со стула глядел - топорика, конечно, не было. Да чего же им было бросать: работали не спеша, без помехи, и даже крошечки ни одной нигде не валялось - всё подобрали.</text:p>
      <text:p text:style-name="P1">Другой раз я положил хлеб. Я ночью даже слышал какую-то возню. Проклятый ночник еле коптел, я ничего не мог рассмотреть. Но наутро хлеба не было. Чуть только крошек осталось. Ну, понятно, им хлеба-то не особенно жалко, не конфеты: там каждая крошка для них леденец.</text:p>
      <text:p text:style-name="P1">Я решил, что у них в пароходике с обеих сторон идут лавки. Во всю длину. И они днём там сидят рядком и тихонько шепчутся. Про свои дела. А ночью, когда все-все заснут, тут у них работа.</text:p>
      <text:p text:style-name="P1">Я всё время думал о человечках. Я хотел взять тряпочку, вроде маленького коврика, и положить около дверей. Намочить тряпочку чернилами. Они выбегут, не заметят сразу, ножки запачкают и наследят по всему пароходику. Я хоть увижу, какие у них ножки. Может быть, некоторые босиком, чтобы тише ступать. Да нет, они страшно хитрые и только смеяться будут над всеми моими штуками.</text:p>
      <text:p text:style-name="P1">Я не мог больше терпеть.</text:p>
      <text:p text:style-name="P1">И вот - я решил непременно взять пароходик и посмотреть и поймать человечков. Хоть одного. Надо только устроить так, чтобы остаться одному дома. Бабушка всюду меня с собой таскала, во все гости. Всё к каким-то старухам. Сиди - и ничего нельзя трогать. Можно только кошку гладить. И шушукает бабушка с ними полдня.</text:p>
      <text:p text:style-name="P1">Вот я вижу - бабушка собирается: стала собирать печенье в коробочку для этих старух - чай там пить. Я побежал в сени, достал мои варежки вязаные и натёр себе и лоб и щёки - всю морду, одним словом. Не жалея. И тихонько прилёг на кровать.</text:p>
      <text:p text:style-name="P1">Бабушка вдруг хватилась:</text:p>
      <text:p text:style-name="P1">- Боря, Борюшка, где ж ты? - Я молчу и глаза закрыл. Бабушка ко мне:</text:p>
      <text:p text:style-name="P1">- Что это ты лёг?</text:p>
      <text:p text:style-name="P1">- Голова болит.</text:p>
      <text:p text:style-name="P1">Она тронула лоб.</text:p>
      <text:p text:style-name="P1">- Погляди-ка на меня! Сиди дома. Назад пойду - малины возьму в аптеке. Скоро вернусь. Долго сидеть не буду. А ты раздевайся-ка и ложись. Ложись, ложись без разговору.</text:p>
      <text:p text:style-name="P1"><text:soft-page-break/>Стала помогать мне, уложила, увернула одеялом и всё приговаривала: "Я сейчас вернусь, живым духом".</text:p>
      <text:p text:style-name="P1">Бабушка заперла меня на ключ. Я выждал пять минут: а вдруг вернётся? Вдруг забыла там что-нибудь?</text:p>
      <text:p text:style-name="P1">А потом я вскочил с постели как был, в рубахе. Я вскочил на стол, взял с полки пароходик. Сразу руками понял, что он железный, совсем настоящий. Я прижал его к уху и стал слушать: не шевелятся ли? Но они, конечно, примолкли. Поняли, что я схватил ихний пароход. Ага! Сидите там на лавочке и примолкли, как мыши.</text:p>
      <text:p text:style-name="P1">Я слез со стола и стал трясти пароходик. Они стряхнутся, не усидят на лавках, и я услышу, как они там болтаются.</text:p>
      <text:p text:style-name="P1">Но внутри было тихо.</text:p>
      <text:p text:style-name="P1">Я понял: они сидят на лавках, ноги поджали и руками что есть сил уцепились в сиденья. Сидят как приклеенные.</text:p>
      <text:p text:style-name="P1">Ага! Так погодите же. Я подковырну и приподниму палубу. И вас всех там накрою. Я стал доставать из буфета столовый нож, но глаз не спускал с пароходика, чтоб не выскочили человечки. Я стал подковыривать палубу. Ух, как плотно всё заделано. Наконец удалось немножко подсунуть нож. Но мачты поднимались вместе с палубой. А мачтам не давали подниматься эти верёвочные лесенки, что шли от мачт к бортам. Их надо было отрезать - иначе никак. Я на миг остановился. Всего только на миг. Но сейчас же торопливой рукой стал резать эти лесенки. Пилил их тупым ножом. Готово, все они повисли, мачты свободны. Я стал ножом приподнимать палубу. Я боялся сразу дать большую щель. Они бросятся все сразу и разбегутся. Я оставил щёлку, чтобы пролезть одному. Он полезет, а я его - хлоп! - и захлопну, как жука в ладони. Я ждал и держал руку наготове - схватить.</text:p>
      <text:p text:style-name="P1">Не лезет ни один! Я тогда решил сразу отвернуть палубу и туда в серёдку рукой - прихлопнуть. Хоть один да попадётся. Только надо сразу: они уж там небось приготовились - откроешь, а человечки прыск все в стороны.</text:p>
      <text:p text:style-name="P1">Я быстро откинул палубу и прихлопнул внутрь рукой. Ничего. Совсем, совсем ничего! Даже скамеек этих не было. Голые борта. Как в кастрюльке. Я поднял руку. И под рукой, конечно, ничего. У меня руки дрожали, когда я прилаживал назад палубу. Всё криво становилась. И лесенки никак не приделать. Они болтались как попало. Я кой-как приткнул палубу на место и поставил пароходик на полку. Теперь всё пропало!</text:p>
      <text:p text:style-name="P1">Я скорей бросился в кровать, завернулся с головой.</text:p>
      <text:p text:style-name="P1">Слышу ключ в дверях.</text:p>
      <text:p text:style-name="P1">- Бабушка! - под одеялом шептал я. - Бабушка, миленькая, родненькая, чего я наделал-то!А бабушка стояла уж надо мной и по голове гладила:- Да чего ты ревёшь, да плачешь-то чего? Родной ты мой, Борюшка! Видишь, как я скоро?</text:p>
      <text:p text:style-name="P2"><text:span text:style-name="T1">Она ещё не видала пароходи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ся </meta:initial-creator>
    <meta:creation-date>2018-02-12T23:10:19.70</meta:creation-date>
    <meta:document-statistic meta:table-count="0" meta:image-count="1" meta:object-count="0" meta:page-count="4" meta:paragraph-count="52" meta:word-count="1597" meta:character-count="9280"/>
    <dc:date>2018-02-12T23:10:56.57</dc:date>
    <dc:creator>Олеся </dc:creator>
    <meta:editing-duration>PT37S</meta:editing-duration>
    <meta:editing-cycles>1</meta:editing-cycles>
    <meta:generator>OpenOffice/4.1.4$Win32 OpenOffice.org_project/414m5$Build-9788</meta:generator>
  </office:meta>
</office:document-meta>
</file>