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В 1920 году была организована студия по подготовке профессионального мастерства изобразительного искусства. Н То.Г. Хлудов, Н.И скульптор А. Антонов.С. Пономарев. XX века 20 – 30-е годы казахский произведений мастеров изобразительного искусства вводится в действие. Освоили профессионального мастерства молодых художников живописи и графики. В 1928 году в городе организована первая выставка произведений изобразительного искусства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mp </meta:initial-creator>
    <meta:creation-date>2016-06-06T21:00:15.418193614</meta:creation-date>
    <dc:date>2016-06-06T21:00:34.862906877</dc:date>
    <dc:creator>komp </dc:creator>
    <meta:editing-duration>P0D</meta:editing-duration>
    <meta:editing-cycles>1</meta:editing-cycles>
    <meta:document-statistic meta:table-count="0" meta:image-count="0" meta:object-count="0" meta:page-count="1" meta:paragraph-count="1" meta:word-count="52" meta:character-count="432" meta:non-whitespace-character-count="380"/>
    <meta:generator>LibreOffice/4.2.6.3$Linux_x86 LibreOffice_project/420m0$Build-3</meta:generator>
  </office:meta>
</office:document-meta>
</file>