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b80" officeooo:paragraph-rsid="00195b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are the people in the picture doing? Fill in the gaps with the right form of the verb to</text:p>
      <text:p text:style-name="P1">A quiet evening</text:p>
      <text:p text:style-name="P1">This is Vera’s family. It’s 8 o’clock in the evening and everyone is at home. Vera’s Grandma (0) is</text:p>
      <text:p text:style-name="P1">watching a comedy on TV, she likes it. Vera’s dad is reading a magazine, he hates comedies. Vera</text:p>
      <text:p text:style-name="P1">and Sam (1)_____ chatting on Skype. Vera’s mum (2) ___ watering the flowers. She likes flowers</text:p>
      <text:p text:style-name="P1">in the house. She likes cats too. There are two little cats in the room. They (3) ___ playing with the</text:p>
      <text:p text:style-name="P1">ball. This is Vera’s granddad. Photography is his hobby. He makes wonderful photos now. They</text:p>
      <text:p text:style-name="P1">(5) ___ enjoying a quiet evening at home.</text:p>
      <text:p text:style-name="P1">Read the text (exercise 4) again and write 5 sentences about likes and dislikes in Vera’s</text:p>
      <text:p text:style-name="P1">family. Use constructions to like doing something/to enjoy doing something, to hate doing</text:p>
      <text:p text:style-name="P1">something</text:p>
      <text:p text:style-name="P1">Vera’s Grandma enjoys watching comedies on TV</text:p>
      <text:p text:style-name="P1">____________________________________________</text:p>
      <text:p text:style-name="P1">____________________________________________</text:p>
      <text:p text:style-name="P1">____________________________________________</text:p>
      <text:p text:style-name="P1">_____________________________________________</text:p>
      <text:p text:style-name="P1">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20:00:27.637000000</meta:creation-date>
    <dc:date>2017-12-04T20:00:55.440000000</dc:date>
    <meta:editing-duration>PT28S</meta:editing-duration>
    <meta:editing-cycles>1</meta:editing-cycles>
    <meta:document-statistic meta:table-count="0" meta:image-count="0" meta:object-count="0" meta:page-count="1" meta:paragraph-count="17" meta:word-count="162" meta:character-count="1086" meta:non-whitespace-character-count="941"/>
    <meta:generator>LibreOffice/5.3.3.2$Windows_x86 LibreOffice_project/3d9a8b4b4e538a85e0782bd6c2d430bafe583448</meta:generator>
  </office:meta>
</office:document-meta>
</file>