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line-height="150%" fo:text-align="justify" style:justify-single-word="fals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2" style:family="paragraph" style:parent-style-name="Standard" style:list-style-name="">
      <style:paragraph-properties fo:line-height="150%" fo:text-align="justify" style:justify-single-word="false"/>
      <style:text-properties fo:font-size="14pt" fo:language="en" fo:country="US" style:font-size-asian="14pt" style:font-size-complex="14pt"/>
    </style:style>
    <style:style style:name="P3" style:family="paragraph" style:parent-style-name="Standard" style:list-style-name="">
      <style:paragraph-properties fo:line-height="150%" fo:text-align="center" style:justify-single-word="false"/>
      <style:text-properties fo:font-size="14pt" fo:language="en" fo:country="US" style:font-size-asian="14pt" style:font-size-complex="14pt"/>
    </style:style>
    <style:style style:name="P4" style:family="paragraph" style:parent-style-name="Standard" style:list-style-name="">
      <style:paragraph-properties fo:line-height="150%" fo:text-align="justify" style:justify-single-word="false"/>
      <style:text-properties fo:font-size="14pt" fo:language="en" fo:country="US" fo:font-weight="bold" style:font-size-asian="14pt" style:font-weight-asian="bold" style:font-size-complex="14pt" style:font-weight-complex="bold"/>
    </style:style>
    <style:style style:name="P5" style:family="paragraph" style:parent-style-name="Standard" style:list-style-name="L2">
      <style:paragraph-properties fo:line-height="150%" fo:text-align="justify" style:justify-single-word="false">
        <style:tab-stops/>
      </style:paragraph-properties>
    </style:style>
    <style:style style:name="P6" style:family="paragraph" style:parent-style-name="Standard" style:list-style-name="">
      <style:paragraph-properties fo:line-height="150%" fo:text-align="justify" style:justify-single-word="false"/>
    </style:style>
    <style:style style:name="P7" style:family="paragraph" style:parent-style-name="Standard" style:list-style-name="">
      <style:paragraph-properties fo:margin-top="0cm" fo:margin-bottom="0.353cm" fo:line-height="150%" fo:text-align="justify" style:justify-single-word="false"/>
      <style:text-properties fo:font-size="14pt" fo:language="en" fo:country="none" style:font-size-asian="14pt" style:font-size-complex="14pt"/>
    </style:style>
    <style:style style:name="P8" style:family="paragraph" style:parent-style-name="Standard" style:list-style-name="">
      <style:paragraph-properties fo:margin-left="0.635cm" fo:margin-right="0cm" fo:line-height="150%" fo:text-align="justify" style:justify-single-word="false" fo:text-indent="-0.635cm" style:auto-text-indent="false">
        <style:tab-stops/>
      </style:paragraph-properties>
      <style:text-properties fo:language="en" fo:country="US"/>
    </style:style>
    <style:style style:name="P9" style:family="paragraph" style:parent-style-name="Standard" style:list-style-name="">
      <style:paragraph-properties fo:margin-left="0.635cm" fo:margin-right="0cm" fo:line-height="150%" fo:text-align="justify" style:justify-single-word="false" fo:text-indent="-0.635cm" style:auto-text-indent="false">
        <style:tab-stops/>
      </style:paragraph-properties>
      <style:text-properties fo:font-size="14pt" fo:language="en" fo:country="US" style:font-size-asian="14pt" style:font-size-complex="14pt"/>
    </style:style>
    <style:style style:name="P10" style:family="paragraph" style:parent-style-name="Standard" style:list-style-name="">
      <style:paragraph-properties fo:margin-left="0.635cm" fo:margin-right="0cm" fo:line-height="150%" fo:text-align="justify" style:justify-single-word="false" fo:text-indent="-0.635cm" style:auto-text-indent="false">
        <style:tab-stops/>
      </style:paragraph-properties>
    </style:style>
    <style:style style:name="P11" style:family="paragraph" style:parent-style-name="Standard" style:list-style-name="" style:master-page-name="Standard">
      <style:paragraph-properties fo:line-height="150%" fo:text-align="center" style:justify-single-word="false" style:page-number="auto"/>
      <style:text-properties fo:font-size="16pt" fo:language="en" fo:country="US" fo:font-weight="bold" style:font-size-asian="16pt" style:font-weight-asian="bold" style:font-size-complex="16pt" style:font-weight-complex="bold"/>
    </style:style>
    <style:style style:name="T1" style:family="text">
      <style:text-properties fo:font-size="14pt" fo:language="en" fo:country="US" style:font-size-asian="14pt" style:font-size-complex="14pt"/>
    </style:style>
    <style:style style:name="T2" style:family="text">
      <style:text-properties fo:font-size="14pt" fo:language="en" fo:country="US" fo:font-style="italic" style:font-size-asian="14pt" style:font-style-asian="italic" style:font-size-complex="14pt" style:font-style-complex="italic"/>
    </style:style>
    <style:style style:name="T3"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4" style:family="text">
      <style:text-properties fo:font-size="14pt" fo:language="en" fo:country="US" fo:font-weight="bold" style:font-size-asian="14pt" style:font-weight-asian="bold" style:font-size-complex="14pt" style:font-weight-complex="bold"/>
    </style:style>
    <style:style style:name="T5" style:family="text">
      <style:text-properties fo:language="en" fo:country="US"/>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style-asian="italic"/>
    </style:style>
    <style:style style:name="T9" style:family="text">
      <style:text-properties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lcolm's Story</text:p>
      <text:p text:style-name="P3"><text:span text:style-name="T7">(After Paul Jennings)</text:span></text:p>
      <text:p text:style-name="P3"><text:span text:style-name="T7"/></text:p>
      <text:p text:style-name="P2"><text:s text:c="8"/>Well I came top of the class again. One hundred out of one hundred for Maths. And one hundred out of one hundred for English. There isn't one kid in the class who can come near me. Next to me they are all dumb.</text:p>
      <text:p text:style-name="P2"><text:s text:c="8"/>Even when I was a baby I was smart. Since then I have always been very advanced for my age. Every year I win a lot of prizes: top of the class, top of the school, stuff like that. I won a prize for spelling when I was only three years old. I am a terrific speller. If you can say it, I can spell it. I can spell every word there is.</text:p>
      <text:p text:style-name="P2"><text:s text:c="8"/>Some kids don't like me; I know that for a fact. They say I'm a show-off. I don't care. They are just jealous because they are not as clever as me.</text:p>
      <text:p text:style-name="P2"><text:s text:c="8"/>Last week something had happened. Another kid got one hundred out of one hundred for Maths too. That never happened before – no one had ever done as well as me. A kid called Jerome Dadian beat me. He must have cheated. I was sure he cheated. It had something to do with that ice-cream. I decided to find out what was going on.</text:p>
      <text:p text:style-name="P2"><text:s text:c="8"/>It all started with the ice-cream man, Mr Peppi. The old fool had a van which he parked outside the school. He sold ice cream, all different types. He had every flavour there is, and some that I had never heard of before.</text:p>
      <text:p text:style-name="P2"><text:s text:c="8"/>He didn't like me very much. He told me off once. “Go to the back of the queue,” he said. “You pushed in.”</text:p>
      <text:p text:style-name="P2"><text:s text:c="8"/>“Mind your own business, Pop,” I told him. “Just hand over the ice cream.”</text:p>
      <text:p text:style-name="P2"><text:s text:c="8"/>“No,” he said. “I won't serve you unless you go to the back.”</text:p>
      <text:p text:style-name="P2"><text:s text:c="8"/>I went round to the back of the van, but I didn't get in the queue. I took out a nail and made a long scratch on his rotten old van. He had just had it painted. Peppi came and had a look. Tears came into his eyes. “You are a bad boy,” he said. “One day you will get into trouble. You think you are smart. One day you will be too smart.”</text:p>
      <text:p text:style-name="P2"><text:s text:c="8"/>I just laughed and walked off. I knew he wouldn't do anything. He was too soft-hearted. He was always giving free ice creams to kids that had no money. The silly <text:soft-page-break/>fool.</text:p>
      <text:p text:style-name="P2"><text:s text:c="8"/>There were a lot of stories going round about that ice cream. People said that it was good for you. Some kids said that it made you better when you were sick. One of the teachers called it “Happy ice cream”. I didn't believe it; it never made me happy.</text:p>
      <text:p text:style-name="P2"><text:s text:c="8"/>All the same, there was something strange about it. Take Pimples Peterson for example. That wasn't his real name – I just called him that because he had a lot of pimples. One day Peppi heard me calling Pimples that name and gave Peterson a purple coloured ice cream. “Here, eat this,” he said. “I am giving it to you for nothing. It will help you get rid of your pimples.”</text:p>
      <text:p text:style-name="P2"><text:s text:c="8"/>I laughed and laughed. Ice cream doesn't get rid of pimples, it gives you pimples. Anyway, the next day when Peterson came to school he had no pimples. Not one. I couldn't believe it. The ice cream had cured his pimples.</text:p>
      <text:p text:style-name="P2">I made up my mind to put a stop to this ice cream business. Jerome Dadian had been eating ice cream the day he got one hundred for Maths. It must have been the ice cream making him smart. I wasn't going to have anyone doing as well as me. I was the smartest kid in the school, and that's the way I wanted it to stay. I wanted to get a look inside that ice cream van to find out what was going on.</text:p>
      <text:p text:style-name="P2"><text:s text:c="8"/>I knew where Peppi kept his van at night. So at about eleven o'clock I crept out of the house. There was no one around when I reached the van. I opened the door with a crowbar and shone my torch around inside. I had never seen so many tubs of ice cream before. There was every kind of ice cream you could think of: tasting of apple and banana, cherry and mango, blackberry and watermelon, and about fifty other flavours. Right at the end of the van were four bins with locks on them. I went over and had a look. These were his special flavours. Each of them had writing on the top. This is what they said:</text:p>
      <text:p text:style-name="P2"><text:s text:c="8"/>Happy Ice Cream for cheering people up,</text:p>
      <text:p text:style-name="P2"><text:s text:c="8"/>Nose Ice Cream for long noses.</text:p>
      <text:p text:style-name="P2"><text:s text:c="8"/>Pimple Ice Cream for removing pimples,</text:p>
      <text:p text:style-name="P2"><text:s text:c="8"/>Smart Ice Cream for smart alecks.</text:p>
      <text:p text:style-name="P2"/>
      <text:p text:style-name="P2"><text:soft-page-break/><text:s text:c="8"/>Now I knew his secret. I decided to fix Peppi up once and for all and put sand into every bin in the van. But first I ate some Smart Ice Cream. It couldn't do any harm. Not that I needed it – I was already about as smart as you could get. Anyway, I gave it a try.</text:p>
      <text:p text:style-name="P2"><text:s text:c="8"/>I left the van and went home to bed, but I couldn't sleep. To tell the truth, I didn't feel too good. So I decided to write this:</text:p>
      <text:p text:style-name="P1">It iz the nekst day now. Somefing iz hapening to me. I don't feal quite az smart. I have bean trying to do a reel hard sum. It iz wun and wun. Wot duz wun and wun make? Iz it free or iz it for?</text:p>
      <text:p text:style-name="P1"/>
      <text:p text:style-name="P1"/>
      <text:p text:style-name="P4"/>
      <text:p text:style-name="P1">Ex. 1. Match the phrases in English and Russian:</text:p>
      <text:p text:style-name="P10"><text:span text:style-name="T1">1.<text:tab/></text:span><text:span text:style-name="T5">to know for a fact <text:s text:c="48"/>избавиться от чего-либо</text:span></text:p>
      <text:p text:style-name="P8">2.<text:tab/>to tell smb off <text:s text:c="54"/>сказать правду</text:p>
      <text:p text:style-name="P8">3.<text:tab/>to get into trouble <text:s text:c="48"/>и всякое такое</text:p>
      <text:p text:style-name="P8">4.<text:tab/>to walk off <text:s text:c="58"/>отчитать кого-либо</text:p>
      <text:p text:style-name="P8">5.<text:tab/>to get rid of smth <text:s text:c="49"/>раз и навсегда</text:p>
      <text:p text:style-name="P8">6.<text:tab/>once and for all <text:s text:c="51"/>попробовать что-то</text:p>
      <text:p text:style-name="P8">7.<text:tab/>to give smb a try <text:s text:c="49"/>знать наверняка (точно)</text:p>
      <text:p text:style-name="P8">8.<text:tab/>to tell smb the truth <text:s text:c="45"/>попасть в беду</text:p>
      <text:p text:style-name="P8">9.<text:tab/>stuff like that <text:s text:c="55"/>уйти, отойти</text:p>
      <text:p text:style-name="P8"><text:tab/></text:p>
      <text:p text:style-name="P1">Ex. 2. Express the same ideas using the phrases above.</text:p>
      <text:list xml:id="list32626400" text:style-name="L2">
        <text:list-item>
          <text:p text:style-name="P5"><text:span text:style-name="T1">You should memorize these facts and remember them </text:span><text:span text:style-name="T2">forever.</text:span><text:span text:style-name="T1"> </text:span></text:p>
        </text:list-item>
        <text:list-item>
          <text:p text:style-name="P5"><text:span text:style-name="T1">He </text:span><text:span text:style-name="T2">never tells lies</text:span><text:span text:style-name="T1">.</text:span></text:p>
        </text:list-item>
        <text:list-item>
          <text:p text:style-name="P5"><text:span text:style-name="T1">If I were you, I wouldn't </text:span><text:span text:style-name="T2">throw your old teddy bear away.</text:span></text:p>
        </text:list-item>
        <text:list-item>
          <text:p text:style-name="P5"><text:span text:style-name="T1">Len loved telling the children his stories of robots, talkig machines and </text:span><text:span text:style-name="T2">things of this kind.</text:span><text:span text:style-name="T1"> </text:span></text:p>
        </text:list-item>
        <text:list-item>
          <text:p text:style-name="P5"><text:span text:style-name="T1">You'll </text:span><text:span text:style-name="T2">have a lot of problems</text:span><text:span text:style-name="T1"> if you park your car here.</text:span></text:p>
        </text:list-item>
        <text:list-item>
          <text:p text:style-name="P5"><text:span text:style-name="T1">Don't tell me I'm wrong: I know this </text:span><text:span text:style-name="T2">for sure.</text:span></text:p>
        </text:list-item>
        <text:list-item>
          <text:p text:style-name="P5"><text:soft-page-break/><text:span text:style-name="T1">Tom nodded to us and </text:span><text:span text:style-name="T2">went away</text:span><text:span text:style-name="T1"> without saying a word. </text:span></text:p>
        </text:list-item>
        <text:list-item>
          <text:p text:style-name="P5"><text:span text:style-name="T1">Mrs Brooks </text:span><text:span text:style-name="T2">spoke strictly to her niece about the girl's manners</text:span><text:span text:style-name="T1">. </text:span></text:p>
        </text:list-item>
        <text:list-item>
          <text:p text:style-name="P5"><text:span text:style-name="T1">Today I want you to write a short poem, children. </text:span><text:span text:style-name="T2">Let's see if you can manage it</text:span><text:span text:style-name="T1">.</text:span></text:p>
        </text:list-item>
      </text:list>
      <text:p text:style-name="P4"/>
      <text:p text:style-name="P6"><text:span text:style-name="T3">Ex. 3. Say what <text:s/>Malcolm thinks about</text:span><text:span text:style-name="T2">:</text:span></text:p>
      <text:p text:style-name="P9"><text:tab/>1) his ability to spell; 2) Jerome Dadian; 3) Mr Peppi; 4) Mr Peppi's ice cream; 5) Mr Peppi's order not to push in; 6) the stories going round about the ice cream; 7) Mr Peppi's secret</text:p>
      <text:p text:style-name="P2"/>
      <text:p text:style-name="P1">Ex. 4. Explain why:</text:p>
      <text:p text:style-name="P9"><text:tab/>1. Malcolm thought that all the kids in his class were dumb. 2. Malcolm was sure that he had always been smart. 3. Malcolm's classmates said that he was a show-off. 4. Malcolm didn't care what his classmates thought of him. 5. <text:s/>Malcolm said he knew for a fact that Jerome Dadian had cheated. 6. Mr Peppi told <text:s/>Malcolm off once. 7. <text:s/>Malcolm made a long scratch on Mr Peppi's van. 8. Tears came into Mr Peppi's eyes. 9. <text:s/>Malcolm knew it for a fact that Mr Peppi wouldn't punish him. 10. <text:s/>Malcolm wanted to put a stop to all that ice cream business. 11. <text:s/>Malcolm decided to eat some Smart Ice Cream. 12. <text:s/>Malcolm's spelling had become almost unreadable.</text:p>
      <text:p text:style-name="P2"/>
      <text:p text:style-name="P6"><text:span text:style-name="T3">Ex. 5. Say which of these statements are true about <text:s/>Malcolm</text:span><text:span text:style-name="T4">.</text:span></text:p>
      <text:p text:style-name="P2">1. <text:s/>Malcolm was jealous of other people's success. 2. He had little respect for other people. 3. He was a good friend. 4. He was a liar and a cheat. 5. He was a good student. 6. He was a show-off. 7. He understood other people's problems. 8. He was a smart aleck. 9. He was soft-hearte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Кирилл Ш</meta:initial-creator>
    <meta:creation-date>2017-05-13T12:39:43.86</meta:creation-date>
    <meta:document-statistic meta:table-count="0" meta:image-count="0" meta:object-count="0" meta:page-count="4" meta:paragraph-count="51" meta:word-count="1378" meta:character-count="7417"/>
    <dc:date>2017-05-13T12:49:57.84</dc:date>
    <dc:creator>Кирилл Ш</dc:creator>
    <meta:editing-duration>PT00H10M14S</meta:editing-duration>
    <meta:editing-cycles>1</meta:editing-cycles>
    <meta:generator>OpenOffice.org/3.1$Win32 OpenOffice.org_project/310m19$Build-9420</meta:generator>
  </office:meta>
</office:document-meta>
</file>