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2" text:anchor-type="as-char" svg:x="0in" svg:y="0in" svg:width="7.83333in" svg:height="9.32292in" style:rel-width="scale" style:rel-height="scale"><draw:image xlink:href="media/image1.jpeg" xlink:type="simple" xlink:show="embed" xlink:actuate="onLoad"/><svg:title/><svg:desc>F:\6 класс Летягин\Атмосфера\П. 19 Человек и атмосфера\2.jpeg</svg:desc></draw:frame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ость</meta:initial-creator>
    <dc:creator>SuperPapa</dc:creator>
    <meta:creation-date>2022-02-09T03:07:00Z</meta:creation-date>
    <dc:date>2022-02-09T03:07:00Z</dc:date>
    <meta:print-date>2022-02-09T02:3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2" meta:row-count="1" meta:non-whitespace-character-count="2"/>
  </office:meta>
</office:document-meta>
</file>