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7c7c5a" style:text-line-through-style="none" style:font-name="Trebuchet MS" fo:font-size="18pt" fo:letter-spacing="normal" fo:font-style="normal" style:text-underline-style="none" fo:font-weight="normal" style:text-blinking="false"/>
    </style:style>
    <style:style style:name="P2" style:family="paragraph" style:parent-style-name="Standard">
      <style:text-properties fo:font-size="15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2pt" fo:language="ru" fo:country="RU" fo:font-weight="bold" style:font-size-asian="14.3999996185303pt" style:font-weight-asian="bold" style:font-size-complex="14.3999996185303pt" style:font-weight-complex="bold"/>
    </style:style>
    <style:style style:name="P4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211803" style:font-name="Verdana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41412f" style:font-name="Verdana" fo:font-size="9.75pt" fo:letter-spacing="normal" fo:font-style="normal" fo:font-weight="normal"/>
    </style:style>
    <style:style style:name="T1" style:family="text">
      <style:text-properties fo:font-variant="normal" fo:text-transform="none" fo:color="#7c7c5a" style:text-line-through-style="none" style:font-name="Trebuchet MS" fo:font-size="16.5pt" fo:letter-spacing="normal" fo:font-style="normal" style:text-underline-style="none" fo:font-weight="normal" style:text-blinking="false"/>
    </style:style>
    <style:style style:name="T2" style:family="text">
      <style:text-properties fo:font-size="12pt" fo:language="ru" fo:country="RU" fo:font-weight="bold" style:font-size-asian="14.3999996185303pt" style:font-weight-asian="bold" style:font-size-complex="14.399999618530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есерт.</text:p>
      <text:p text:style-name="P2"/>
      <text:p text:style-name="P3"><draw:frame draw:style-name="fr1" draw:name="Графический объект1" text:anchor-type="as-char" svg:y="-12.425cm" svg:width="15.321cm" svg:height="12.293cm" draw:z-index="0"><draw:image xlink:href="http://www.nadejda1412.ru/wp-content/uploads/2012/05/fruktoviy-salat-300x242.jpg" xlink:type="simple" xlink:show="embed" xlink:actuate="onLoad"/>
    </draw:frame> </text:p>
      <text:p text:style-name="P3"><text:s text:c="13"/></text:p>
      <text:p text:style-name="P3"/>
      <text:p text:style-name="Standard"><text:span text:style-name="T2"><text:s/></text:span><text:span text:style-name="T1">НЕОБХОДИМЫЕ ПРОДУКТЫ :</text:span></text:p>
      <text:list xml:id="list31215188" text:style-name="L1">
        <text:list-item>
          <text:p text:style-name="P4">банан</text:p>
        </text:list-item>
        <text:list-item>
          <text:p text:style-name="P4">мандарин</text:p>
        </text:list-item>
        <text:list-item>
          <text:p text:style-name="P4">киви</text:p>
        </text:list-item>
      </text:list>
      <text:h text:style-name="P1" text:outline-level="2">КАК ПРИГОТОВИТЬ ФРУКТОВЫЙ САЛАТ:</text:h>
      <text:p text:style-name="P5">Фрукты нарезаем и выкладываем на тарелке в виде пальмы.</text:p>
      <text:p text:style-name="P5">Салат готов!</text:p>
      <text:p text:style-name="P5">Приятного аппетита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9T11:03:37.59</meta:creation-date>
    <meta:document-statistic meta:table-count="0" meta:image-count="1" meta:object-count="0" meta:page-count="1" meta:paragraph-count="11" meta:word-count="27" meta:character-count="183"/>
    <dc:date>2014-02-19T11:07:59.87</dc:date>
    <meta:editing-duration>PT4M22S</meta:editing-duration>
    <meta:editing-cycles>1</meta:editing-cycles>
    <meta:generator>OpenOffice.org/3.3$Win32 OpenOffice.org_project/330m20$Build-9567</meta:generator>
  </office:meta>
</office:document-meta>
</file>