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588cm" fo:margin-right="0cm" fo:text-indent="0cm" style:auto-text-indent="false"/>
    </style:style>
    <style:style style:name="P2" style:family="paragraph" style:parent-style-name="Standard">
      <style:paragraph-properties fo:margin-left="-1.588cm" fo:margin-right="0cm" fo:text-indent="0cm" style:auto-text-indent="false"/>
      <style:text-properties fo:font-size="9pt" style:font-size-asian="9pt" style:font-size-complex="9pt"/>
    </style:style>
    <style:style style:name="P3" style:family="paragraph" style:parent-style-name="Standard">
      <style:paragraph-properties fo:margin-left="-0.953cm" fo:margin-right="0cm" fo:text-indent="-0.635cm" style:auto-text-indent="false"/>
    </style:style>
    <style:style style:name="P4" style:family="paragraph" style:parent-style-name="Standard">
      <style:paragraph-properties fo:margin-left="-0.953cm" fo:margin-right="0cm" fo:text-indent="-0.635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-0.953cm" fo:margin-right="0cm" fo:text-indent="-0.635cm" style:auto-text-indent="false"/>
      <style:text-properties fo:font-size="9pt" fo:language="en" fo:country="US" style:font-size-asian="9pt" style:font-size-complex="9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en" fo:country="US" style:font-size-asian="9pt" style:font-size-complex="9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7cm" draw:visible-area-height="0.599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842cm" draw:visible-area-height="2.892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1.16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62cm" draw:visible-area-height="0.776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0.67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0.67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397cm" draw:visible-area-height="0.67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cm" draw:visible-area-height="0.7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37"/>Домашняя работа по алгебре № 5, 8 класс.</text:span></text:p>
      <text:p text:style-name="P1"><text:span text:style-name="T1">1.</text:span><text:span text:style-name="T1"><draw:frame draw:style-name="fr1" draw:name="Объект1" text:anchor-type="as-char" svg:width="0.318cm" svg:height="0.6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Упростить: <text:s/></text:span><text:span text:style-name="T1"><draw:frame draw:style-name="fr2" draw:name="Объект2" text:anchor-type="as-char" svg:width="9.843cm" svg:height="2.893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P1"><text:span text:style-name="T1">2. <text:s text:c="2"/>Построить графики функций: <text:s text:c="2"/>2.1. </text:span><text:span text:style-name="T2">y</text:span><text:span text:style-name="T1"> = 1- </text:span><text:span text:style-name="T2"><draw:frame draw:style-name="fr3" draw:name="Объект3" text:anchor-type="as-char" svg:width="1.588cm" svg:height="1.164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; <text:s text:c="4"/>2.2. у = </text:span><text:span text:style-name="T1"><draw:frame draw:style-name="fr4" draw:name="Объект4" text:anchor-type="as-char" svg:width="4.163cm" svg:height="0.776cm" draw:z-index="3"><draw:object-ole xlink:href="./Object 4" xlink:type="simple" xlink:show="embed" xlink:actuate="onLoad"/><draw:image xlink:href="./ObjectReplacements/Object 4" xlink:type="simple" xlink:show="embed" xlink:actuate="onLoad"/></draw:frame></text:span></text:p>
      <text:p text:style-name="P2">3. <text:s text:c="2"/>При каких значениях параметра а уравнение:</text:p>
      <text:p text:style-name="P1"><text:span text:style-name="T1"><text:s text:c="7"/>3.1. (х-а)(</text:span><text:span text:style-name="T1"><draw:frame draw:style-name="fr5" draw:name="Объект5" text:anchor-type="as-char" svg:width="2.328cm" svg:height="0.67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 не имеет корней?</text:span></text:p>
      <text:p text:style-name="P1"><text:span text:style-name="T1"><text:s text:c="7"/>3.2. (х-а)</text:span><text:span text:style-name="T1"><draw:frame draw:style-name="fr6" draw:name="Объект6" text:anchor-type="as-char" svg:width="2.081cm" svg:height="0.67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 <text:s/>имеет два различных корня ?</text:span></text:p>
      <text:p text:style-name="P3"><text:span text:style-name="T1">4. <text:s text:c="2"/>Решить уравнения: <text:s/>4.1. </text:span><text:span text:style-name="T1"><draw:frame draw:style-name="fr7" draw:name="Объект7" text:anchor-type="as-char" svg:width="5.398cm" svg:height="0.67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 <text:s text:c="3"/>4.2. х² = </text:span><text:span text:style-name="T1"><draw:frame draw:style-name="fr8" draw:name="Объект8" text:anchor-type="as-char" svg:width="2.54cm" svg:height="0.776cm" draw:z-index="7"><draw:object-ole xlink:href="./Object 8" xlink:type="simple" xlink:show="embed" xlink:actuate="onLoad"/><draw:image xlink:href="./ObjectReplacements/Object 8" xlink:type="simple" xlink:show="embed" xlink:actuate="onLoad"/></draw:frame></text:span></text:p>
      <text:p text:style-name="P4">5. <text:s text:c="2"/>Решить каждое уравнение сначала относительно х , а затем относительно у:</text:p>
      <text:p text:style-name="P3"><text:span text:style-name="T2"><text:s text:c="7"/>5.1. x² +3xy +2y² +0</text:span></text:p>
      <text:p text:style-name="P5"><text:s text:c="7"/>5.2. x² +3xy +2y² + y -1 = 0</text:p>
      <text:p text:style-name="P3"><text:span text:style-name="T2"><text:s text:c="7"/></text:span><text:span text:style-name="T1">5.3. 2</text:span><text:span text:style-name="T2">x</text:span><text:span text:style-name="T1">² -5</text:span><text:span text:style-name="T2">xy</text:span><text:span text:style-name="T1"> -3</text:span><text:span text:style-name="T2">y</text:span><text:span text:style-name="T1">² - </text:span><text:span text:style-name="T2">x</text:span><text:span text:style-name="T1"> +10</text:span><text:span text:style-name="T2">y</text:span><text:span text:style-name="T1"> – 3 = 0.</text:span></text:p>
      <text:p text:style-name="P3"><text:span text:style-name="T1">6. <text:s text:c="4"/></text:span></text:p>
      <text:p text:style-name="P3"><text:span text:style-name="T1">7. <text:s text:c="2"/>Из сосуда, содержащего чистый спирт, отлили сначала 20% содержимого и добавили <text:s/>такое же количество воды. Затем снова отлили <text:s/>20% содержимого и добавили такое же количество воды. Какое наименьшее количество раз надо повторить этот процесс, чтобы содержание спирта в сосуде стало меньше 30%?</text:span></text:p>
      <text:p text:style-name="P4">8. <text:s text:c="2"/>Докажите, что сумма всех различных остатков , которые могут получиться при делении на 2001, делится на 2001.</text:p>
      <text:p text:style-name="P3"><text:span text:style-name="T1">9. <text:s text:c="2"/>Решить уравнение в целых числах: <text:s/></text:span><text:span text:style-name="T2">mn</text:span><text:span text:style-name="T1"> = </text:span><text:span text:style-name="T2">m</text:span><text:span text:style-name="T1"> + </text:span><text:span text:style-name="T2">n</text:span><text:span text:style-name="T1"> +1.</text:span></text:p>
      <text:p text:style-name="P3"><text:span text:style-name="T1">10. Остаток от деления числа </text:span><text:span text:style-name="T2">n</text:span><text:span text:style-name="T1"> на 50 равен 17. Каким может быть остаток от деления этого числа на 125? <text:s text:c="42"/></text:span></text:p>
      <text:p text:style-name="P4"/>
      <text:p text:style-name="P3"><text:span text:style-name="T1"><text:s text:c="64"/>Удачи! <text:s text:c="2"/></text:span></text:p>
      <text:p text:style-name="P2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Домашняя работа по алгебре № 5, 8 класс</dc:title>
    <meta:initial-creator>Пользователь36</meta:initial-creator>
    <meta:creation-date>2012-12-28T15:30:00</meta:creation-date>
    <dc:date>2013-01-03T08:20:23.43</dc:date>
    <meta:editing-cycles>2</meta:editing-cycles>
    <meta:editing-duration>PT1H32M</meta:editing-duration>
    <meta:document-statistic meta:table-count="0" meta:image-count="0" meta:object-count="8" meta:page-count="1" meta:paragraph-count="18" meta:word-count="187" meta:character-count="1205"/>
    <meta:generator>OpenOffice.org/3.4.1$Win32 OpenOffice.org_project/341m1$Build-9593</meta:generator>
  </office:meta>
</office:document-meta>
</file>