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 fo:language="ru" fo:country="RU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Материки</text:p>
      <text:p text:style-name="P2"><text:s/>Главными элементами рельефа поверхности нашей планеты являются материки и океанические впадины. Это деление не является случайным, оно обусловлено глубокими различиями строения земной коры под материками и океанами. Поэтому земная кора делится на два основных типа: на материковую и океаническую кору.</text:p>
      <text:p text:style-name="P3"><text:s/>Земная кора материков состоит из трех мощных слоев, отличающихся своим составом и плотностью. Верхний слой сложен сравнительно неплотными осадочными породами, средний называется гранитным, а нижний — базальтовым. Названия «гранитный» и «базальтовый» происходят из-за схожести этих слоев по составу и плотности с гранитом и базальтом.</text:p>
      <text:p text:style-name="P4"><text:s/>Земная кора под океанами отличается от материковой не только своей толщиной, но и отсутствием гранитного слоя. Таким образом, под океанами присутствуют лишь два слоя — осадочный и базальтовый. На шельфе имеется гранитный слой, здесь развита кора материкового типа. Смена коры континентального типа на океанический происходит в зоне континентального склона, где гранитный слой истончается и обрывается. Океаническая кора изучена еще очень плохо по сравнению с земной корой материков.</text:p>
      <text:p text:style-name="P5"><text:s/></text:p>
      <text:p text:style-name="P6">Самые крупные структуры земной коры материков — геосинклинальные складчатые пояса и древние платформы. Они сильно отличаются друг от друга по своему строению и истории геологического развития.</text:p>
      <text:p text:style-name="P7">Прежде чем перейти к описанию строения и развития этих главных структур, необходимо рассказать о происхождении и сущности термина «геосинклиналь». Этот термин происходит от греческих слов «гео» — Земля и «синклино» — прогиб. Его впервые употребил американский геолог Д. Дэна более 100 лет назад, изучая Аппалач-ские горы. Он установил, что морские палеозойские отложения, которыми сложены Аппалачи, имеют в центральной части гор максимальную мощность, значительно большую, чем на их склонах. Этот факт Дэна объяснил совершенно правильно. В период осадконакопления в палеозойскую эру на месте Аппалачских гор располагалась прогибавшаяся впадина, которую он и назвал геосинклиналью. В ее центральной части прогибание шло интенсивнее, чем на крыльях, об этом свидетельствуют большие мощности отложений. Свои выводы Дэна подтвердил рисунком, на котором изобразил геосинклиналь Аппалачей. Учитывая, что осадконакопление в палеозое происходило в морских условиях, он отложил вниз от горизонтальной линии — предполагаемого уровня моря — все измеренные<text:s/><text:soft-page-break/>мощности отложений в центре и на склонах Аппалачских гор. На рисунке получилась ясно выраженная крупная впадина на месте современных Аппалачских гор.</text:p>
      <text:p text:style-name="Normal"><text:span text:style-name="T8"><text:s/></text:span>Главной особенностью строения всех платформ является наличие двух резко отличных друг от друга структурных этажей, называемых, фундаментом и платформенным чехлом. Фундамент имеет сложное строение, он образован сильно складчатыми и метаморфизованными породами, прорванными разнообразными интрузиями. Платформенный чехол залегает почти горизонтально на размытой поверхности фундамента с резким угловым несогласием. Он образован слоями осадочных горных пород.</text:p>
      <text:p text:style-name="P9"><text:s/>Древние и молодые платформы различаются по времени образования складчатого фундамента. У древних платформ породы фундамента формировались в архее, раннем и среднем протерозое, а породы платформенного чехла начали накапливаться с позднего протерозоя и продолжали формироваться в течение палеозойской, мезозойской и кайнозойской эр. На молодых платформах фундамент образовался позже, чем на древних, соответственно позже началось и накопление пород платформенного чехла.</text:p>
      <text:p text:style-name="P10"><text:s/>Древние платформы покрыты чехлом осадочных пород, но в некоторых местах, где этот чехол отсутствует, фундамент выходит на поверхность. Участки выхода фундамента называют щитами, а территории, покрытые чехлом, — плитами. На плитах выделяют два типа платформенных впадин. Одни из них — синеклизы — представляют собой плоские и обширные впадины. Другие — авлакогены — узкие, длинные, ограниченные с боков разломами, глубокие прогибы. Кроме того, на плитах есть участки, где фундамент приподнят, но не выходит на поверхность. Это антеклизы, они обычно разделяют соседние синеклизы.</text:p>
      <text:p text:style-name="P11"><text:s/>Несмотря на то, что океанологические исследования очень сильно возросли за два последних десятилетия и широко проводятся в настоящее время, геологическое строение дна океанов остается еще плохо изученным.</text:p>
      <text:p text:style-name="P12"><text:s/>Известно, что в пределах шельфа продолжаются структуры материковой земной коры, а в зоне континентального склона происходит смена континентального типа земной коры океаническим. Поэтому к собственно океаническому дну относятся впадины дна океанов, расположенные за материковым склоном. Эти огромные впадины отличаются от материков не только строением земной коры, но и своими тектоническими структурами.</text:p>
      <text:p text:style-name="P13"><text:s/>Наиболее обширные площади океанического дна представляют собой глубоководные равнины, расположенные на глубинах 4—6 км и разделенные подводными возвышенностями. Особенно крупные глубоководные равнины<text:s/><text:soft-page-break/>имеются в Тихом океане. По краям этих огромных равнин расположены глубоководные желоба — узкие и очень длинные прогибы, вытянутые на сотни и тысячи километров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xiom</meta:initial-creator>
    <dc:creator>axiom</dc:creator>
    <meta:creation-date>2012-04-20T11:03:00Z</meta:creation-date>
    <dc:date>2012-04-20T11:19:00Z</dc:date>
    <meta:template xlink:href="Normal" xlink:type="simple"/>
    <meta:editing-cycles>1</meta:editing-cycles>
    <meta:editing-duration>PT960S</meta:editing-duration>
    <meta:document-statistic meta:page-count="3" meta:paragraph-count="9" meta:word-count="3185" meta:character-count="4993" meta:row-count="15" meta:non-whitespace-character-count="1817"/>
  </office:meta>
</office:document-meta>
</file>